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49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5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1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5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49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6365C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16365C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16365C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13.8853333333333cm"/>
    </style:style>
    <style:style style:name="co3" style:family="table-column">
      <style:table-column-properties fo:break-before="auto" style:column-width="6.604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1.54516666666667cm"/>
    </style:style>
    <style:style style:name="ro1" style:family="table-row">
      <style:table-row-properties style:row-height="22.8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38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3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F$2:.$F$12]; [.F2])&gt;1;NOT(ISBLANK([.F2]))))" style:apply-style-name="cf1" style:base-cell-address="111_06_06_.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_06_06_" table:style-name="ta1">
        <table:table-column table:style-name="co1" table:default-cell-style-name="ce37"/>
        <table:table-column table:style-name="co2" table:default-cell-style-name="ce35"/>
        <table:table-column table:style-name="co3" table:default-cell-style-name="ce8"/>
        <table:table-column table:style-name="co4" table:default-cell-style-name="ce14"/>
        <table:table-column table:style-name="co5" table:default-cell-style-name="ce9"/>
        <table:table-column table:style-name="co6" table:default-cell-style-name="ce27"/>
        <table:table-column table:style-name="co7" table:number-columns-repeated="16378" table:default-cell-style-name="ce4"/>
        <table:table-row table:style-name="ro1">
          <table:table-cell office:value-type="string" table:style-name="ce13">
            <text:p>NO</text:p>
          </table:table-cell>
          <table:table-cell office:value-type="string" table:style-name="ce28">
            <text:p>正題名</text:p>
          </table:table-cell>
          <table:table-cell office:value-type="string" table:style-name="ce28">
            <text:p>作者</text:p>
          </table:table-cell>
          <table:table-cell office:value-type="string" table:style-name="ce28">
            <text:p>出版者</text:p>
          </table:table-cell>
          <table:table-cell office:value-type="string" table:style-name="ce29">
            <text:p>出版年</text:p>
          </table:table-cell>
          <table:table-cell office:value-type="string" table:style-name="ce30">
            <text:p>ISBN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31">
            <text:p>專家都在用的Google最強實戰</text:p>
          </table:table-cell>
          <table:table-cell office:value-type="string" table:style-name="ce38">
            <text:p>文淵閣工作室編著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2[民111]</text:p>
          </table:table-cell>
          <table:table-cell office:value-type="float" office:value="9789865029951" table:style-name="ce43">
            <text:p>9789865029951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31">
            <text:p>ASP.NET Core打造軟體積木和應用系統</text:p>
          </table:table-cell>
          <table:table-cell office:value-type="string" table:style-name="ce38">
            <text:p>陳明山, 江通儒作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2[民111]</text:p>
          </table:table-cell>
          <table:table-cell office:value-type="float" office:value="9789865029883" table:style-name="ce43">
            <text:p>9789865029883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31">
            <text:p>Python實戰聖經</text:p>
          </table:table-cell>
          <table:table-cell office:value-type="string" table:style-name="ce38">
            <text:p>文淵閣工作室編著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2[民111]</text:p>
          </table:table-cell>
          <table:table-cell office:value-type="float" office:value="9789865029920" table:style-name="ce43">
            <text:p>9789865029920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31">
            <text:p>Python零基礎入門班</text:p>
          </table:table-cell>
          <table:table-cell office:value-type="string" table:style-name="ce38">
            <text:p>文淵閣工作室作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2[民111]</text:p>
          </table:table-cell>
          <table:table-cell office:value-type="float" office:value="9786263240155" table:style-name="ce43">
            <text:p>9786263240155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31">
            <text:p>AutoCAD 2022電腦繪圖與絕佳設計表現</text:p>
          </table:table-cell>
          <table:table-cell office:value-type="string" table:style-name="ce38">
            <text:p>邱聰倚等作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2[民111]</text:p>
          </table:table-cell>
          <table:table-cell office:value-type="float" office:value="9786263240346" table:style-name="ce43">
            <text:p>9786263240346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31">
            <text:p>跟我學Windows 11暢快體驗x效率爆發</text:p>
          </table:table-cell>
          <table:table-cell office:value-type="string" table:style-name="ce38">
            <text:p>郭姮劭作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2[民111]</text:p>
          </table:table-cell>
          <table:table-cell office:value-type="float" office:value="9786263240575" table:style-name="ce43">
            <text:p>9786263240575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31">
            <text:p>網頁程式設計ASP.NET MVC 5.x範例完美演繹</text:p>
          </table:table-cell>
          <table:table-cell office:value-type="string" table:style-name="ce38">
            <text:p>奚江華作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2[民111]</text:p>
          </table:table-cell>
          <table:table-cell office:value-type="float" office:value="9786263240742" table:style-name="ce43">
            <text:p>9786263240742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31">
            <text:p>印前製程乙級檢定學科試題解析</text:p>
          </table:table-cell>
          <table:table-cell office:value-type="string" table:style-name="ce38">
            <text:p>技能檢定研究室作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2[民111]</text:p>
          </table:table-cell>
          <table:table-cell office:value-type="float" office:value="9786263240667" table:style-name="ce43">
            <text:p>9786263240667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31">
            <text:p>印前製程乙級檢定術科應檢寶典</text:p>
          </table:table-cell>
          <table:table-cell office:value-type="string" table:style-name="ce38">
            <text:p>技能檢定研究室作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2[民111]</text:p>
          </table:table-cell>
          <table:table-cell office:value-type="float" office:value="9786263240711" table:style-name="ce43">
            <text:p>9786263240711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31">
            <text:p>2022管理資訊系統</text:p>
          </table:table-cell>
          <table:table-cell office:value-type="string" table:style-name="ce38">
            <text:p>朱海成作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2[民111]</text:p>
          </table:table-cell>
          <table:table-cell office:value-type="float" office:value="9786263240582" table:style-name="ce43">
            <text:p>9786263240582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31">
            <text:p>視覺傳達設計丙級檢定學術科應檢寶典</text:p>
          </table:table-cell>
          <table:table-cell office:value-type="string" table:style-name="ce38">
            <text:p>技能檢定研究室作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2[民111]</text:p>
          </table:table-cell>
          <table:table-cell office:value-type="float" office:value="9786263240728" table:style-name="ce43">
            <text:p>9786263240728</text:p>
          </table:table-cell>
          <table:table-cell table:number-columns-repeated="16378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32">
            <text:p>101招學會LibreOffice</text:p>
          </table:table-cell>
          <table:table-cell office:value-type="string" table:style-name="ce39">
            <text:p>蔡凱如,孫賜萍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5144</text:p>
          </table:table-cell>
          <table:table-cell table:number-columns-repeated="16378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32">
            <text:p>2022新趨勢計算機概論</text:p>
          </table:table-cell>
          <table:table-cell office:value-type="string" table:style-name="ce39">
            <text:p>陳惠貞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7902" table:style-name="ce16">
            <text:p>9789865027902</text:p>
          </table:table-cell>
          <table:table-cell table:number-columns-repeated="16378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32">
            <text:p>3ds Max 2020動畫設計快速入門</text:p>
          </table:table-cell>
          <table:table-cell office:value-type="string" table:style-name="ce39">
            <text:p>邱聰倚等作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5571</text:p>
          </table:table-cell>
          <table:table-cell table:number-columns-repeated="16378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32">
            <text:p>3ds Max 2021室內設計速繪與V-Ray絕佳亮眼展現</text:p>
          </table:table-cell>
          <table:table-cell office:value-type="string" table:style-name="ce39">
            <text:p>邱聰倚, 姚家琦, 劉庭佑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7452" table:style-name="ce16">
            <text:p>9789865027452</text:p>
          </table:table-cell>
          <table:table-cell table:number-columns-repeated="16378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32">
            <text:p>Access 2019資料庫系統概論與實務</text:p>
          </table:table-cell>
          <table:table-cell office:value-type="string" table:style-name="ce39">
            <text:p>王仲麒作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5601</text:p>
          </table:table-cell>
          <table:table-cell table:number-columns-repeated="16378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32">
            <text:p>Access 2019嚴選教材!</text:p>
          </table:table-cell>
          <table:table-cell office:value-type="string" table:style-name="ce39">
            <text:p>楊世瑩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4109</text:p>
          </table:table-cell>
          <table:table-cell table:number-columns-repeated="16378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32">
            <text:p>AIoT人工智慧在物聯網的應用與商機</text:p>
          </table:table-cell>
          <table:table-cell office:value-type="string" table:style-name="ce39">
            <text:p>裴有恆, 陳玟錡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9081" table:style-name="ce16">
            <text:p>9789865029081</text:p>
          </table:table-cell>
          <table:table-cell table:number-columns-repeated="16378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31">
            <text:p>AIOT與OpenCV實戰應用</text:p>
          </table:table-cell>
          <table:table-cell office:value-type="string" table:style-name="ce38">
            <text:p>朱克剛作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2[民111]</text:p>
          </table:table-cell>
          <table:table-cell office:value-type="float" office:value="9786263240193" table:style-name="ce15">
            <text:p>9786263240193</text:p>
          </table:table-cell>
          <table:table-cell table:number-columns-repeated="16378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32">
            <text:p>AKILA魔法教室</text:p>
          </table:table-cell>
          <table:table-cell office:value-type="string" table:style-name="ce39">
            <text:p>碁峰資訊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2679</text:p>
          </table:table-cell>
          <table:table-cell table:number-columns-repeated="16378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32">
            <text:p>Android初學特訓班</text:p>
          </table:table-cell>
          <table:table-cell office:value-type="string" table:style-name="ce39">
            <text:p>文淵閣工作室編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3072</text:p>
          </table:table-cell>
          <table:table-cell table:number-columns-repeated="16378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32">
            <text:p>Arduino最佳入門與應用</text:p>
          </table:table-cell>
          <table:table-cell office:value-type="string" table:style-name="ce39">
            <text:p>楊明豐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7940" table:style-name="ce16">
            <text:p>9789865027940</text:p>
          </table:table-cell>
          <table:table-cell table:number-columns-repeated="16378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32">
            <text:p>ASP.NET Core 3.x MVC</text:p>
          </table:table-cell>
          <table:table-cell office:value-type="string" table:style-name="ce39">
            <text:p>奚江華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5991</text:p>
          </table:table-cell>
          <table:table-cell table:number-columns-repeated="16378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32">
            <text:p>AutoCAD 2020電腦繪圖與絕佳設計表現</text:p>
          </table:table-cell>
          <table:table-cell office:value-type="string" table:style-name="ce39">
            <text:p>邱聰倚, 姚家琦, 劉庭佑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4352</text:p>
          </table:table-cell>
          <table:table-cell table:number-columns-repeated="16378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32">
            <text:p>Autodesk Revit 2020建築設計入門與案例實作</text:p>
          </table:table-cell>
          <table:table-cell office:value-type="string" table:style-name="ce39">
            <text:p>邱聰倚, 姚家琦, 劉庭佑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6523" table:style-name="ce16">
            <text:p>9789865026523</text:p>
          </table:table-cell>
          <table:table-cell table:number-columns-repeated="16378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31">
            <text:p>Autodesk Revit建模與建築設計</text:p>
          </table:table-cell>
          <table:table-cell office:value-type="string" table:style-name="ce38">
            <text:p>翁美秋作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1[民110]</text:p>
          </table:table-cell>
          <table:table-cell office:value-type="float" office:value="9789865028596" table:style-name="ce15">
            <text:p>9789865028596</text:p>
          </table:table-cell>
          <table:table-cell table:number-columns-repeated="16378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31">
            <text:p>C &amp; C++程式設計經典</text:p>
          </table:table-cell>
          <table:table-cell office:value-type="string" table:style-name="ce38">
            <text:p>蔡文龍等作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1[民110]</text:p>
          </table:table-cell>
          <table:table-cell office:value-type="float" office:value="9789865029531" table:style-name="ce15">
            <text:p>9789865029531</text:p>
          </table:table-cell>
          <table:table-cell table:number-columns-repeated="16378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32">
            <text:p>C++ Primer, 5th Edition中文版</text:p>
          </table:table-cell>
          <table:table-cell office:value-type="string" table:style-name="ce39">
            <text:p>Stanley B. Lippman, Josée Lajoie, Barbara E. Moo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1726</text:p>
          </table:table-cell>
          <table:table-cell table:number-columns-repeated="16378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32">
            <text:p>C++全方位學習</text:p>
          </table:table-cell>
          <table:table-cell office:value-type="string" table:style-name="ce39">
            <text:p>古頤榛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8022" table:style-name="ce16">
            <text:p>9789865028022</text:p>
          </table:table-cell>
          <table:table-cell table:number-columns-repeated="16378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32">
            <text:p>C++程式設計的樂趣</text:p>
          </table:table-cell>
          <table:table-cell office:value-type="string" table:style-name="ce39">
            <text:p>Josh Lospinoso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2[民111]</text:p>
          </table:table-cell>
          <table:table-cell office:value-type="float" office:value="9789865028831" table:style-name="ce16">
            <text:p>9789865028831</text:p>
          </table:table-cell>
          <table:table-cell table:number-columns-repeated="16378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32">
            <text:p>Cartoon Animator 4 一天完成動畫短片</text:p>
          </table:table-cell>
          <table:table-cell office:value-type="string" table:style-name="ce39">
            <text:p>蔡雅琦, 黃天恩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3492</text:p>
          </table:table-cell>
          <table:table-cell table:number-columns-repeated="16378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32">
            <text:p>ERP企業資源規劃實務200講</text:p>
          </table:table-cell>
          <table:table-cell office:value-type="string" table:style-name="ce39">
            <text:p>林文恭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6639" table:style-name="ce16">
            <text:p>9789865026639</text:p>
          </table:table-cell>
          <table:table-cell table:number-columns-repeated="16378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32">
            <text:p>ERP資訊管理系統餐飲實務應用</text:p>
          </table:table-cell>
          <table:table-cell office:value-type="string" table:style-name="ce39">
            <text:p>莊玉成等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7056" table:style-name="ce16">
            <text:p>9789865027056</text:p>
          </table:table-cell>
          <table:table-cell table:number-columns-repeated="16378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32">
            <text:p>Excel 2019嚴選教材!</text:p>
          </table:table-cell>
          <table:table-cell office:value-type="string" table:style-name="ce39">
            <text:p>楊世瑩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3539</text:p>
          </table:table-cell>
          <table:table-cell table:number-columns-repeated="16378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32">
            <text:p>Excel Power Pivot</text:p>
          </table:table-cell>
          <table:table-cell office:value-type="string" table:style-name="ce39">
            <text:p>鷹尾祥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5649" table:style-name="ce16">
            <text:p>9789865025649</text:p>
          </table:table-cell>
          <table:table-cell table:number-columns-repeated="16378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31">
            <text:p>Excel VBA新手入門</text:p>
          </table:table-cell>
          <table:table-cell office:value-type="string" table:style-name="ce38">
            <text:p>蔡文龍等作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2[民111]</text:p>
          </table:table-cell>
          <table:table-cell office:value-type="float" office:value="9786263240162" table:style-name="ce15">
            <text:p>9786263240162</text:p>
          </table:table-cell>
          <table:table-cell table:number-columns-repeated="16378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32">
            <text:p>Excel工作現場實戰寶典</text:p>
          </table:table-cell>
          <table:table-cell office:value-type="string" table:style-name="ce39">
            <text:p>王作桓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7575" table:style-name="ce16">
            <text:p>9789865027575</text:p>
          </table:table-cell>
          <table:table-cell table:number-columns-repeated="16378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32">
            <text:p>Excel自學聖經</text:p>
          </table:table-cell>
          <table:table-cell office:value-type="string" table:style-name="ce39">
            <text:p>文淵閣工作室編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5182</text:p>
          </table:table-cell>
          <table:table-cell table:number-columns-repeated="16378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32">
            <text:p>Excel函數與分析工具</text:p>
          </table:table-cell>
          <table:table-cell office:value-type="string" table:style-name="ce39">
            <text:p>楊世瑩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6028</text:p>
          </table:table-cell>
          <table:table-cell table:number-columns-repeated="16378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32">
            <text:p>Excel商業智慧分析</text:p>
          </table:table-cell>
          <table:table-cell office:value-type="string" table:style-name="ce39">
            <text:p>王仲麒作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3966</text:p>
          </table:table-cell>
          <table:table-cell table:number-columns-repeated="16378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32">
            <text:p>Excel統計分析實務</text:p>
          </table:table-cell>
          <table:table-cell office:value-type="string" table:style-name="ce39">
            <text:p>楊世瑩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3010</text:p>
          </table:table-cell>
          <table:table-cell table:number-columns-repeated="16378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32">
            <text:p>Exchange Server 2019工作現場實戰寶典</text:p>
          </table:table-cell>
          <table:table-cell office:value-type="string" table:style-name="ce39">
            <text:p>顧武雄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5267</text:p>
          </table:table-cell>
          <table:table-cell table:number-columns-repeated="16378"/>
        </table:table-row>
        <table:table-row table:style-name="ro3">
          <table:table-cell office:value-type="float" office:value="43" table:style-name="ce13">
            <text:p>43</text:p>
          </table:table-cell>
          <table:table-cell office:value-type="string" table:style-name="ce32">
            <text:p>HTML5、CSS3、JavaScript、jQuery、jQuery UI、Ajax、RWD網頁程式設計</text:p>
          </table:table-cell>
          <table:table-cell office:value-type="string" table:style-name="ce39">
            <text:p>陳惠貞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string" table:style-name="ce16">
            <text:p>9789865026295</text:p>
          </table:table-cell>
          <table:table-cell table:number-columns-repeated="16378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31">
            <text:p>IFRS+IT經營管理e化實務</text:p>
          </table:table-cell>
          <table:table-cell office:value-type="string" table:style-name="ce38">
            <text:p>蔡文賢, 藍淑慧作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1[民110]</text:p>
          </table:table-cell>
          <table:table-cell office:value-type="float" office:value="9789865029371" table:style-name="ce15">
            <text:p>9789865029371</text:p>
          </table:table-cell>
          <table:table-cell table:number-columns-repeated="16378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32">
            <text:p>iOS 13程式設計實戰</text:p>
          </table:table-cell>
          <table:table-cell office:value-type="string" table:style-name="ce39">
            <text:p>朱克剛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2938</text:p>
          </table:table-cell>
          <table:table-cell table:number-columns-repeated="16378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32">
            <text:p>iOS 14程式設計實戰</text:p>
          </table:table-cell>
          <table:table-cell office:value-type="string" table:style-name="ce39">
            <text:p>朱克剛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6509" table:style-name="ce16">
            <text:p>9789865026509</text:p>
          </table:table-cell>
          <table:table-cell table:number-columns-repeated="16378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32">
            <text:p>iOS 15程式設計實戰</text:p>
          </table:table-cell>
          <table:table-cell office:value-type="string" table:style-name="ce39">
            <text:p>朱克剛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2[民111]</text:p>
          </table:table-cell>
          <table:table-cell office:value-type="float" office:value="9789865029593" table:style-name="ce16">
            <text:p>9789865029593</text:p>
          </table:table-cell>
          <table:table-cell table:number-columns-repeated="16378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32">
            <text:p>Java SE 14技術手冊</text:p>
          </table:table-cell>
          <table:table-cell office:value-type="string" table:style-name="ce39">
            <text:p>林信良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5137</text:p>
          </table:table-cell>
          <table:table-cell table:number-columns-repeated="16378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32">
            <text:p>JavaScript技術手冊</text:p>
          </table:table-cell>
          <table:table-cell office:value-type="string" table:style-name="ce39">
            <text:p>林信良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3188</text:p>
          </table:table-cell>
          <table:table-cell table:number-columns-repeated="16378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32">
            <text:p>JavaScript第一次學就上手</text:p>
          </table:table-cell>
          <table:table-cell office:value-type="string" table:style-name="ce39">
            <text:p>陳惠貞作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8909" table:style-name="ce16">
            <text:p>9789865028909</text:p>
          </table:table-cell>
          <table:table-cell table:number-columns-repeated="16378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32">
            <text:p>JavaScript網頁設計與TensorFlow.js人工智慧應用教本</text:p>
          </table:table-cell>
          <table:table-cell office:value-type="string" table:style-name="ce39">
            <text:p>陳會安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6103</text:p>
          </table:table-cell>
          <table:table-cell table:number-columns-repeated="16378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31">
            <text:p>Kaggle大師教您用Python玩資料科學,比賽拿獎金</text:p>
          </table:table-cell>
          <table:table-cell office:value-type="string" table:style-name="ce38">
            <text:p>石原祥太郎, 村田秀樹作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1[民110]</text:p>
          </table:table-cell>
          <table:table-cell office:value-type="float" office:value="9789865027681" table:style-name="ce15">
            <text:p>9789865027681</text:p>
          </table:table-cell>
          <table:table-cell table:number-columns-repeated="16378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32">
            <text:p>Kali Linux滲透測試工具</text:p>
          </table:table-cell>
          <table:table-cell office:value-type="string" table:style-name="ce39">
            <text:p>陳明照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3584</text:p>
          </table:table-cell>
          <table:table-cell table:number-columns-repeated="16378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33">
            <text:p>LEGO Technic不插電創意集</text:p>
          </table:table-cell>
          <table:table-cell office:value-type="string" table:style-name="ce40">
            <text:p>五十川芳仁(Yoshihito Isogawa)著</text:p>
          </table:table-cell>
          <table:table-cell office:value-type="string" table:style-name="ce12">
            <text:p>碁峰資訊</text:p>
          </table:table-cell>
          <table:table-cell office:value-type="string" table:style-name="ce5">
            <text:p>2021[民110]</text:p>
          </table:table-cell>
          <table:table-cell office:value-type="float" office:value="9789865029173" table:style-name="ce17">
            <text:p>9789865029173</text:p>
          </table:table-cell>
          <table:table-cell table:number-columns-repeated="16378" table:style-name="ce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33">
            <text:p>LEGO Technic不插電創意集</text:p>
          </table:table-cell>
          <table:table-cell office:value-type="string" table:style-name="ce40">
            <text:p>五十川芳仁(Yoshihito Isogawa)著</text:p>
          </table:table-cell>
          <table:table-cell office:value-type="string" table:style-name="ce12">
            <text:p>碁峰資訊</text:p>
          </table:table-cell>
          <table:table-cell office:value-type="string" table:style-name="ce5">
            <text:p>2021[民110]</text:p>
          </table:table-cell>
          <table:table-cell office:value-type="float" office:value="9789865029180" table:style-name="ce17">
            <text:p>9789865029180</text:p>
          </table:table-cell>
          <table:table-cell table:number-columns-repeated="16378" table:style-name="ce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31">
            <text:p>LibreOffice 7.x實用範例輕鬆學</text:p>
          </table:table-cell>
          <table:table-cell office:value-type="string" table:style-name="ce38">
            <text:p>侯語彤作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2[民111]</text:p>
          </table:table-cell>
          <table:table-cell office:value-type="float" office:value="9789864766277" table:style-name="ce15">
            <text:p>9789864766277</text:p>
          </table:table-cell>
          <table:table-cell table:number-columns-repeated="16378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32">
            <text:p>LINE官方帳號2.0</text:p>
          </table:table-cell>
          <table:table-cell office:value-type="string" table:style-name="ce39">
            <text:p>劉滄碩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7032" table:style-name="ce16">
            <text:p>9789865027032</text:p>
          </table:table-cell>
          <table:table-cell table:number-columns-repeated="16378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33">
            <text:p>MOS國際認證應考指南</text:p>
          </table:table-cell>
          <table:table-cell office:value-type="string" table:style-name="ce40">
            <text:p>王仲麒, 王莉婷著</text:p>
          </table:table-cell>
          <table:table-cell office:value-type="string" table:style-name="ce12">
            <text:p>碁峰資訊</text:p>
          </table:table-cell>
          <table:table-cell office:value-type="string" table:style-name="ce5">
            <text:p>2021[民110]</text:p>
          </table:table-cell>
          <table:table-cell office:value-type="float" office:value="9789865028671" table:style-name="ce17">
            <text:p>9789865028671</text:p>
          </table:table-cell>
          <table:table-cell table:number-columns-repeated="16378" table:style-name="ce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34">
            <text:p>MOS國際認證應考指南</text:p>
          </table:table-cell>
          <table:table-cell office:value-type="string" table:style-name="ce41">
            <text:p>王仲麒作</text:p>
          </table:table-cell>
          <table:table-cell office:value-type="string" table:style-name="ce13">
            <text:p>碁峰資訊</text:p>
          </table:table-cell>
          <table:table-cell office:value-type="string" table:style-name="ce7">
            <text:p>2022[民111]</text:p>
          </table:table-cell>
          <table:table-cell office:value-type="float" office:value="9786263240247" table:style-name="ce18">
            <text:p>9786263240247</text:p>
          </table:table-cell>
          <table:table-cell table:number-columns-repeated="16378" table:style-name="ce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33">
            <text:p>MOS國際認證應考指南</text:p>
          </table:table-cell>
          <table:table-cell office:value-type="string" table:style-name="ce40">
            <text:p>王仲麒著</text:p>
          </table:table-cell>
          <table:table-cell office:value-type="string" table:style-name="ce12">
            <text:p>碁峰資訊</text:p>
          </table:table-cell>
          <table:table-cell office:value-type="string" table:style-name="ce5">
            <text:p>2021[民110]</text:p>
          </table:table-cell>
          <table:table-cell office:value-type="float" office:value="9789865027674" table:style-name="ce17">
            <text:p>9789865027674</text:p>
          </table:table-cell>
          <table:table-cell table:number-columns-repeated="16378" table:style-name="ce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33">
            <text:p>MOS國際認證應考指南</text:p>
          </table:table-cell>
          <table:table-cell office:value-type="string" table:style-name="ce40">
            <text:p>王仲麒著</text:p>
          </table:table-cell>
          <table:table-cell office:value-type="string" table:style-name="ce12">
            <text:p>碁峰資訊</text:p>
          </table:table-cell>
          <table:table-cell office:value-type="string" table:style-name="ce5">
            <text:p>2021[民110]</text:p>
          </table:table-cell>
          <table:table-cell office:value-type="float" office:value="9789865029029" table:style-name="ce17">
            <text:p>9789865029029</text:p>
          </table:table-cell>
          <table:table-cell table:number-columns-repeated="16378" table:style-name="ce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32">
            <text:p>Oracle資料庫SQL學習經典</text:p>
          </table:table-cell>
          <table:table-cell office:value-type="string" table:style-name="ce39">
            <text:p>辜輝趂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2[民111]</text:p>
          </table:table-cell>
          <table:table-cell office:value-type="float" office:value="9789865029098" table:style-name="ce16">
            <text:p>9789865029098</text:p>
          </table:table-cell>
          <table:table-cell table:number-columns-repeated="16378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32">
            <text:p>Photoshop影像編修與視覺設計</text:p>
          </table:table-cell>
          <table:table-cell office:value-type="string" table:style-name="ce39">
            <text:p>蔡雅琦作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2[民111]</text:p>
          </table:table-cell>
          <table:table-cell office:value-type="float" office:value="9789865029401" table:style-name="ce16">
            <text:p>9789865029401</text:p>
          </table:table-cell>
          <table:table-cell table:number-columns-repeated="16378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32">
            <text:p>PHP7 &amp; MySQL網站開發</text:p>
          </table:table-cell>
          <table:table-cell office:value-type="string" table:style-name="ce39">
            <text:p>陳惠貞, 陳俊榮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4185</text:p>
          </table:table-cell>
          <table:table-cell table:number-columns-repeated="16378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32">
            <text:p>Power BI金融大數據分析應用</text:p>
          </table:table-cell>
          <table:table-cell office:value-type="string" table:style-name="ce39">
            <text:p>謝邦昌等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6905" table:style-name="ce16">
            <text:p>9789865026905</text:p>
          </table:table-cell>
          <table:table-cell table:number-columns-repeated="16378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32">
            <text:p>Power BI零售大數據分析應用</text:p>
          </table:table-cell>
          <table:table-cell office:value-type="string" table:style-name="ce39">
            <text:p>謝邦昌,蘇志雄,宋龍華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4635</text:p>
          </table:table-cell>
          <table:table-cell table:number-columns-repeated="16378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32">
            <text:p>PowerBI商業智慧分析</text:p>
          </table:table-cell>
          <table:table-cell office:value-type="string" table:style-name="ce39">
            <text:p>胡百敬, 黃雅玲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5151" table:style-name="ce16">
            <text:p>9789865025151</text:p>
          </table:table-cell>
          <table:table-cell table:number-columns-repeated="16378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32">
            <text:p>PowerPoint 2016/2019高效實用範例必修16課</text:p>
          </table:table-cell>
          <table:table-cell office:value-type="string" table:style-name="ce39">
            <text:p>文淵閣工作室編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7018" table:style-name="ce16">
            <text:p>9789865027018</text:p>
          </table:table-cell>
          <table:table-cell table:number-columns-repeated="16378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32">
            <text:p>Programming Pearls</text:p>
          </table:table-cell>
          <table:table-cell office:value-type="string" table:style-name="ce39">
            <text:p>Jon Bentley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2914</text:p>
          </table:table-cell>
          <table:table-cell table:number-columns-repeated="16378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32">
            <text:p>Python 3.9技術手冊</text:p>
          </table:table-cell>
          <table:table-cell office:value-type="string" table:style-name="ce39">
            <text:p>林信良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6899" table:style-name="ce16">
            <text:p>9789865026899</text:p>
          </table:table-cell>
          <table:table-cell table:number-columns-repeated="16378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32">
            <text:p>Python x Excel VBA x JavaScript</text:p>
          </table:table-cell>
          <table:table-cell office:value-type="string" table:style-name="ce39">
            <text:p>廖敏宏(廖志煌)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7698" table:style-name="ce16">
            <text:p>9789865027698</text:p>
          </table:table-cell>
          <table:table-cell table:number-columns-repeated="16378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32">
            <text:p>Python+TensorFlow 2.x 人工智慧、機器學習、大數據</text:p>
          </table:table-cell>
          <table:table-cell office:value-type="string" table:style-name="ce39">
            <text:p>柯博文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5984</text:p>
          </table:table-cell>
          <table:table-cell table:number-columns-repeated="16378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32">
            <text:p>Python大數據特訓班</text:p>
          </table:table-cell>
          <table:table-cell office:value-type="string" table:style-name="ce39">
            <text:p>文淵閣工作室編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5175</text:p>
          </table:table-cell>
          <table:table-cell table:number-columns-repeated="16378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32">
            <text:p>Python不廢話 一行程式碼</text:p>
          </table:table-cell>
          <table:table-cell office:value-type="string" table:style-name="ce39">
            <text:p>Christian Mayer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2[民111]</text:p>
          </table:table-cell>
          <table:table-cell office:value-type="float" office:value="9789865029296" table:style-name="ce16">
            <text:p>9789865029296</text:p>
          </table:table-cell>
          <table:table-cell table:number-columns-repeated="16378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32">
            <text:p>Python功力提升的樂趣</text:p>
          </table:table-cell>
          <table:table-cell office:value-type="string" table:style-name="ce39">
            <text:p>Al Sweigart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7711" table:style-name="ce16">
            <text:p>9789865027711</text:p>
          </table:table-cell>
          <table:table-cell table:number-columns-repeated="16378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32">
            <text:p>Python好好玩</text:p>
          </table:table-cell>
          <table:table-cell office:value-type="string" table:style-name="ce39">
            <text:p>Al Sweigart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4765850" table:style-name="ce16">
            <text:p>9789864765850</text:p>
          </table:table-cell>
          <table:table-cell table:number-columns-repeated="16378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32">
            <text:p>Python自動化的樂趣</text:p>
          </table:table-cell>
          <table:table-cell office:value-type="string" table:style-name="ce39">
            <text:p>AI Sweigart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5977" table:style-name="ce16">
            <text:p>9789865025977</text:p>
          </table:table-cell>
          <table:table-cell table:number-columns-repeated="16378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32">
            <text:p>Python自學聖經</text:p>
          </table:table-cell>
          <table:table-cell office:value-type="string" table:style-name="ce39">
            <text:p>文淵閣工作室編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8060" table:style-name="ce16">
            <text:p>9789865028060</text:p>
          </table:table-cell>
          <table:table-cell table:number-columns-repeated="16378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32">
            <text:p>Python初學特訓班</text:p>
          </table:table-cell>
          <table:table-cell office:value-type="string" table:style-name="ce39">
            <text:p>文淵閣工作室編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string" table:style-name="ce16">
            <text:p>9789865025533</text:p>
          </table:table-cell>
          <table:table-cell table:number-columns-repeated="16378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32">
            <text:p>Python架站特訓班</text:p>
          </table:table-cell>
          <table:table-cell office:value-type="string" table:style-name="ce39">
            <text:p>文淵閣工作室編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8862" table:style-name="ce16">
            <text:p>9789865028862</text:p>
          </table:table-cell>
          <table:table-cell table:number-columns-repeated="16378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32">
            <text:p>Python基礎必修課</text:p>
          </table:table-cell>
          <table:table-cell office:value-type="string" table:style-name="ce39">
            <text:p>蔡文龍等編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2921</text:p>
          </table:table-cell>
          <table:table-cell table:number-columns-repeated="16378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32">
            <text:p>Python從基礎到資料庫專題</text:p>
          </table:table-cell>
          <table:table-cell office:value-type="string" table:style-name="ce39">
            <text:p>蔡文龍等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5236</text:p>
          </table:table-cell>
          <table:table-cell table:number-columns-repeated="16378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33">
            <text:p>Python零基礎入門班</text:p>
          </table:table-cell>
          <table:table-cell office:value-type="string" table:style-name="ce40">
            <text:p>文淵閣工作室編著</text:p>
          </table:table-cell>
          <table:table-cell office:value-type="string" table:style-name="ce12">
            <text:p>碁峰資訊</text:p>
          </table:table-cell>
          <table:table-cell office:value-type="string" table:style-name="ce5">
            <text:p>2021[民110]</text:p>
          </table:table-cell>
          <table:table-cell office:value-type="float" office:value="9789865026844" table:style-name="ce17">
            <text:p>9789865026844</text:p>
          </table:table-cell>
          <table:table-cell table:number-columns-repeated="16378" table:style-name="ce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33">
            <text:p>Python零基礎入門班</text:p>
          </table:table-cell>
          <table:table-cell office:value-type="string" table:style-name="ce40">
            <text:p>文淵閣工作室編著</text:p>
          </table:table-cell>
          <table:table-cell office:value-type="string" table:style-name="ce12">
            <text:p>碁峰資訊</text:p>
          </table:table-cell>
          <table:table-cell office:value-type="string" table:style-name="ce5">
            <text:p>2021[民110]</text:p>
          </table:table-cell>
          <table:table-cell office:value-type="float" office:value="9789865028190" table:style-name="ce17">
            <text:p>9789865028190</text:p>
          </table:table-cell>
          <table:table-cell table:number-columns-repeated="16378" table:style-name="ce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33">
            <text:p>Python與LINE Bot機器人全面實戰特訓班</text:p>
          </table:table-cell>
          <table:table-cell office:value-type="string" table:style-name="ce40">
            <text:p>文淵閣工作室編著</text:p>
          </table:table-cell>
          <table:table-cell office:value-type="string" table:style-name="ce12">
            <text:p>碁峰資訊</text:p>
          </table:table-cell>
          <table:table-cell office:value-type="string" table:style-name="ce5">
            <text:p>2021[民110]</text:p>
          </table:table-cell>
          <table:table-cell office:value-type="float" office:value="9789865027292" table:style-name="ce17">
            <text:p>9789865027292</text:p>
          </table:table-cell>
          <table:table-cell table:number-columns-repeated="16378" table:style-name="ce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33">
            <text:p>Python與LINE Bot機器人全面實戰特訓班</text:p>
          </table:table-cell>
          <table:table-cell office:value-type="string" table:style-name="ce40">
            <text:p>文淵閣工作室編著</text:p>
          </table:table-cell>
          <table:table-cell office:value-type="string" table:style-name="ce12">
            <text:p>碁峰資訊</text:p>
          </table:table-cell>
          <table:table-cell office:value-type="string" table:style-name="ce5">
            <text:p>2020[民109]</text:p>
          </table:table-cell>
          <table:table-cell office:value-type="string" table:style-name="ce17">
            <text:p>9789865022310</text:p>
          </table:table-cell>
          <table:table-cell table:number-columns-repeated="16378" table:style-name="ce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32">
            <text:p>Python機器學習超進化</text:p>
          </table:table-cell>
          <table:table-cell office:value-type="string" table:style-name="ce39">
            <text:p>文淵閣工作室編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6196" table:style-name="ce16">
            <text:p>9789865026196</text:p>
          </table:table-cell>
          <table:table-cell table:number-columns-repeated="16378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32">
            <text:p>Python機器學習與深度學習特訓班</text:p>
          </table:table-cell>
          <table:table-cell office:value-type="string" table:style-name="ce39">
            <text:p>文淵閣工作室編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6783" table:style-name="ce16">
            <text:p>9789865026783</text:p>
          </table:table-cell>
          <table:table-cell table:number-columns-repeated="16378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32">
            <text:p>Python駭客密碼</text:p>
          </table:table-cell>
          <table:table-cell office:value-type="string" table:style-name="ce39">
            <text:p>Al Sweigart原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0804" table:style-name="ce16">
            <text:p>9789865020804</text:p>
          </table:table-cell>
          <table:table-cell table:number-columns-repeated="16378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32">
            <text:p>Scratch 3.0多媒體遊戲設計 &amp; Tello無人機</text:p>
          </table:table-cell>
          <table:table-cell office:value-type="string" table:style-name="ce39">
            <text:p>林文恭, 吳進北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4604</text:p>
          </table:table-cell>
          <table:table-cell table:number-columns-repeated="16378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32">
            <text:p>Servlet&amp;JSP技術手冊</text:p>
          </table:table-cell>
          <table:table-cell office:value-type="string" table:style-name="ce39">
            <text:p>林信良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8404" table:style-name="ce16">
            <text:p>9789865028404</text:p>
          </table:table-cell>
          <table:table-cell table:number-columns-repeated="16378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32">
            <text:p>SketchUp 2020/2021室內設計速繪與V-Ray絕佳亮眼彩現</text:p>
          </table:table-cell>
          <table:table-cell office:value-type="string" table:style-name="ce39">
            <text:p>邱聰倚, 姚家琦, 劉庭佑作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8626" table:style-name="ce16">
            <text:p>9789865028626</text:p>
          </table:table-cell>
          <table:table-cell table:number-columns-repeated="16378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32">
            <text:p>Spring Boot情境式網站開發指南</text:p>
          </table:table-cell>
          <table:table-cell office:value-type="string" table:style-name="ce39">
            <text:p>曾瑞君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5229</text:p>
          </table:table-cell>
          <table:table-cell table:number-columns-repeated="16378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31">
            <text:p>Spring REST API開發與測試指南</text:p>
          </table:table-cell>
          <table:table-cell office:value-type="string" table:style-name="ce38">
            <text:p>曾瑞君作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2[民111]</text:p>
          </table:table-cell>
          <table:table-cell office:value-type="float" office:value="9786263240292" table:style-name="ce15">
            <text:p>9786263240292</text:p>
          </table:table-cell>
          <table:table-cell table:number-columns-repeated="16378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32">
            <text:p>SPSS 26統計分析嚴選教材</text:p>
          </table:table-cell>
          <table:table-cell office:value-type="string" table:style-name="ce39">
            <text:p>楊世瑩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4413</text:p>
          </table:table-cell>
          <table:table-cell table:number-columns-repeated="16378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32">
            <text:p>SQL Server 2019/2017資料庫設計與開發實務</text:p>
          </table:table-cell>
          <table:table-cell office:value-type="string" table:style-name="ce39">
            <text:p>陳會安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4727</text:p>
          </table:table-cell>
          <table:table-cell table:number-columns-repeated="16378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32">
            <text:p>SQL達人的工作現場攻略筆記</text:p>
          </table:table-cell>
          <table:table-cell office:value-type="string" table:style-name="ce39">
            <text:p>ミック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2730</text:p>
          </table:table-cell>
          <table:table-cell table:number-columns-repeated="16378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32">
            <text:p>Telegram行動行銷</text:p>
          </table:table-cell>
          <table:table-cell office:value-type="string" table:style-name="ce39">
            <text:p>劉滄碩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6110" table:style-name="ce16">
            <text:p>9789865026110</text:p>
          </table:table-cell>
          <table:table-cell table:number-columns-repeated="16378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32">
            <text:p>TensorFlow 2.x 人工智慧、機器學習超炫範例200</text:p>
          </table:table-cell>
          <table:table-cell office:value-type="string" table:style-name="ce39">
            <text:p>柯博文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string" table:style-name="ce16">
            <text:p>9789865026288</text:p>
          </table:table-cell>
          <table:table-cell table:number-columns-repeated="16378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32">
            <text:p>Unity 3D遊戲設計實戰</text:p>
          </table:table-cell>
          <table:table-cell office:value-type="string" table:style-name="ce39">
            <text:p>邱勇標作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3058</text:p>
          </table:table-cell>
          <table:table-cell table:number-columns-repeated="16378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32">
            <text:p>Visual C# 2019基礎必修課</text:p>
          </table:table-cell>
          <table:table-cell office:value-type="string" table:style-name="ce39">
            <text:p>蔡文龍等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4307</text:p>
          </table:table-cell>
          <table:table-cell table:number-columns-repeated="16378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32">
            <text:p>Visual C# 2019程式設計經典</text:p>
          </table:table-cell>
          <table:table-cell office:value-type="string" table:style-name="ce39">
            <text:p>蔡文龍等作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string" table:style-name="ce16">
            <text:p>9789865026271</text:p>
          </table:table-cell>
          <table:table-cell table:number-columns-repeated="16378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31">
            <text:p>Web:AI智慧生活應用</text:p>
          </table:table-cell>
          <table:table-cell office:value-type="string" table:style-name="ce38">
            <text:p>蔡宜坦作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1[民110]</text:p>
          </table:table-cell>
          <table:table-cell office:value-type="float" office:value="9786263240025" table:style-name="ce15">
            <text:p>9786263240025</text:p>
          </table:table-cell>
          <table:table-cell table:number-columns-repeated="16378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32">
            <text:p>Web開發者一定要懂的駭客攻防術</text:p>
          </table:table-cell>
          <table:table-cell office:value-type="string" table:style-name="ce39">
            <text:p>Malcolm McDonald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7407" table:style-name="ce16">
            <text:p>9789865027407</text:p>
          </table:table-cell>
          <table:table-cell table:number-columns-repeated="16378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32">
            <text:p>Windows server 2019 active directory建置實務</text:p>
          </table:table-cell>
          <table:table-cell office:value-type="string" table:style-name="ce39">
            <text:p>戴有煒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3577</text:p>
          </table:table-cell>
          <table:table-cell table:number-columns-repeated="16378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32">
            <text:p>Windows Server 2019系統與網站建置實務</text:p>
          </table:table-cell>
          <table:table-cell office:value-type="string" table:style-name="ce39">
            <text:p>戴有煒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2563</text:p>
          </table:table-cell>
          <table:table-cell table:number-columns-repeated="16378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32">
            <text:p>Word 2016/2019高效實用範例必修16課</text:p>
          </table:table-cell>
          <table:table-cell office:value-type="string" table:style-name="ce39">
            <text:p>文淵閣工作室編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string" table:style-name="ce16">
            <text:p>9789865025595</text:p>
          </table:table-cell>
          <table:table-cell table:number-columns-repeated="16378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32">
            <text:p>WordPress架站的12堂課</text:p>
          </table:table-cell>
          <table:table-cell office:value-type="string" table:style-name="ce39">
            <text:p>張正麒, 何敏煌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8053" table:style-name="ce16">
            <text:p>9789865028053</text:p>
          </table:table-cell>
          <table:table-cell table:number-columns-repeated="16378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32">
            <text:p>Word時短術</text:p>
          </table:table-cell>
          <table:table-cell office:value-type="string" table:style-name="ce39">
            <text:p>鈴木真里子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7544" table:style-name="ce16">
            <text:p>9789865027544</text:p>
          </table:table-cell>
          <table:table-cell table:number-columns-repeated="16378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32">
            <text:p>Word論文與報告寫作實務</text:p>
          </table:table-cell>
          <table:table-cell office:value-type="string" table:style-name="ce39">
            <text:p>王仲麒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6202</text:p>
          </table:table-cell>
          <table:table-cell table:number-columns-repeated="16378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32">
            <text:p>人工智慧mBot機器人互動程式設計</text:p>
          </table:table-cell>
          <table:table-cell office:value-type="string" table:style-name="ce39">
            <text:p>王麗君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5243</text:p>
          </table:table-cell>
          <table:table-cell table:number-columns-repeated="16378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32">
            <text:p>人工智慧Python基礎課</text:p>
          </table:table-cell>
          <table:table-cell office:value-type="string" table:style-name="ce39">
            <text:p>陳會安作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5458</text:p>
          </table:table-cell>
          <table:table-cell table:number-columns-repeated="16378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32">
            <text:p>人工智慧與深度學習</text:p>
          </table:table-cell>
          <table:table-cell office:value-type="string" table:style-name="ce39">
            <text:p>黃日鉦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3898</text:p>
          </table:table-cell>
          <table:table-cell table:number-columns-repeated="16378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32">
            <text:p>大數據時代的智慧型企業</text:p>
          </table:table-cell>
          <table:table-cell office:value-type="string" table:style-name="ce39">
            <text:p>Venkat Srinivasan原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string" table:style-name="ce16">
            <text:p>9789864765508</text:p>
          </table:table-cell>
          <table:table-cell table:number-columns-repeated="16378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32">
            <text:p>中老年人快樂學電腦Windows 10+Office 2019/2016</text:p>
          </table:table-cell>
          <table:table-cell office:value-type="string" table:style-name="ce39">
            <text:p>文淵閣工作室編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6554" table:style-name="ce16">
            <text:p>9789865026554</text:p>
          </table:table-cell>
          <table:table-cell table:number-columns-repeated="16378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32">
            <text:p>內行人才知道的系統設計面試指南</text:p>
          </table:table-cell>
          <table:table-cell office:value-type="string" table:style-name="ce39">
            <text:p>Alex Xu作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8855" table:style-name="ce16">
            <text:p>9789865028855</text:p>
          </table:table-cell>
          <table:table-cell table:number-columns-repeated="16378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32">
            <text:p>公務人員考試</text:p>
          </table:table-cell>
          <table:table-cell office:value-type="string" table:style-name="ce39">
            <text:p>蕭中剛等作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7414" table:style-name="ce16">
            <text:p>9789865027414</text:p>
          </table:table-cell>
          <table:table-cell table:number-columns-repeated="16378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32">
            <text:p>手機應用程式設計超簡單</text:p>
          </table:table-cell>
          <table:table-cell office:value-type="string" table:style-name="ce39">
            <text:p>文淵閣工作室編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8688" table:style-name="ce16">
            <text:p>9789865028688</text:p>
          </table:table-cell>
          <table:table-cell table:number-columns-repeated="16378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32">
            <text:p>文科生也可輕鬆學習網路爬蟲</text:p>
          </table:table-cell>
          <table:table-cell office:value-type="string" table:style-name="ce39">
            <text:p>陳會安作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9067" table:style-name="ce16">
            <text:p>9789865029067</text:p>
          </table:table-cell>
          <table:table-cell table:number-columns-repeated="16378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32">
            <text:p>文科生也看得懂的電子電路學</text:p>
          </table:table-cell>
          <table:table-cell office:value-type="string" table:style-name="ce39">
            <text:p>山下明作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4475</text:p>
          </table:table-cell>
          <table:table-cell table:number-columns-repeated="16378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32">
            <text:p>文科生也能懂的Python程式設計</text:p>
          </table:table-cell>
          <table:table-cell office:value-type="string" table:style-name="ce39">
            <text:p>谷尻かおり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4734</text:p>
          </table:table-cell>
          <table:table-cell table:number-columns-repeated="16378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32">
            <text:p>市場行銷實務250講</text:p>
          </table:table-cell>
          <table:table-cell office:value-type="string" table:style-name="ce39">
            <text:p>林文恭, 俞秀美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3911</text:p>
          </table:table-cell>
          <table:table-cell table:number-columns-repeated="16378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32">
            <text:p>用mBlock玩mBot機器人互動程式設計</text:p>
          </table:table-cell>
          <table:table-cell office:value-type="string" table:style-name="ce39">
            <text:p>王麗君作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3409</text:p>
          </table:table-cell>
          <table:table-cell table:number-columns-repeated="16378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32">
            <text:p>用micro:bit+Python寫程式當創客</text:p>
          </table:table-cell>
          <table:table-cell office:value-type="string" table:style-name="ce39">
            <text:p>李啟龍, 林育安, 詹庭任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3140</text:p>
          </table:table-cell>
          <table:table-cell table:number-columns-repeated="16378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32">
            <text:p>全球物流200講</text:p>
          </table:table-cell>
          <table:table-cell office:value-type="string" table:style-name="ce39">
            <text:p>林文恭, 吳舜丞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7759" table:style-name="ce16">
            <text:p>9789865027759</text:p>
          </table:table-cell>
          <table:table-cell table:number-columns-repeated="16378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32">
            <text:p>印前製程乙級檢定術科應檢寶典</text:p>
          </table:table-cell>
          <table:table-cell office:value-type="string" table:style-name="ce39">
            <text:p>技能檢定研究室作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5953</text:p>
          </table:table-cell>
          <table:table-cell table:number-columns-repeated="16378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32">
            <text:p>印前製程丙級檢定學術科應檢寶典</text:p>
          </table:table-cell>
          <table:table-cell office:value-type="string" table:style-name="ce39">
            <text:p>技能檢定研究室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5373</text:p>
          </table:table-cell>
          <table:table-cell table:number-columns-repeated="16378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32">
            <text:p>如何設計好網站之UX與美學基礎</text:p>
          </table:table-cell>
          <table:table-cell office:value-type="string" table:style-name="ce39">
            <text:p>Tracy Osborn作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9395" table:style-name="ce16">
            <text:p>9789865029395</text:p>
          </table:table-cell>
          <table:table-cell table:number-columns-repeated="16378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32">
            <text:p>快快樂樂學威力導演18</text:p>
          </table:table-cell>
          <table:table-cell office:value-type="string" table:style-name="ce39">
            <text:p>文淵閣工作室編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4086</text:p>
          </table:table-cell>
          <table:table-cell table:number-columns-repeated="16378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32">
            <text:p>我也要當YouTuber</text:p>
          </table:table-cell>
          <table:table-cell office:value-type="string" table:style-name="ce39">
            <text:p>文淵閣工作室編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7926" table:style-name="ce16">
            <text:p>9789865027926</text:p>
          </table:table-cell>
          <table:table-cell table:number-columns-repeated="16378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32">
            <text:p>使用AWS在雲端建置Linux伺服器的20堂課</text:p>
          </table:table-cell>
          <table:table-cell office:value-type="string" table:style-name="ce39">
            <text:p>山下光洋作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7827" table:style-name="ce16">
            <text:p>9789865027827</text:p>
          </table:table-cell>
          <table:table-cell table:number-columns-repeated="16378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32">
            <text:p>物聯網之智慧商務</text:p>
          </table:table-cell>
          <table:table-cell office:value-type="string" table:style-name="ce39">
            <text:p>中華企業資源規劃學會, 林文恭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6301" table:style-name="ce16">
            <text:p>9789865026301</text:p>
          </table:table-cell>
          <table:table-cell table:number-columns-repeated="16378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32">
            <text:p>社群網站資料探勘</text:p>
          </table:table-cell>
          <table:table-cell office:value-type="string" table:style-name="ce39">
            <text:p>Lam Thuy Vo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5588" table:style-name="ce16">
            <text:p>9789865025588</text:p>
          </table:table-cell>
          <table:table-cell table:number-columns-repeated="16378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32">
            <text:p>門市服務丙級技能檢定</text:p>
          </table:table-cell>
          <table:table-cell office:value-type="string" table:style-name="ce39">
            <text:p>楊潔芝, 楊麗文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8329" table:style-name="ce16">
            <text:p>9789865028329</text:p>
          </table:table-cell>
          <table:table-cell table:number-columns-repeated="16378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32">
            <text:p>門市服務丙級技能檢定學科&amp;筆試</text:p>
          </table:table-cell>
          <table:table-cell office:value-type="string" table:style-name="ce39">
            <text:p>楊潔芝, 楊麗文作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3249</text:p>
          </table:table-cell>
          <table:table-cell table:number-columns-repeated="16378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32">
            <text:p>門市服務丙級技能檢定學術科</text:p>
          </table:table-cell>
          <table:table-cell office:value-type="string" table:style-name="ce39">
            <text:p>楊潔芝, 楊麗文作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3225</text:p>
          </table:table-cell>
          <table:table-cell table:number-columns-repeated="16378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32">
            <text:p>威力導演數位影音創作超人氣</text:p>
          </table:table-cell>
          <table:table-cell office:value-type="string" table:style-name="ce39">
            <text:p>李燕秋作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4154</text:p>
          </table:table-cell>
          <table:table-cell table:number-columns-repeated="16378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32">
            <text:p>建築工程管理技能檢定全攻略</text:p>
          </table:table-cell>
          <table:table-cell office:value-type="string" table:style-name="ce39">
            <text:p>江軍, 陳佑松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7070" table:style-name="ce16">
            <text:p>9789865027070</text:p>
          </table:table-cell>
          <table:table-cell table:number-columns-repeated="16378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32">
            <text:p>旅館管理實務與應用</text:p>
          </table:table-cell>
          <table:table-cell office:value-type="string" table:style-name="ce39">
            <text:p>王文生, 陳榮華作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3157</text:p>
          </table:table-cell>
          <table:table-cell table:number-columns-repeated="16378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32">
            <text:p>區塊鏈的商業應用成功實例</text:p>
          </table:table-cell>
          <table:table-cell office:value-type="string" table:style-name="ce39">
            <text:p>Jai Singh Arun, Jerry Cuomo, Nitin Gaur原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2624</text:p>
          </table:table-cell>
          <table:table-cell table:number-columns-repeated="16378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32">
            <text:p>國營事業考試</text:p>
          </table:table-cell>
          <table:table-cell office:value-type="string" table:style-name="ce39">
            <text:p>蕭中剛等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9036" table:style-name="ce16">
            <text:p>9789865029036</text:p>
          </table:table-cell>
          <table:table-cell table:number-columns-repeated="16378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33">
            <text:p>專技高考</text:p>
          </table:table-cell>
          <table:table-cell office:value-type="string" table:style-name="ce40">
            <text:p>蕭中剛等作</text:p>
          </table:table-cell>
          <table:table-cell office:value-type="string" table:style-name="ce12">
            <text:p>碁峰資訊</text:p>
          </table:table-cell>
          <table:table-cell office:value-type="string" table:style-name="ce5">
            <text:p>2021[民110]</text:p>
          </table:table-cell>
          <table:table-cell office:value-type="float" office:value="9789865027179" table:style-name="ce17">
            <text:p>9789865027179</text:p>
          </table:table-cell>
          <table:table-cell table:number-columns-repeated="16378" table:style-name="ce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33">
            <text:p>專技高考</text:p>
          </table:table-cell>
          <table:table-cell office:value-type="string" table:style-name="ce40">
            <text:p>蕭中剛等作</text:p>
          </table:table-cell>
          <table:table-cell office:value-type="string" table:style-name="ce12">
            <text:p>碁峰資訊</text:p>
          </table:table-cell>
          <table:table-cell office:value-type="string" table:style-name="ce5">
            <text:p>2020[民109]</text:p>
          </table:table-cell>
          <table:table-cell office:value-type="string" table:style-name="ce17">
            <text:p>9789865025618</text:p>
          </table:table-cell>
          <table:table-cell table:number-columns-repeated="16378" table:style-name="ce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32">
            <text:p>深度學習</text:p>
          </table:table-cell>
          <table:table-cell office:value-type="string" table:style-name="ce39">
            <text:p>Rowel Atienza原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3218</text:p>
          </table:table-cell>
          <table:table-cell table:number-columns-repeated="16378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31">
            <text:p>第一次用macOS Big Sur就上手</text:p>
          </table:table-cell>
          <table:table-cell office:value-type="string" table:style-name="ce38">
            <text:p>井村克也作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1[民110]</text:p>
          </table:table-cell>
          <table:table-cell office:value-type="float" office:value="9789865028398" table:style-name="ce15">
            <text:p>9789865028398</text:p>
          </table:table-cell>
          <table:table-cell table:number-columns-repeated="16378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32">
            <text:p>第一次用Word寫論文就上手</text:p>
          </table:table-cell>
          <table:table-cell office:value-type="string" table:style-name="ce39">
            <text:p>黃聰明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8428" table:style-name="ce16">
            <text:p>9789865028428</text:p>
          </table:table-cell>
          <table:table-cell table:number-columns-repeated="16378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32">
            <text:p>第一次學C就上手</text:p>
          </table:table-cell>
          <table:table-cell office:value-type="string" table:style-name="ce39">
            <text:p>李啟龍作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9319" table:style-name="ce16">
            <text:p>9789865029319</text:p>
          </table:table-cell>
          <table:table-cell table:number-columns-repeated="16378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31">
            <text:p>第一次學Excel VBA就上手</text:p>
          </table:table-cell>
          <table:table-cell office:value-type="string" table:style-name="ce38">
            <text:p>たてばやし淳作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1[民110]</text:p>
          </table:table-cell>
          <table:table-cell office:value-type="float" office:value="9789865028343" table:style-name="ce15">
            <text:p>9789865028343</text:p>
          </table:table-cell>
          <table:table-cell table:number-columns-repeated="16378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32">
            <text:p>第一次學數位行銷就上手</text:p>
          </table:table-cell>
          <table:table-cell office:value-type="string" table:style-name="ce39">
            <text:p>蘇東偉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6646" table:style-name="ce16">
            <text:p>9789865026646</text:p>
          </table:table-cell>
          <table:table-cell table:number-columns-repeated="16378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31">
            <text:p>最新Python基礎必修課</text:p>
          </table:table-cell>
          <table:table-cell office:value-type="string" table:style-name="ce38">
            <text:p>蔡文龍等作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2[民111]</text:p>
          </table:table-cell>
          <table:table-cell office:value-type="float" office:value="9786263240353" table:style-name="ce15">
            <text:p>9786263240353</text:p>
          </table:table-cell>
          <table:table-cell table:number-columns-repeated="16378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32">
            <text:p>最新計算機概論</text:p>
          </table:table-cell>
          <table:table-cell office:value-type="string" table:style-name="ce39">
            <text:p>陳惠貞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4710</text:p>
          </table:table-cell>
          <table:table-cell table:number-columns-repeated="16378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32">
            <text:p>最親切的Google Analytics入門教室</text:p>
          </table:table-cell>
          <table:table-cell office:value-type="string" table:style-name="ce39">
            <text:p>小川卓, 工藤麻里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5281</text:p>
          </table:table-cell>
          <table:table-cell table:number-columns-repeated="16378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32">
            <text:p>最親切的SQL入門教室</text:p>
          </table:table-cell>
          <table:table-cell office:value-type="string" table:style-name="ce39">
            <text:p>矢沢久雄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6004</text:p>
          </table:table-cell>
          <table:table-cell table:number-columns-repeated="16378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32">
            <text:p>超人60天特攻本</text:p>
          </table:table-cell>
          <table:table-cell office:value-type="string" table:style-name="ce39">
            <text:p>薛博仁編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2[民111]</text:p>
          </table:table-cell>
          <table:table-cell office:value-type="float" office:value="9789865029326" table:style-name="ce16">
            <text:p>9789865029326</text:p>
          </table:table-cell>
          <table:table-cell table:number-columns-repeated="16378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32">
            <text:p>超人氣Facebook粉絲專頁行銷加油讚</text:p>
          </table:table-cell>
          <table:table-cell office:value-type="string" table:style-name="ce39">
            <text:p>文淵閣工作室編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2884</text:p>
          </table:table-cell>
          <table:table-cell table:number-columns-repeated="16378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32">
            <text:p>超人氣FB+IG+LINE社群經營與行銷力</text:p>
          </table:table-cell>
          <table:table-cell office:value-type="string" table:style-name="ce39">
            <text:p>文淵閣工作室編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6264" table:style-name="ce16">
            <text:p>9789865026264</text:p>
          </table:table-cell>
          <table:table-cell table:number-columns-repeated="16378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32">
            <text:p>超人氣Instagram視覺行銷力</text:p>
          </table:table-cell>
          <table:table-cell office:value-type="string" table:style-name="ce39">
            <text:p>文淵閣工作室編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2[民111]</text:p>
          </table:table-cell>
          <table:table-cell office:value-type="float" office:value="9789865028893" table:style-name="ce16">
            <text:p>9789865028893</text:p>
          </table:table-cell>
          <table:table-cell table:number-columns-repeated="16378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32">
            <text:p>進階程式設計</text:p>
          </table:table-cell>
          <table:table-cell office:value-type="string" table:style-name="ce39">
            <text:p>任鏡翔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6080</text:p>
          </table:table-cell>
          <table:table-cell table:number-columns-repeated="16378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32">
            <text:p>量子電腦與量子計算</text:p>
          </table:table-cell>
          <table:table-cell office:value-type="string" table:style-name="ce39">
            <text:p>張元翔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5199</text:p>
          </table:table-cell>
          <table:table-cell table:number-columns-repeated="16378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31">
            <text:p>黑帽Python</text:p>
          </table:table-cell>
          <table:table-cell office:value-type="string" table:style-name="ce38">
            <text:p>Justin Seitz, Tim Arnold作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2[民111]</text:p>
          </table:table-cell>
          <table:table-cell office:value-type="float" office:value="9786263240377" table:style-name="ce15">
            <text:p>9786263240377</text:p>
          </table:table-cell>
          <table:table-cell table:number-columns-repeated="16378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32">
            <text:p>新趨勢網路概論</text:p>
          </table:table-cell>
          <table:table-cell office:value-type="string" table:style-name="ce39">
            <text:p>陳惠貞作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6813" table:style-name="ce16">
            <text:p>9789865026813</text:p>
          </table:table-cell>
          <table:table-cell table:number-columns-repeated="16378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31">
            <text:p>會計事務丙級檢定學科試題解析</text:p>
          </table:table-cell>
          <table:table-cell office:value-type="string" table:style-name="ce38">
            <text:p>林文恭研究室作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2[民111]</text:p>
          </table:table-cell>
          <table:table-cell office:value-type="float" office:value="9786263240438" table:style-name="ce15">
            <text:p>9786263240438</text:p>
          </table:table-cell>
          <table:table-cell table:number-columns-repeated="16378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32">
            <text:p>跟我學Illustrator CC一定要會的美工繪圖技巧</text:p>
          </table:table-cell>
          <table:table-cell office:value-type="string" table:style-name="ce39">
            <text:p>劉緻儀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3904</text:p>
          </table:table-cell>
          <table:table-cell table:number-columns-repeated="16378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32">
            <text:p>跟著阿才學Python</text:p>
          </table:table-cell>
          <table:table-cell office:value-type="string" table:style-name="ce39">
            <text:p>蔡文龍等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4987</text:p>
          </table:table-cell>
          <table:table-cell table:number-columns-repeated="16378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32">
            <text:p>跟著實務學習ASP.NET MVC 5.x</text:p>
          </table:table-cell>
          <table:table-cell office:value-type="string" table:style-name="ce39">
            <text:p>蔡文龍等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6868" table:style-name="ce16">
            <text:p>9789865026868</text:p>
          </table:table-cell>
          <table:table-cell table:number-columns-repeated="16378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32">
            <text:p>跟著實務學習Bootstrap 4、JavaScript</text:p>
          </table:table-cell>
          <table:table-cell office:value-type="string" table:style-name="ce39">
            <text:p>蔡文龍等編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4291</text:p>
          </table:table-cell>
          <table:table-cell table:number-columns-repeated="16378"/>
        </table:table-row>
        <table:table-row table:style-name="ro4">
          <table:table-cell office:value-type="float" office:value="167" table:style-name="ce13">
            <text:p>167</text:p>
          </table:table-cell>
          <table:table-cell office:value-type="string" table:style-name="ce31">
            <text:p>跨裝置網頁設計HTML5、CSS3、JavaScript、Bootstrap5、jQuery、jQuery Mobile</text:p>
          </table:table-cell>
          <table:table-cell office:value-type="string" table:style-name="ce38">
            <text:p>陳惠貞作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2[民111]</text:p>
          </table:table-cell>
          <table:table-cell office:value-type="float" office:value="9786263240186" table:style-name="ce15">
            <text:p>9786263240186</text:p>
          </table:table-cell>
          <table:table-cell table:number-columns-repeated="16378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32">
            <text:p>電力電子乙級技能檢定學術科解析</text:p>
          </table:table-cell>
          <table:table-cell office:value-type="string" table:style-name="ce39">
            <text:p>王惠玲, 許文昌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6219</text:p>
          </table:table-cell>
          <table:table-cell table:number-columns-repeated="16378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32">
            <text:p>電腦軟體設計丙級技能檢定學術科</text:p>
          </table:table-cell>
          <table:table-cell office:value-type="string" table:style-name="ce39">
            <text:p>吳進北, 林文恭研究室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4406</text:p>
          </table:table-cell>
          <table:table-cell table:number-columns-repeated="16378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32">
            <text:p>電腦軟體設計丙級技能檢定學術科(適用C++)</text:p>
          </table:table-cell>
          <table:table-cell office:value-type="string" table:style-name="ce39">
            <text:p>吳進北, 林文恭研究室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5946</text:p>
          </table:table-cell>
          <table:table-cell table:number-columns-repeated="16378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32">
            <text:p>電腦軟體應用乙級檢定學科試題解析</text:p>
          </table:table-cell>
          <table:table-cell office:value-type="string" table:style-name="ce39">
            <text:p>林文恭研究室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7025" table:style-name="ce16">
            <text:p>9789865027025</text:p>
          </table:table-cell>
          <table:table-cell table:number-columns-repeated="16378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32">
            <text:p>電腦軟體應用乙級檢定學術科解題教本</text:p>
          </table:table-cell>
          <table:table-cell office:value-type="string" table:style-name="ce39">
            <text:p>林文恭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7957" table:style-name="ce16">
            <text:p>9789865027957</text:p>
          </table:table-cell>
          <table:table-cell table:number-columns-repeated="16378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32">
            <text:p>電腦軟體應用丙級檢定學科試題解析</text:p>
          </table:table-cell>
          <table:table-cell office:value-type="string" table:style-name="ce39">
            <text:p>林文恭研究室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3973</text:p>
          </table:table-cell>
          <table:table-cell table:number-columns-repeated="16378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34">
            <text:p>電腦硬體裝修丙級檢定學術科解題教本</text:p>
          </table:table-cell>
          <table:table-cell office:value-type="string" table:style-name="ce41">
            <text:p>胡秋明, 林文恭研究室作</text:p>
          </table:table-cell>
          <table:table-cell office:value-type="string" table:style-name="ce13">
            <text:p>碁峰資訊</text:p>
          </table:table-cell>
          <table:table-cell office:value-type="string" table:style-name="ce7">
            <text:p>2022[民111]</text:p>
          </table:table-cell>
          <table:table-cell office:value-type="float" office:value="9786263240278" table:style-name="ce18">
            <text:p>9786263240278</text:p>
          </table:table-cell>
          <table:table-cell table:number-columns-repeated="16378" table:style-name="ce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32">
            <text:p>圖解!一次搞懂資料庫</text:p>
          </table:table-cell>
          <table:table-cell office:value-type="string" table:style-name="ce39">
            <text:p>小笠原種高作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4758</text:p>
          </table:table-cell>
          <table:table-cell table:number-columns-repeated="16378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32">
            <text:p>圖解5G的技術與原理</text:p>
          </table:table-cell>
          <table:table-cell office:value-type="string" table:style-name="ce39">
            <text:p>飯盛英二, 田原幹雄, 中村隆治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2[民111]</text:p>
          </table:table-cell>
          <table:table-cell office:value-type="float" office:value="9789865029203" table:style-name="ce16">
            <text:p>9789865029203</text:p>
          </table:table-cell>
          <table:table-cell table:number-columns-repeated="16378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32">
            <text:p>圖解Linux指令操作與網路設定</text:p>
          </table:table-cell>
          <table:table-cell office:value-type="string" table:style-name="ce39">
            <text:p>河野寿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6349" table:style-name="ce16">
            <text:p>9789865026349</text:p>
          </table:table-cell>
          <table:table-cell table:number-columns-repeated="16378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31">
            <text:p>圖解SQL查詢的基礎知識</text:p>
          </table:table-cell>
          <table:table-cell office:value-type="string" table:style-name="ce38">
            <text:p>坂下夕里作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1[民110]</text:p>
          </table:table-cell>
          <table:table-cell office:value-type="float" office:value="9789865028602" table:style-name="ce15">
            <text:p>9789865028602</text:p>
          </table:table-cell>
          <table:table-cell table:number-columns-repeated="16378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32">
            <text:p>圖解物聯網與5G的商業應用</text:p>
          </table:table-cell>
          <table:table-cell office:value-type="string" table:style-name="ce39">
            <text:p>神谷雅史, 株式会社CAMI&amp;Co.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string" table:style-name="ce16">
            <text:p>9789865025212</text:p>
          </table:table-cell>
          <table:table-cell table:number-columns-repeated="16378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32">
            <text:p>圖解資訊安全與個資保護</text:p>
          </table:table-cell>
          <table:table-cell office:value-type="string" table:style-name="ce39">
            <text:p>增井敏克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2495</text:p>
          </table:table-cell>
          <table:table-cell table:number-columns-repeated="16378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32">
            <text:p>實戰AI資料導向式學習</text:p>
          </table:table-cell>
          <table:table-cell office:value-type="string" table:style-name="ce39">
            <text:p>曾吉弘等作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1573</text:p>
          </table:table-cell>
          <table:table-cell table:number-columns-repeated="16378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32">
            <text:p>實戰VMware vSphere 7部署與管理</text:p>
          </table:table-cell>
          <table:table-cell office:value-type="string" table:style-name="ce39">
            <text:p>顧武雄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7797" table:style-name="ce16">
            <text:p>9789865027797</text:p>
          </table:table-cell>
          <table:table-cell table:number-columns-repeated="16378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32">
            <text:p>實戰Web:Bit</text:p>
          </table:table-cell>
          <table:table-cell office:value-type="string" table:style-name="ce39">
            <text:p>黃文玉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3027</text:p>
          </table:table-cell>
          <table:table-cell table:number-columns-repeated="16378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32">
            <text:p>實戰物聯網</text:p>
          </table:table-cell>
          <table:table-cell office:value-type="string" table:style-name="ce39">
            <text:p>Agus Kurniawan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2[民111]</text:p>
          </table:table-cell>
          <table:table-cell office:value-type="float" office:value="9789865029111" table:style-name="ce16">
            <text:p>9789865029111</text:p>
          </table:table-cell>
          <table:table-cell table:number-columns-repeated="16378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31">
            <text:p>精通JavaScript</text:p>
          </table:table-cell>
          <table:table-cell office:value-type="string" table:style-name="ce38">
            <text:p>Marijn Haverbeke作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1[民110]</text:p>
          </table:table-cell>
          <table:table-cell office:value-type="float" office:value="9789865029890" table:style-name="ce15">
            <text:p>9789865029890</text:p>
          </table:table-cell>
          <table:table-cell table:number-columns-repeated="16378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32">
            <text:p>網頁設計丙級檢定術科解題教本</text:p>
          </table:table-cell>
          <table:table-cell office:value-type="string" table:style-name="ce39">
            <text:p>林文恭, 葉冠君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6134" table:style-name="ce16">
            <text:p>9789865026134</text:p>
          </table:table-cell>
          <table:table-cell table:number-columns-repeated="16378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31">
            <text:p>網頁設計丙級檢定學科試題解析</text:p>
          </table:table-cell>
          <table:table-cell office:value-type="string" table:style-name="ce38">
            <text:p>林文恭研究室作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1[民110]</text:p>
          </table:table-cell>
          <table:table-cell office:value-type="float" office:value="9789865029982" table:style-name="ce15">
            <text:p>9789865029982</text:p>
          </table:table-cell>
          <table:table-cell table:number-columns-repeated="16378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31">
            <text:p>網頁設計丙級檢定學術科解題教本</text:p>
          </table:table-cell>
          <table:table-cell office:value-type="string" table:style-name="ce38">
            <text:p>林文恭, 葉冠君作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1[民110]</text:p>
          </table:table-cell>
          <table:table-cell office:value-type="float" office:value="9789865029999" table:style-name="ce15">
            <text:p>9789865029999</text:p>
          </table:table-cell>
          <table:table-cell table:number-columns-repeated="16378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32">
            <text:p>網路架設乙級技能檢定術科實作</text:p>
          </table:table-cell>
          <table:table-cell office:value-type="string" table:style-name="ce39">
            <text:p>陳忠祥, 王慧珺, 黃閔祥作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4581</text:p>
          </table:table-cell>
          <table:table-cell table:number-columns-repeated="16378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32">
            <text:p>網路架設丙級技能檢定學術科</text:p>
          </table:table-cell>
          <table:table-cell office:value-type="string" table:style-name="ce39">
            <text:p>胡秋明, 李成祥作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6998" table:style-name="ce16">
            <text:p>9789865026998</text:p>
          </table:table-cell>
          <table:table-cell table:number-columns-repeated="16378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32">
            <text:p>輕鬆玩Google漫步在雲端!</text:p>
          </table:table-cell>
          <table:table-cell office:value-type="string" table:style-name="ce39">
            <text:p>黃建庭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7087" table:style-name="ce16">
            <text:p>9789865027087</text:p>
          </table:table-cell>
          <table:table-cell table:number-columns-repeated="16378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32">
            <text:p>輕鬆搞定商業簡報製作</text:p>
          </table:table-cell>
          <table:table-cell office:value-type="string" table:style-name="ce39">
            <text:p>林文恭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9050" table:style-name="ce16">
            <text:p>9789865029050</text:p>
          </table:table-cell>
          <table:table-cell table:number-columns-repeated="16378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32">
            <text:p>輕鬆學習R語言</text:p>
          </table:table-cell>
          <table:table-cell office:value-type="string" table:style-name="ce39">
            <text:p>郭耀仁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8374" table:style-name="ce16">
            <text:p>9789865028374</text:p>
          </table:table-cell>
          <table:table-cell table:number-columns-repeated="16378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32">
            <text:p>增壓的Python</text:p>
          </table:table-cell>
          <table:table-cell office:value-type="string" table:style-name="ce39">
            <text:p>Brain Overland, John Bennett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4055</text:p>
          </table:table-cell>
          <table:table-cell table:number-columns-repeated="16378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32">
            <text:p>寫給大家的統計學</text:p>
          </table:table-cell>
          <table:table-cell office:value-type="string" table:style-name="ce39">
            <text:p>Will Kurt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5663" table:style-name="ce16">
            <text:p>9789865025663</text:p>
          </table:table-cell>
          <table:table-cell table:number-columns-repeated="16378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31">
            <text:p>影視後製全攻略</text:p>
          </table:table-cell>
          <table:table-cell office:value-type="string" table:style-name="ce38">
            <text:p>鄭琨鴻, 嚴銘浩作</text:p>
          </table:table-cell>
          <table:table-cell office:value-type="string" table:style-name="ce10">
            <text:p>碁峰資訊</text:p>
          </table:table-cell>
          <table:table-cell office:value-type="string" table:style-name="ce2">
            <text:p>2022[民111]</text:p>
          </table:table-cell>
          <table:table-cell office:value-type="float" office:value="9789865029852" table:style-name="ce15">
            <text:p>9789865029852</text:p>
          </table:table-cell>
          <table:table-cell table:number-columns-repeated="16378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32">
            <text:p>練好深度學習的基本功</text:p>
          </table:table-cell>
          <table:table-cell office:value-type="string" table:style-name="ce39">
            <text:p>立石賢吾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5472" table:style-name="ce16">
            <text:p>9789865025472</text:p>
          </table:table-cell>
          <table:table-cell table:number-columns-repeated="16378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32">
            <text:p>學好跨平台網頁設計</text:p>
          </table:table-cell>
          <table:table-cell office:value-type="string" table:style-name="ce39">
            <text:p>文淵閣工作室編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9074" table:style-name="ce16">
            <text:p>9789865029074</text:p>
          </table:table-cell>
          <table:table-cell table:number-columns-repeated="16378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32">
            <text:p>獨角獸專案</text:p>
          </table:table-cell>
          <table:table-cell office:value-type="string" table:style-name="ce39">
            <text:p>Gene Kim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float" office:value="9789865026653" table:style-name="ce16">
            <text:p>9789865026653</text:p>
          </table:table-cell>
          <table:table-cell table:number-columns-repeated="16378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33">
            <text:p>翻倍效率工作術</text:p>
          </table:table-cell>
          <table:table-cell office:value-type="string" table:style-name="ce40">
            <text:p>文淵閣工作室編著</text:p>
          </table:table-cell>
          <table:table-cell office:value-type="string" table:style-name="ce12">
            <text:p>碁峰資訊</text:p>
          </table:table-cell>
          <table:table-cell office:value-type="string" table:style-name="ce5">
            <text:p>2020[民109]</text:p>
          </table:table-cell>
          <table:table-cell office:value-type="string" table:style-name="ce17">
            <text:p>9789865021979</text:p>
          </table:table-cell>
          <table:table-cell table:number-columns-repeated="16378" table:style-name="ce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33">
            <text:p>翻倍效率工作術</text:p>
          </table:table-cell>
          <table:table-cell office:value-type="string" table:style-name="ce40">
            <text:p>文淵閣工作室編著</text:p>
          </table:table-cell>
          <table:table-cell office:value-type="string" table:style-name="ce12">
            <text:p>碁峰資訊</text:p>
          </table:table-cell>
          <table:table-cell office:value-type="string" table:style-name="ce5">
            <text:p>2020[民109]</text:p>
          </table:table-cell>
          <table:table-cell office:value-type="string" table:style-name="ce17">
            <text:p>9789865024611</text:p>
          </table:table-cell>
          <table:table-cell table:number-columns-repeated="16378" table:style-name="ce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33">
            <text:p>翻倍效率工作術</text:p>
          </table:table-cell>
          <table:table-cell office:value-type="string" table:style-name="ce40">
            <text:p>文淵閣工作室編著</text:p>
          </table:table-cell>
          <table:table-cell office:value-type="string" table:style-name="ce12">
            <text:p>碁峰資訊</text:p>
          </table:table-cell>
          <table:table-cell office:value-type="string" table:style-name="ce5">
            <text:p>2021[民110]</text:p>
          </table:table-cell>
          <table:table-cell office:value-type="float" office:value="9789865027445" table:style-name="ce17">
            <text:p>9789865027445</text:p>
          </table:table-cell>
          <table:table-cell table:number-columns-repeated="16378" table:style-name="ce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33">
            <text:p>翻倍效率工作術</text:p>
          </table:table-cell>
          <table:table-cell office:value-type="string" table:style-name="ce40">
            <text:p>文淵閣工作室編著</text:p>
          </table:table-cell>
          <table:table-cell office:value-type="string" table:style-name="ce12">
            <text:p>碁峰資訊</text:p>
          </table:table-cell>
          <table:table-cell office:value-type="string" table:style-name="ce5">
            <text:p>2020[民109]</text:p>
          </table:table-cell>
          <table:table-cell office:value-type="string" table:style-name="ce17">
            <text:p>9789865024048</text:p>
          </table:table-cell>
          <table:table-cell table:number-columns-repeated="16378" table:style-name="ce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33">
            <text:p>翻倍效率工作術</text:p>
          </table:table-cell>
          <table:table-cell office:value-type="string" table:style-name="ce40">
            <text:p>文淵閣工作室編著</text:p>
          </table:table-cell>
          <table:table-cell office:value-type="string" table:style-name="ce12">
            <text:p>碁峰資訊</text:p>
          </table:table-cell>
          <table:table-cell office:value-type="string" table:style-name="ce5">
            <text:p>2021[民110]</text:p>
          </table:table-cell>
          <table:table-cell office:value-type="float" office:value="9789865028572" table:style-name="ce17">
            <text:p>9789865028572</text:p>
          </table:table-cell>
          <table:table-cell table:number-columns-repeated="16378" table:style-name="ce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33">
            <text:p>翻倍效率工作術</text:p>
          </table:table-cell>
          <table:table-cell office:value-type="string" table:style-name="ce40">
            <text:p>文淵閣工作室編著</text:p>
          </table:table-cell>
          <table:table-cell office:value-type="string" table:style-name="ce12">
            <text:p>碁峰資訊</text:p>
          </table:table-cell>
          <table:table-cell office:value-type="string" table:style-name="ce5">
            <text:p>2020[民109]</text:p>
          </table:table-cell>
          <table:table-cell office:value-type="string" table:style-name="ce17">
            <text:p>9789865023430</text:p>
          </table:table-cell>
          <table:table-cell table:number-columns-repeated="16378" table:style-name="ce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33">
            <text:p>職安一點通</text:p>
          </table:table-cell>
          <table:table-cell office:value-type="string" table:style-name="ce40">
            <text:p>蕭中剛等著</text:p>
          </table:table-cell>
          <table:table-cell office:value-type="string" table:style-name="ce12">
            <text:p>碁峰資訊</text:p>
          </table:table-cell>
          <table:table-cell office:value-type="string" table:style-name="ce5">
            <text:p>2021[民110]</text:p>
          </table:table-cell>
          <table:table-cell office:value-type="float" office:value="9789865029135" table:style-name="ce17">
            <text:p>9789865029135</text:p>
          </table:table-cell>
          <table:table-cell table:number-columns-repeated="16378" table:style-name="ce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33">
            <text:p>職安一點通</text:p>
          </table:table-cell>
          <table:table-cell office:value-type="string" table:style-name="ce40">
            <text:p>蕭中剛等著</text:p>
          </table:table-cell>
          <table:table-cell office:value-type="string" table:style-name="ce12">
            <text:p>碁峰資訊</text:p>
          </table:table-cell>
          <table:table-cell office:value-type="string" table:style-name="ce5">
            <text:p>2021[民110]</text:p>
          </table:table-cell>
          <table:table-cell office:value-type="float" office:value="9789865029128" table:style-name="ce17">
            <text:p>9789865029128</text:p>
          </table:table-cell>
          <table:table-cell table:number-columns-repeated="16378" table:style-name="ce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32">
            <text:p>職場決勝關鍵Excel商業資料分析</text:p>
          </table:table-cell>
          <table:table-cell office:value-type="string" table:style-name="ce39">
            <text:p>平井明夫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1[民110]</text:p>
          </table:table-cell>
          <table:table-cell office:value-type="string" table:style-name="ce16">
            <text:p>9789865024819</text:p>
          </table:table-cell>
          <table:table-cell table:number-columns-repeated="16378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32">
            <text:p>歡迎光臨! 楊比比的數位後製暗房</text:p>
          </table:table-cell>
          <table:table-cell office:value-type="string" table:style-name="ce39">
            <text:p>楊比比著</text:p>
          </table:table-cell>
          <table:table-cell office:value-type="string" table:style-name="ce11">
            <text:p>碁峰資訊</text:p>
          </table:table-cell>
          <table:table-cell office:value-type="string" table:style-name="ce3">
            <text:p>2020[民109]</text:p>
          </table:table-cell>
          <table:table-cell office:value-type="string" table:style-name="ce16">
            <text:p>9789865024277</text:p>
          </table:table-cell>
          <table:table-cell table:number-columns-repeated="16378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31">
            <text:p>110年高雄市清潔隊員甄試環保常識題庫</text:p>
          </table:table-cell>
          <table:table-cell office:value-type="string" table:style-name="ce38">
            <text:p>鼎文名師群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6267042649" table:style-name="ce19">
            <text:p>9786267042649</text:p>
          </table:table-cell>
          <table:table-cell table:number-columns-repeated="16378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31">
            <text:p>2000+公職英文單字口袋書</text:p>
          </table:table-cell>
          <table:table-cell office:value-type="string" table:style-name="ce38">
            <text:p>林雅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160" table:style-name="ce20">
            <text:p>9786267121160</text:p>
          </table:table-cell>
          <table:table-cell table:number-columns-repeated="16378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34">
            <text:p>人力資源管理</text:p>
          </table:table-cell>
          <table:table-cell office:value-type="string" table:style-name="ce41">
            <text:p>胡鼎華編</text:p>
          </table:table-cell>
          <table:table-cell office:value-type="string" table:style-name="ce13">
            <text:p>鼎文書局</text:p>
          </table:table-cell>
          <table:table-cell office:value-type="string" table:style-name="ce7">
            <text:p>2021[民110]</text:p>
          </table:table-cell>
          <table:table-cell office:value-type="float" office:value="9789860793956" table:style-name="ce21">
            <text:p>9789860793956</text:p>
          </table:table-cell>
          <table:table-cell table:number-columns-repeated="16378" table:style-name="ce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34">
            <text:p>人力資源管理</text:p>
          </table:table-cell>
          <table:table-cell office:value-type="string" table:style-name="ce41">
            <text:p>胡鼎華編</text:p>
          </table:table-cell>
          <table:table-cell office:value-type="string" table:style-name="ce13">
            <text:p>鼎文書局</text:p>
          </table:table-cell>
          <table:table-cell office:value-type="string" table:style-name="ce7">
            <text:p>2021[民110]</text:p>
          </table:table-cell>
          <table:table-cell office:value-type="string" table:style-name="ce21">
            <text:p>9789865558512</text:p>
          </table:table-cell>
          <table:table-cell table:number-columns-repeated="16378" table:style-name="ce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31">
            <text:p>入出國及移民法規(含概要)</text:p>
          </table:table-cell>
          <table:table-cell office:value-type="string" table:style-name="ce38">
            <text:p>廖震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6172229</text:p>
          </table:table-cell>
          <table:table-cell table:number-columns-repeated="16378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31">
            <text:p>土木工程概要(含土木施工學)</text:p>
          </table:table-cell>
          <table:table-cell office:value-type="string" table:style-name="ce38">
            <text:p>施志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5558239</text:p>
          </table:table-cell>
          <table:table-cell table:number-columns-repeated="16378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31">
            <text:p>土木施工及水管埋設施工</text:p>
          </table:table-cell>
          <table:table-cell office:value-type="string" table:style-name="ce38">
            <text:p>施志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6267042014" table:style-name="ce20">
            <text:p>9786267042014</text:p>
          </table:table-cell>
          <table:table-cell table:number-columns-repeated="16378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31">
            <text:p>土地行政與土地法規</text:p>
          </table:table-cell>
          <table:table-cell office:value-type="string" table:style-name="ce38">
            <text:p>胡劭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276" table:style-name="ce20">
            <text:p>9786267121276</text:p>
          </table:table-cell>
          <table:table-cell table:number-columns-repeated="16378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31">
            <text:p>土地法規與土地稅法規(含概要)</text:p>
          </table:table-cell>
          <table:table-cell office:value-type="string" table:style-name="ce38">
            <text:p>胡劭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575338213</text:p>
          </table:table-cell>
          <table:table-cell table:number-columns-repeated="16378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31">
            <text:p>土地登記概要</text:p>
          </table:table-cell>
          <table:table-cell office:value-type="string" table:style-name="ce38">
            <text:p>陸雨農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283" table:style-name="ce20">
            <text:p>9786267121283</text:p>
          </table:table-cell>
          <table:table-cell table:number-columns-repeated="16378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31">
            <text:p>土地登記實務</text:p>
          </table:table-cell>
          <table:table-cell office:value-type="string" table:style-name="ce38">
            <text:p>陸雨農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579334211</text:p>
          </table:table-cell>
          <table:table-cell table:number-columns-repeated="16378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31">
            <text:p>大眾捷運概論</text:p>
          </table:table-cell>
          <table:table-cell office:value-type="string" table:style-name="ce38">
            <text:p>許博士, 羅吉特, 胡劭安合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5558253</text:p>
          </table:table-cell>
          <table:table-cell table:number-columns-repeated="16378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31">
            <text:p>工安環保法規及加油站設置相關法規</text:p>
          </table:table-cell>
          <table:table-cell office:value-type="string" table:style-name="ce38">
            <text:p>艾晟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9882590</text:p>
          </table:table-cell>
          <table:table-cell table:number-columns-repeated="16378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31">
            <text:p>中文圖書分類編目大意</text:p>
          </table:table-cell>
          <table:table-cell office:value-type="string" table:style-name="ce38">
            <text:p>孔德仁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0793581" table:style-name="ce20">
            <text:p>9789860793581</text:p>
          </table:table-cell>
          <table:table-cell table:number-columns-repeated="16378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31">
            <text:p>中油僱員事務類歷屆試題四合一精解全集</text:p>
          </table:table-cell>
          <table:table-cell office:value-type="string" table:style-name="ce38">
            <text:p>鼎文名師群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6267042007" table:style-name="ce20">
            <text:p>9786267042007</text:p>
          </table:table-cell>
          <table:table-cell table:number-columns-repeated="16378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31">
            <text:p>中華民國憲法</text:p>
          </table:table-cell>
          <table:table-cell office:value-type="string" table:style-name="ce38">
            <text:p>廖震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042342" table:style-name="ce19">
            <text:p>9786267042342</text:p>
          </table:table-cell>
          <table:table-cell table:number-columns-repeated="16378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31">
            <text:p>公文與法學緒論</text:p>
          </table:table-cell>
          <table:table-cell office:value-type="string" table:style-name="ce38">
            <text:p>林美美, 胡劭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313" table:style-name="ce20">
            <text:p>9786267121313</text:p>
          </table:table-cell>
          <table:table-cell table:number-columns-repeated="16378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34">
            <text:p>公民</text:p>
          </table:table-cell>
          <table:table-cell office:value-type="string" table:style-name="ce41">
            <text:p>廖震編</text:p>
          </table:table-cell>
          <table:table-cell office:value-type="string" table:style-name="ce13">
            <text:p>鼎文書局</text:p>
          </table:table-cell>
          <table:table-cell office:value-type="string" table:style-name="ce7">
            <text:p>2021[民110]</text:p>
          </table:table-cell>
          <table:table-cell office:value-type="float" office:value="9789860793468" table:style-name="ce21">
            <text:p>9789860793468</text:p>
          </table:table-cell>
          <table:table-cell table:number-columns-repeated="16378" table:style-name="ce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34">
            <text:p>公民</text:p>
          </table:table-cell>
          <table:table-cell office:value-type="string" table:style-name="ce41">
            <text:p>廖震編</text:p>
          </table:table-cell>
          <table:table-cell office:value-type="string" table:style-name="ce13">
            <text:p>鼎文書局</text:p>
          </table:table-cell>
          <table:table-cell office:value-type="string" table:style-name="ce7">
            <text:p>2020[民109]</text:p>
          </table:table-cell>
          <table:table-cell office:value-type="string" table:style-name="ce21">
            <text:p>9789865558079</text:p>
          </table:table-cell>
          <table:table-cell table:number-columns-repeated="16378" table:style-name="ce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31">
            <text:p>公民題庫(精選題庫完全攻略)</text:p>
          </table:table-cell>
          <table:table-cell office:value-type="string" table:style-name="ce38">
            <text:p>廖震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9940696</text:p>
          </table:table-cell>
          <table:table-cell table:number-columns-repeated="16378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31">
            <text:p>公共政策</text:p>
          </table:table-cell>
          <table:table-cell office:value-type="string" table:style-name="ce38">
            <text:p>太閣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042380" table:style-name="ce22">
            <text:p>9786267042380</text:p>
          </table:table-cell>
          <table:table-cell table:number-columns-repeated="16378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31">
            <text:p>公共管理(含概要)</text:p>
          </table:table-cell>
          <table:table-cell office:value-type="string" table:style-name="ce38">
            <text:p>太閣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9937597</text:p>
          </table:table-cell>
          <table:table-cell table:number-columns-repeated="16378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31">
            <text:p>公職小六法</text:p>
          </table:table-cell>
          <table:table-cell office:value-type="string" table:style-name="ce38">
            <text:p>廖震彙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153" table:style-name="ce20">
            <text:p>9786267121153</text:p>
          </table:table-cell>
          <table:table-cell table:number-columns-repeated="16378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31">
            <text:p>公職英文題庫</text:p>
          </table:table-cell>
          <table:table-cell office:value-type="string" table:style-name="ce38">
            <text:p>殷文強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string" table:style-name="ce20">
            <text:p>9789865558499</text:p>
          </table:table-cell>
          <table:table-cell table:number-columns-repeated="16378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31">
            <text:p>分析化學(含定性定量分析、儀器分析)</text:p>
          </table:table-cell>
          <table:table-cell office:value-type="string" table:style-name="ce38">
            <text:p>林惠中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6267042304" table:style-name="ce20">
            <text:p>9786267042304</text:p>
          </table:table-cell>
          <table:table-cell table:number-columns-repeated="16378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31">
            <text:p>分析化學題庫(含定性定量分析、儀器分析)測驗計算題庫一本通</text:p>
          </table:table-cell>
          <table:table-cell office:value-type="string" table:style-name="ce38">
            <text:p>林惠中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574541911</text:p>
          </table:table-cell>
          <table:table-cell table:number-columns-repeated="16378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31">
            <text:p>化工裝置</text:p>
          </table:table-cell>
          <table:table-cell office:value-type="string" table:style-name="ce38">
            <text:p>葛洪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6267042076" table:style-name="ce20">
            <text:p>9786267042076</text:p>
          </table:table-cell>
          <table:table-cell table:number-columns-repeated="16378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31">
            <text:p>心理學(含諮商與輔導)(含概要)</text:p>
          </table:table-cell>
          <table:table-cell office:value-type="string" table:style-name="ce38">
            <text:p>宋怡靜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5558567" table:style-name="ce20">
            <text:p>9789865558567</text:p>
          </table:table-cell>
          <table:table-cell table:number-columns-repeated="16378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31">
            <text:p>台中捷運四合一極速衝榜合輯</text:p>
          </table:table-cell>
          <table:table-cell office:value-type="string" table:style-name="ce38">
            <text:p>司馬明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string" table:style-name="ce20">
            <text:p>9789865558703</text:p>
          </table:table-cell>
          <table:table-cell table:number-columns-repeated="16378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31">
            <text:p>台北捷運四合一全科快易通</text:p>
          </table:table-cell>
          <table:table-cell office:value-type="string" table:style-name="ce38">
            <text:p>胡劭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573" table:style-name="ce20">
            <text:p>9786267121573</text:p>
          </table:table-cell>
          <table:table-cell table:number-columns-repeated="16378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31">
            <text:p>台電新進僱員綜合行政五合一歷屆試題大全集</text:p>
          </table:table-cell>
          <table:table-cell office:value-type="string" table:style-name="ce38">
            <text:p>鼎文名師群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061" table:style-name="ce22">
            <text:p>9786267121061</text:p>
          </table:table-cell>
          <table:table-cell table:number-columns-repeated="16378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31">
            <text:p>民用航空法</text:p>
          </table:table-cell>
          <table:table-cell office:value-type="string" table:style-name="ce38">
            <text:p>胡劭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042083" table:style-name="ce19">
            <text:p>9786267042083</text:p>
          </table:table-cell>
          <table:table-cell table:number-columns-repeated="16378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31">
            <text:p>民法(含概要)</text:p>
          </table:table-cell>
          <table:table-cell office:value-type="string" table:style-name="ce38">
            <text:p>胡劭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5558420" table:style-name="ce20">
            <text:p>9789865558420</text:p>
          </table:table-cell>
          <table:table-cell table:number-columns-repeated="16378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31">
            <text:p>民法概要與信託法概要</text:p>
          </table:table-cell>
          <table:table-cell office:value-type="string" table:style-name="ce38">
            <text:p>胡劭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574548385</text:p>
          </table:table-cell>
          <table:table-cell table:number-columns-repeated="16378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31">
            <text:p>民法總則與刑法總則</text:p>
          </table:table-cell>
          <table:table-cell office:value-type="string" table:style-name="ce38">
            <text:p>廖震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574548415</text:p>
          </table:table-cell>
          <table:table-cell table:number-columns-repeated="16378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31">
            <text:p>企業概論</text:p>
          </table:table-cell>
          <table:table-cell office:value-type="string" table:style-name="ce38">
            <text:p>畢斯尼斯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955" table:style-name="ce20">
            <text:p>9786267121955</text:p>
          </table:table-cell>
          <table:table-cell table:number-columns-repeated="16378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31">
            <text:p>企業管理(含概要)</text:p>
          </table:table-cell>
          <table:table-cell office:value-type="string" table:style-name="ce38">
            <text:p>畢斯尼斯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042878" table:style-name="ce22">
            <text:p>9786267042878</text:p>
          </table:table-cell>
          <table:table-cell table:number-columns-repeated="16378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34">
            <text:p>企業管理大意</text:p>
          </table:table-cell>
          <table:table-cell office:value-type="string" table:style-name="ce41">
            <text:p>畢斯尼斯編</text:p>
          </table:table-cell>
          <table:table-cell office:value-type="string" table:style-name="ce13">
            <text:p>鼎文書局</text:p>
          </table:table-cell>
          <table:table-cell office:value-type="string" table:style-name="ce7">
            <text:p>2022[民111]</text:p>
          </table:table-cell>
          <table:table-cell office:value-type="float" office:value="9786267042687" table:style-name="ce23">
            <text:p>9786267042687</text:p>
          </table:table-cell>
          <table:table-cell table:number-columns-repeated="16378" table:style-name="ce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34">
            <text:p>企業管理大意</text:p>
          </table:table-cell>
          <table:table-cell office:value-type="string" table:style-name="ce41">
            <text:p>畢斯尼斯編</text:p>
          </table:table-cell>
          <table:table-cell office:value-type="string" table:style-name="ce13">
            <text:p>鼎文書局</text:p>
          </table:table-cell>
          <table:table-cell office:value-type="string" table:style-name="ce7">
            <text:p>2022[民111]</text:p>
          </table:table-cell>
          <table:table-cell office:value-type="float" office:value="9786267121757" table:style-name="ce21">
            <text:p>9786267121757</text:p>
          </table:table-cell>
          <table:table-cell table:number-columns-repeated="16378" table:style-name="ce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31">
            <text:p>企業管理大意題庫黃金考點完全攻略</text:p>
          </table:table-cell>
          <table:table-cell office:value-type="string" table:style-name="ce38">
            <text:p>畢斯尼斯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5558277" table:style-name="ce20">
            <text:p>9789865558277</text:p>
          </table:table-cell>
          <table:table-cell table:number-columns-repeated="16378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31">
            <text:p>企業管理非選題型完全攻略</text:p>
          </table:table-cell>
          <table:table-cell office:value-type="string" table:style-name="ce38">
            <text:p>畢斯尼斯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string" table:style-name="ce20">
            <text:p>9789865558369</text:p>
          </table:table-cell>
          <table:table-cell table:number-columns-repeated="16378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31">
            <text:p>企業管理題庫熱門考點完全攻略</text:p>
          </table:table-cell>
          <table:table-cell office:value-type="string" table:style-name="ce38">
            <text:p>畢斯尼斯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5558697" table:style-name="ce20">
            <text:p>9789865558697</text:p>
          </table:table-cell>
          <table:table-cell table:number-columns-repeated="16378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31">
            <text:p>企管通用詞庫一把罩</text:p>
          </table:table-cell>
          <table:table-cell office:value-type="string" table:style-name="ce38">
            <text:p>畢斯尼斯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574549863</text:p>
          </table:table-cell>
          <table:table-cell table:number-columns-repeated="16378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31">
            <text:p>刑事訴訟法(含概要)</text:p>
          </table:table-cell>
          <table:table-cell office:value-type="string" table:style-name="ce38">
            <text:p>全道豐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string" table:style-name="ce20">
            <text:p>9789865558413</text:p>
          </table:table-cell>
          <table:table-cell table:number-columns-repeated="16378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31">
            <text:p>刑法(含概要)</text:p>
          </table:table-cell>
          <table:table-cell office:value-type="string" table:style-name="ce38">
            <text:p>廖震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9937542</text:p>
          </table:table-cell>
          <table:table-cell table:number-columns-repeated="16378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31">
            <text:p>自來水工程概要</text:p>
          </table:table-cell>
          <table:table-cell office:value-type="string" table:style-name="ce38">
            <text:p>孫叔驁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5558390</text:p>
          </table:table-cell>
          <table:table-cell table:number-columns-repeated="16378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31">
            <text:p>自來水法及自來水公司營業章程</text:p>
          </table:table-cell>
          <table:table-cell office:value-type="string" table:style-name="ce38">
            <text:p>胡劭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042816" table:style-name="ce22">
            <text:p>9786267042816</text:p>
          </table:table-cell>
          <table:table-cell table:number-columns-repeated="16378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31">
            <text:p>自來水評價人員題庫制霸(共同科目三合一)</text:p>
          </table:table-cell>
          <table:table-cell office:value-type="string" table:style-name="ce38">
            <text:p>胡劭安, 廖震, 李杰合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0793673" table:style-name="ce20">
            <text:p>9789860793673</text:p>
          </table:table-cell>
          <table:table-cell table:number-columns-repeated="16378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31">
            <text:p>自動控制(控制系統)</text:p>
          </table:table-cell>
          <table:table-cell office:value-type="string" table:style-name="ce38">
            <text:p>馮承祥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574548934</text:p>
          </table:table-cell>
          <table:table-cell table:number-columns-repeated="16378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31">
            <text:p>行政法(含概要)</text:p>
          </table:table-cell>
          <table:table-cell office:value-type="string" table:style-name="ce38">
            <text:p>簡亞淇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6267042366" table:style-name="ce20">
            <text:p>9786267042366</text:p>
          </table:table-cell>
          <table:table-cell table:number-columns-repeated="16378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31">
            <text:p>行政法概要</text:p>
          </table:table-cell>
          <table:table-cell office:value-type="string" table:style-name="ce38">
            <text:p>胡劭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290" table:style-name="ce20">
            <text:p>9786267121290</text:p>
          </table:table-cell>
          <table:table-cell table:number-columns-repeated="16378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34">
            <text:p>行政學(含概要)</text:p>
          </table:table-cell>
          <table:table-cell office:value-type="string" table:style-name="ce41">
            <text:p>太閣編</text:p>
          </table:table-cell>
          <table:table-cell office:value-type="string" table:style-name="ce13">
            <text:p>鼎文書局</text:p>
          </table:table-cell>
          <table:table-cell office:value-type="string" table:style-name="ce7">
            <text:p>2021[民110]</text:p>
          </table:table-cell>
          <table:table-cell office:value-type="float" office:value="9786267042434" table:style-name="ce21">
            <text:p>9786267042434</text:p>
          </table:table-cell>
          <table:table-cell table:number-columns-repeated="16378" table:style-name="ce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34">
            <text:p>行政學(含概要)</text:p>
          </table:table-cell>
          <table:table-cell office:value-type="string" table:style-name="ce41">
            <text:p>太閣編</text:p>
          </table:table-cell>
          <table:table-cell office:value-type="string" table:style-name="ce13">
            <text:p>鼎文書局</text:p>
          </table:table-cell>
          <table:table-cell office:value-type="string" table:style-name="ce7">
            <text:p>2022[民111]</text:p>
          </table:table-cell>
          <table:table-cell office:value-type="float" office:value="9786267042908" table:style-name="ce23">
            <text:p>9786267042908</text:p>
          </table:table-cell>
          <table:table-cell table:number-columns-repeated="16378" table:style-name="ce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31">
            <text:p>行政學大意</text:p>
          </table:table-cell>
          <table:table-cell office:value-type="string" table:style-name="ce38">
            <text:p>太閣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0720945" table:style-name="ce20">
            <text:p>9789860720945</text:p>
          </table:table-cell>
          <table:table-cell table:number-columns-repeated="16378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31">
            <text:p>行政學概要</text:p>
          </table:table-cell>
          <table:table-cell office:value-type="string" table:style-name="ce38">
            <text:p>太閣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375" table:style-name="ce20">
            <text:p>9786267121375</text:p>
          </table:table-cell>
          <table:table-cell table:number-columns-repeated="16378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31">
            <text:p>行政學題庫</text:p>
          </table:table-cell>
          <table:table-cell office:value-type="string" table:style-name="ce38">
            <text:p>太閣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5558130</text:p>
          </table:table-cell>
          <table:table-cell table:number-columns-repeated="16378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31">
            <text:p>行銷學 (行銷管理學)</text:p>
          </table:table-cell>
          <table:table-cell office:value-type="string" table:style-name="ce38">
            <text:p>馬可丁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528" table:style-name="ce20">
            <text:p>9786267121528</text:p>
          </table:table-cell>
          <table:table-cell table:number-columns-repeated="16378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31">
            <text:p>行銷學題庫精選題庫完全攻略</text:p>
          </table:table-cell>
          <table:table-cell office:value-type="string" table:style-name="ce38">
            <text:p>馬可丁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5558024</text:p>
          </table:table-cell>
          <table:table-cell table:number-columns-repeated="16378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31">
            <text:p>汽車學概論</text:p>
          </table:table-cell>
          <table:table-cell office:value-type="string" table:style-name="ce38">
            <text:p>南懷仁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574549900</text:p>
          </table:table-cell>
          <table:table-cell table:number-columns-repeated="16378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31">
            <text:p>兩岸關係.速捷一本通</text:p>
          </table:table-cell>
          <table:table-cell office:value-type="string" table:style-name="ce38">
            <text:p>胡長瑛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574548972</text:p>
          </table:table-cell>
          <table:table-cell table:number-columns-repeated="16378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31">
            <text:p>初階外匯人員專業能力測驗題庫精析(含外匯交易)</text:p>
          </table:table-cell>
          <table:table-cell office:value-type="string" table:style-name="ce38">
            <text:p>金融證照小組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574798117</text:p>
          </table:table-cell>
          <table:table-cell table:number-columns-repeated="16378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31">
            <text:p>初階授信人員專業能力測驗(授信法規與實務)</text:p>
          </table:table-cell>
          <table:table-cell office:value-type="string" table:style-name="ce38">
            <text:p>金融證照小組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574795024</text:p>
          </table:table-cell>
          <table:table-cell table:number-columns-repeated="16378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31">
            <text:p>法學大意</text:p>
          </table:table-cell>
          <table:table-cell office:value-type="string" table:style-name="ce38">
            <text:p>胡劭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0720228" table:style-name="ce20">
            <text:p>9789860720228</text:p>
          </table:table-cell>
          <table:table-cell table:number-columns-repeated="16378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31">
            <text:p>法學知識與英文快易通</text:p>
          </table:table-cell>
          <table:table-cell office:value-type="string" table:style-name="ce38">
            <text:p>鼎文名師群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6267042465" table:style-name="ce20">
            <text:p>9786267042465</text:p>
          </table:table-cell>
          <table:table-cell table:number-columns-repeated="16378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31">
            <text:p>法學緒論</text:p>
          </table:table-cell>
          <table:table-cell office:value-type="string" table:style-name="ce38">
            <text:p>胡劭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042335" table:style-name="ce19">
            <text:p>9786267042335</text:p>
          </table:table-cell>
          <table:table-cell table:number-columns-repeated="16378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31">
            <text:p>法學緒論(含法律常識)</text:p>
          </table:table-cell>
          <table:table-cell office:value-type="string" table:style-name="ce38">
            <text:p>胡劭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6267042144" table:style-name="ce19">
            <text:p>9786267042144</text:p>
          </table:table-cell>
          <table:table-cell table:number-columns-repeated="16378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31">
            <text:p>法學緒論(含法律常識)題庫</text:p>
          </table:table-cell>
          <table:table-cell office:value-type="string" table:style-name="ce38">
            <text:p>胡劭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9937511</text:p>
          </table:table-cell>
          <table:table-cell table:number-columns-repeated="16378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31">
            <text:p>物理</text:p>
          </table:table-cell>
          <table:table-cell office:value-type="string" table:style-name="ce38">
            <text:p>理查曼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574548422</text:p>
          </table:table-cell>
          <table:table-cell table:number-columns-repeated="16378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31">
            <text:p>物理題庫精選題庫完全攻略</text:p>
          </table:table-cell>
          <table:table-cell office:value-type="string" table:style-name="ce38">
            <text:p>沈世屏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574541782</text:p>
          </table:table-cell>
          <table:table-cell table:number-columns-repeated="16378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31">
            <text:p>金融科技力知識檢定通關速成</text:p>
          </table:table-cell>
          <table:table-cell office:value-type="string" table:style-name="ce38">
            <text:p>陳金知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042809" table:style-name="ce19">
            <text:p>9786267042809</text:p>
          </table:table-cell>
          <table:table-cell table:number-columns-repeated="16378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31">
            <text:p>金融科技知識</text:p>
          </table:table-cell>
          <table:table-cell office:value-type="string" table:style-name="ce38">
            <text:p>陳金知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672" table:style-name="ce20">
            <text:p>9786267121672</text:p>
          </table:table-cell>
          <table:table-cell table:number-columns-repeated="16378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31">
            <text:p>金融科技知識題庫</text:p>
          </table:table-cell>
          <table:table-cell office:value-type="string" table:style-name="ce38">
            <text:p>陳金知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9937559</text:p>
          </table:table-cell>
          <table:table-cell table:number-columns-repeated="16378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31">
            <text:p>門市服務丙級技能檢定學術科通關題解</text:p>
          </table:table-cell>
          <table:table-cell office:value-type="string" table:style-name="ce38">
            <text:p>王思科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6267042519" table:style-name="ce20">
            <text:p>9786267042519</text:p>
          </table:table-cell>
          <table:table-cell table:number-columns-repeated="16378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31">
            <text:p>保險法規概要</text:p>
          </table:table-cell>
          <table:table-cell office:value-type="string" table:style-name="ce38">
            <text:p>胡劭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042137" table:style-name="ce19">
            <text:p>9786267042137</text:p>
          </table:table-cell>
          <table:table-cell table:number-columns-repeated="16378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31">
            <text:p>保險學(含概要)</text:p>
          </table:table-cell>
          <table:table-cell office:value-type="string" table:style-name="ce38">
            <text:p>平心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6267042427" table:style-name="ce20">
            <text:p>9786267042427</text:p>
          </table:table-cell>
          <table:table-cell table:number-columns-repeated="16378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31">
            <text:p>政府採購法 (含概要、大意)</text:p>
          </table:table-cell>
          <table:table-cell office:value-type="string" table:style-name="ce38">
            <text:p>胡劭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542" table:style-name="ce20">
            <text:p>9786267121542</text:p>
          </table:table-cell>
          <table:table-cell table:number-columns-repeated="16378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31">
            <text:p>政府採購法規 (含概要)</text:p>
          </table:table-cell>
          <table:table-cell office:value-type="string" table:style-name="ce38">
            <text:p>胡劭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559" table:style-name="ce20">
            <text:p>9786267121559</text:p>
          </table:table-cell>
          <table:table-cell table:number-columns-repeated="16378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31">
            <text:p>政治學(含概要)</text:p>
          </table:table-cell>
          <table:table-cell office:value-type="string" table:style-name="ce38">
            <text:p>太閣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6267042359" table:style-name="ce19">
            <text:p>9786267042359</text:p>
          </table:table-cell>
          <table:table-cell table:number-columns-repeated="16378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34">
            <text:p>英文</text:p>
          </table:table-cell>
          <table:table-cell office:value-type="string" table:style-name="ce41">
            <text:p>王文充編</text:p>
          </table:table-cell>
          <table:table-cell office:value-type="string" table:style-name="ce13">
            <text:p>鼎文書局</text:p>
          </table:table-cell>
          <table:table-cell office:value-type="string" table:style-name="ce7">
            <text:p>2021[民110]</text:p>
          </table:table-cell>
          <table:table-cell office:value-type="float" office:value="9789860793635" table:style-name="ce21">
            <text:p>9789860793635</text:p>
          </table:table-cell>
          <table:table-cell table:number-columns-repeated="16378" table:style-name="ce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34">
            <text:p>英文</text:p>
          </table:table-cell>
          <table:table-cell office:value-type="string" table:style-name="ce41">
            <text:p>周文蒂編</text:p>
          </table:table-cell>
          <table:table-cell office:value-type="string" table:style-name="ce13">
            <text:p>鼎文書局</text:p>
          </table:table-cell>
          <table:table-cell office:value-type="string" table:style-name="ce7">
            <text:p>2021[民110]</text:p>
          </table:table-cell>
          <table:table-cell office:value-type="float" office:value="9786267042571" table:style-name="ce24">
            <text:p>9786267042571</text:p>
          </table:table-cell>
          <table:table-cell table:number-columns-repeated="16378" table:style-name="ce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34">
            <text:p>英文</text:p>
          </table:table-cell>
          <table:table-cell office:value-type="string" table:style-name="ce41">
            <text:p>王文充編</text:p>
          </table:table-cell>
          <table:table-cell office:value-type="string" table:style-name="ce13">
            <text:p>鼎文書局</text:p>
          </table:table-cell>
          <table:table-cell office:value-type="string" table:style-name="ce7">
            <text:p>2022[民111]</text:p>
          </table:table-cell>
          <table:table-cell office:value-type="float" office:value="9786267121009" table:style-name="ce23">
            <text:p>9786267121009</text:p>
          </table:table-cell>
          <table:table-cell table:number-columns-repeated="16378" table:style-name="ce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31">
            <text:p>英文 (中翻英、英翻中、作文及閱讀測驗)翻譯寫作完全攻略</text:p>
          </table:table-cell>
          <table:table-cell office:value-type="string" table:style-name="ce38">
            <text:p>沈凱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450" table:style-name="ce20">
            <text:p>9786267121450</text:p>
          </table:table-cell>
          <table:table-cell table:number-columns-repeated="16378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31">
            <text:p>英文題庫(捷運郵政外勤)一本通</text:p>
          </table:table-cell>
          <table:table-cell office:value-type="string" table:style-name="ce38">
            <text:p>郭靖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9882569</text:p>
          </table:table-cell>
          <table:table-cell table:number-columns-repeated="16378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31">
            <text:p>英文題庫精選題庫完全攻略</text:p>
          </table:table-cell>
          <table:table-cell office:value-type="string" table:style-name="ce38">
            <text:p>沈凱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443" table:style-name="ce20">
            <text:p>9786267121443</text:p>
          </table:table-cell>
          <table:table-cell table:number-columns-repeated="16378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31">
            <text:p>計算機概論(含原理)</text:p>
          </table:table-cell>
          <table:table-cell office:value-type="string" table:style-name="ce38">
            <text:p>陳啟豐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0720990" table:style-name="ce20">
            <text:p>9789860720990</text:p>
          </table:table-cell>
          <table:table-cell table:number-columns-repeated="16378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31">
            <text:p>倉儲管理與作業(含運輸)安全概要</text:p>
          </table:table-cell>
          <table:table-cell office:value-type="string" table:style-name="ce38">
            <text:p>張世勳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string" table:style-name="ce20">
            <text:p>9789865558383</text:p>
          </table:table-cell>
          <table:table-cell table:number-columns-repeated="16378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31">
            <text:p>桃園市環境清潔稽查大隊清潔隊題庫(環保常識、政風相關法令)</text:p>
          </table:table-cell>
          <table:table-cell office:value-type="string" table:style-name="ce38">
            <text:p>鼎文名師群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5558185</text:p>
          </table:table-cell>
          <table:table-cell table:number-columns-repeated="16378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31">
            <text:p>桃園捷運四合一全科速成攻略</text:p>
          </table:table-cell>
          <table:table-cell office:value-type="string" table:style-name="ce38">
            <text:p>鼎文名師群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0720969" table:style-name="ce20">
            <text:p>9789860720969</text:p>
          </table:table-cell>
          <table:table-cell table:number-columns-repeated="16378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31">
            <text:p>財政學(含概要)</text:p>
          </table:table-cell>
          <table:table-cell office:value-type="string" table:style-name="ce38">
            <text:p>平心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0793789" table:style-name="ce20">
            <text:p>9789860793789</text:p>
          </table:table-cell>
          <table:table-cell table:number-columns-repeated="16378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31">
            <text:p>財務管理</text:p>
          </table:table-cell>
          <table:table-cell office:value-type="string" table:style-name="ce38">
            <text:p>錢富生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string" table:style-name="ce20">
            <text:p>9789865558574</text:p>
          </table:table-cell>
          <table:table-cell table:number-columns-repeated="16378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31">
            <text:p>配管裝修及配管與儀器操作</text:p>
          </table:table-cell>
          <table:table-cell office:value-type="string" table:style-name="ce38">
            <text:p>洪禹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string" table:style-name="ce20">
            <text:p>9789865558598</text:p>
          </table:table-cell>
          <table:table-cell table:number-columns-repeated="16378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31">
            <text:p>商事法速成攻略</text:p>
          </table:table-cell>
          <table:table-cell office:value-type="string" table:style-name="ce38">
            <text:p>全道豐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574548583</text:p>
          </table:table-cell>
          <table:table-cell table:number-columns-repeated="16378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31">
            <text:p>國文(作文、公文與測驗)</text:p>
          </table:table-cell>
          <table:table-cell office:value-type="string" table:style-name="ce38">
            <text:p>李杰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6267042441" table:style-name="ce20">
            <text:p>9786267042441</text:p>
          </table:table-cell>
          <table:table-cell table:number-columns-repeated="16378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31">
            <text:p>國文(作文、論文)</text:p>
          </table:table-cell>
          <table:table-cell office:value-type="string" table:style-name="ce38">
            <text:p>李杰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054" table:style-name="ce22">
            <text:p>9786267121054</text:p>
          </table:table-cell>
          <table:table-cell table:number-columns-repeated="16378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31">
            <text:p>國文(作文及公文)寫作速成完全攻略</text:p>
          </table:table-cell>
          <table:table-cell office:value-type="string" table:style-name="ce38">
            <text:p>李杰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042915" table:style-name="ce22">
            <text:p>9786267042915</text:p>
          </table:table-cell>
          <table:table-cell table:number-columns-repeated="16378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31">
            <text:p>國文(含公文格式用語)</text:p>
          </table:table-cell>
          <table:table-cell office:value-type="string" table:style-name="ce38">
            <text:p>李杰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0793628" table:style-name="ce20">
            <text:p>9789860793628</text:p>
          </table:table-cell>
          <table:table-cell table:number-columns-repeated="16378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31">
            <text:p>國文(測驗題型)</text:p>
          </table:table-cell>
          <table:table-cell office:value-type="string" table:style-name="ce38">
            <text:p>儒宏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467" table:style-name="ce20">
            <text:p>9786267121467</text:p>
          </table:table-cell>
          <table:table-cell table:number-columns-repeated="16378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31">
            <text:p>國文(論文)題庫</text:p>
          </table:table-cell>
          <table:table-cell office:value-type="string" table:style-name="ce38">
            <text:p>李杰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115" table:style-name="ce22">
            <text:p>9786267121115</text:p>
          </table:table-cell>
          <table:table-cell table:number-columns-repeated="16378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31">
            <text:p>國文(閱讀測驗)</text:p>
          </table:table-cell>
          <table:table-cell office:value-type="string" table:style-name="ce38">
            <text:p>李杰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5558086</text:p>
          </table:table-cell>
          <table:table-cell table:number-columns-repeated="16378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31">
            <text:p>國際金融(含概要)</text:p>
          </table:table-cell>
          <table:table-cell office:value-type="string" table:style-name="ce38">
            <text:p>平心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0793642" table:style-name="ce20">
            <text:p>9789860793642</text:p>
          </table:table-cell>
          <table:table-cell table:number-columns-repeated="16378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31">
            <text:p>國際貿易實務</text:p>
          </table:table-cell>
          <table:table-cell office:value-type="string" table:style-name="ce38">
            <text:p>崔特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0793932" table:style-name="ce20">
            <text:p>9789860793932</text:p>
          </table:table-cell>
          <table:table-cell table:number-columns-repeated="16378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31">
            <text:p>基本電學(電工原理)</text:p>
          </table:table-cell>
          <table:table-cell office:value-type="string" table:style-name="ce38">
            <text:p>程林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574548439</text:p>
          </table:table-cell>
          <table:table-cell table:number-columns-repeated="16378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31">
            <text:p>專案管理</text:p>
          </table:table-cell>
          <table:table-cell office:value-type="string" table:style-name="ce38">
            <text:p>林清知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5558260</text:p>
          </table:table-cell>
          <table:table-cell table:number-columns-repeated="16378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31">
            <text:p>捷運法規及常識一本通</text:p>
          </table:table-cell>
          <table:table-cell office:value-type="string" table:style-name="ce38">
            <text:p>全道豐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string" table:style-name="ce20">
            <text:p>9789865558406</text:p>
          </table:table-cell>
          <table:table-cell table:number-columns-repeated="16378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31">
            <text:p>捷運英文</text:p>
          </table:table-cell>
          <table:table-cell office:value-type="string" table:style-name="ce38">
            <text:p>沈凱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574548033</text:p>
          </table:table-cell>
          <table:table-cell table:number-columns-repeated="16378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31">
            <text:p>捷運國文含公文寫作(測驗題型)</text:p>
          </table:table-cell>
          <table:table-cell office:value-type="string" table:style-name="ce38">
            <text:p>寧遠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9860720983" table:style-name="ce20">
            <text:p>9789860720983</text:p>
          </table:table-cell>
          <table:table-cell table:number-columns-repeated="16378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31">
            <text:p>教育法規大意</text:p>
          </table:table-cell>
          <table:table-cell office:value-type="string" table:style-name="ce38">
            <text:p>霍金斯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575331870</text:p>
          </table:table-cell>
          <table:table-cell table:number-columns-repeated="16378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31">
            <text:p>教育學大意</text:p>
          </table:table-cell>
          <table:table-cell office:value-type="string" table:style-name="ce38">
            <text:p>霍金斯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575331863</text:p>
          </table:table-cell>
          <table:table-cell table:number-columns-repeated="16378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31">
            <text:p>理財規劃人員二合一考照速成</text:p>
          </table:table-cell>
          <table:table-cell office:value-type="string" table:style-name="ce38">
            <text:p>金融證照小組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2151020</text:p>
          </table:table-cell>
          <table:table-cell table:number-columns-repeated="16378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31">
            <text:p>票據法 (含概要)</text:p>
          </table:table-cell>
          <table:table-cell office:value-type="string" table:style-name="ce38">
            <text:p>趙朗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825" table:style-name="ce20">
            <text:p>9786267121825</text:p>
          </table:table-cell>
          <table:table-cell table:number-columns-repeated="16378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31">
            <text:p>貨幣銀行學 (含概要)</text:p>
          </table:table-cell>
          <table:table-cell office:value-type="string" table:style-name="ce38">
            <text:p>平心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610" table:style-name="ce20">
            <text:p>9786267121610</text:p>
          </table:table-cell>
          <table:table-cell table:number-columns-repeated="16378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31">
            <text:p>通信系統</text:p>
          </table:table-cell>
          <table:table-cell office:value-type="string" table:style-name="ce38">
            <text:p>蔡昌裕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9882552</text:p>
          </table:table-cell>
          <table:table-cell table:number-columns-repeated="16378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31">
            <text:p>通關實務(含概要)</text:p>
          </table:table-cell>
          <table:table-cell office:value-type="string" table:style-name="ce38">
            <text:p>全道豐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6267042243" table:style-name="ce20">
            <text:p>9786267042243</text:p>
          </table:table-cell>
          <table:table-cell table:number-columns-repeated="16378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31">
            <text:p>勞工法令</text:p>
          </table:table-cell>
          <table:table-cell office:value-type="string" table:style-name="ce38">
            <text:p>廖震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5558444" table:style-name="ce20">
            <text:p>9789865558444</text:p>
          </table:table-cell>
          <table:table-cell table:number-columns-repeated="16378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31">
            <text:p>普通化學</text:p>
          </table:table-cell>
          <table:table-cell office:value-type="string" table:style-name="ce38">
            <text:p>李玉華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574547791</text:p>
          </table:table-cell>
          <table:table-cell table:number-columns-repeated="16378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31">
            <text:p>智力測驗</text:p>
          </table:table-cell>
          <table:table-cell office:value-type="string" table:style-name="ce38">
            <text:p>王敬銘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0793994" table:style-name="ce20">
            <text:p>9789860793994</text:p>
          </table:table-cell>
          <table:table-cell table:number-columns-repeated="16378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31">
            <text:p>港埠經營管理與航業經營管理概要</text:p>
          </table:table-cell>
          <table:table-cell office:value-type="string" table:style-name="ce38">
            <text:p>鄭和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string" table:style-name="ce20">
            <text:p>9789865558673</text:p>
          </table:table-cell>
          <table:table-cell table:number-columns-repeated="16378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31">
            <text:p>稅則概要精析</text:p>
          </table:table-cell>
          <table:table-cell office:value-type="string" table:style-name="ce38">
            <text:p>文淵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6267042274" table:style-name="ce20">
            <text:p>9786267042274</text:p>
          </table:table-cell>
          <table:table-cell table:number-columns-repeated="16378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31">
            <text:p>程式設計(程式語言)</text:p>
          </table:table-cell>
          <table:table-cell office:value-type="string" table:style-name="ce38">
            <text:p>周邵其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574548798</text:p>
          </table:table-cell>
          <table:table-cell table:number-columns-repeated="16378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31">
            <text:p>郵政三法</text:p>
          </table:table-cell>
          <table:table-cell office:value-type="string" table:style-name="ce38">
            <text:p>胡劭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9937504</text:p>
          </table:table-cell>
          <table:table-cell table:number-columns-repeated="16378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31">
            <text:p>郵政三法大意及洗錢防制法大意 (內勤)</text:p>
          </table:table-cell>
          <table:table-cell office:value-type="string" table:style-name="ce38">
            <text:p>胡劭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696" table:style-name="ce20">
            <text:p>9786267121696</text:p>
          </table:table-cell>
          <table:table-cell table:number-columns-repeated="16378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31">
            <text:p>郵政三法大意與洗錢防制法大意題庫(精選題庫.完全攻略)</text:p>
          </table:table-cell>
          <table:table-cell office:value-type="string" table:style-name="ce38">
            <text:p>馬巡城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0720921" table:style-name="ce20">
            <text:p>9789860720921</text:p>
          </table:table-cell>
          <table:table-cell table:number-columns-repeated="16378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31">
            <text:p>郵政內勤六合一歷屆試題限時批</text:p>
          </table:table-cell>
          <table:table-cell office:value-type="string" table:style-name="ce38">
            <text:p>鼎文名師群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0720907" table:style-name="ce20">
            <text:p>9789860720907</text:p>
          </table:table-cell>
          <table:table-cell table:number-columns-repeated="16378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31">
            <text:p>郵政外勤四合一歷屆試題限時批</text:p>
          </table:table-cell>
          <table:table-cell office:value-type="string" table:style-name="ce38">
            <text:p>鼎文名師群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0720914" table:style-name="ce20">
            <text:p>9789860720914</text:p>
          </table:table-cell>
          <table:table-cell table:number-columns-repeated="16378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31">
            <text:p>郵政法大意及交通安全常識</text:p>
          </table:table-cell>
          <table:table-cell office:value-type="string" table:style-name="ce38">
            <text:p>胡劭安, 艾晟合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574549511</text:p>
          </table:table-cell>
          <table:table-cell table:number-columns-repeated="16378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31">
            <text:p>郵政英文</text:p>
          </table:table-cell>
          <table:table-cell office:value-type="string" table:style-name="ce38">
            <text:p>王文充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740" table:style-name="ce20">
            <text:p>9786267121740</text:p>
          </table:table-cell>
          <table:table-cell table:number-columns-repeated="16378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31">
            <text:p>郵政英文(外勤)</text:p>
          </table:table-cell>
          <table:table-cell office:value-type="string" table:style-name="ce38">
            <text:p>郭靖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574547609</text:p>
          </table:table-cell>
          <table:table-cell table:number-columns-repeated="16378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31">
            <text:p>新北市清潔隊員招考題庫與解析</text:p>
          </table:table-cell>
          <table:table-cell office:value-type="string" table:style-name="ce38">
            <text:p>鼎文名師群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574545018</text:p>
          </table:table-cell>
          <table:table-cell table:number-columns-repeated="16378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31">
            <text:p>新北市儲備環保車輛駕駛題庫(交通規則及機械常識)</text:p>
          </table:table-cell>
          <table:table-cell office:value-type="string" table:style-name="ce38">
            <text:p>鼎文名師群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9940627</text:p>
          </table:table-cell>
          <table:table-cell table:number-columns-repeated="16378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31">
            <text:p>新北市環保局儲備約僱聘用人員招考環保概論、環保稽查概論題庫大全</text:p>
          </table:table-cell>
          <table:table-cell office:value-type="string" table:style-name="ce38">
            <text:p>鼎文名師群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412" table:style-name="ce20">
            <text:p>9786267121412</text:p>
          </table:table-cell>
          <table:table-cell table:number-columns-repeated="16378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31">
            <text:p>新北市環保局儲備清潔隊題庫(環保常識、廉政及職業安全衛生)</text:p>
          </table:table-cell>
          <table:table-cell office:value-type="string" table:style-name="ce38">
            <text:p>鼎文名師群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9940610</text:p>
          </table:table-cell>
          <table:table-cell table:number-columns-repeated="16378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31">
            <text:p>會計審計法規</text:p>
          </table:table-cell>
          <table:table-cell office:value-type="string" table:style-name="ce38">
            <text:p>全道豐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566" table:style-name="ce20">
            <text:p>9786267121566</text:p>
          </table:table-cell>
          <table:table-cell table:number-columns-repeated="16378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31">
            <text:p>會計學(含中會)</text:p>
          </table:table-cell>
          <table:table-cell office:value-type="string" table:style-name="ce38">
            <text:p>王龍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5558345</text:p>
          </table:table-cell>
          <table:table-cell table:number-columns-repeated="16378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31">
            <text:p>會計學(含概要)</text:p>
          </table:table-cell>
          <table:table-cell office:value-type="string" table:style-name="ce38">
            <text:p>王龍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0720884" table:style-name="ce20">
            <text:p>9789860720884</text:p>
          </table:table-cell>
          <table:table-cell table:number-columns-repeated="16378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34">
            <text:p>經濟學 (含概要)</text:p>
          </table:table-cell>
          <table:table-cell office:value-type="string" table:style-name="ce41">
            <text:p>平心編</text:p>
          </table:table-cell>
          <table:table-cell office:value-type="string" table:style-name="ce13">
            <text:p>鼎文書局</text:p>
          </table:table-cell>
          <table:table-cell office:value-type="string" table:style-name="ce7">
            <text:p>2022[民111]</text:p>
          </table:table-cell>
          <table:table-cell office:value-type="float" office:value="9786267121863" table:style-name="ce21">
            <text:p>9786267121863</text:p>
          </table:table-cell>
          <table:table-cell table:number-columns-repeated="16378" table:style-name="ce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34">
            <text:p>經濟學(含概要)</text:p>
          </table:table-cell>
          <table:table-cell office:value-type="string" table:style-name="ce41">
            <text:p>平心編</text:p>
          </table:table-cell>
          <table:table-cell office:value-type="string" table:style-name="ce13">
            <text:p>鼎文書局</text:p>
          </table:table-cell>
          <table:table-cell office:value-type="string" table:style-name="ce7">
            <text:p>2021[民110]</text:p>
          </table:table-cell>
          <table:table-cell office:value-type="float" office:value="9789860720952" table:style-name="ce21">
            <text:p>9789860720952</text:p>
          </table:table-cell>
          <table:table-cell table:number-columns-repeated="16378" table:style-name="ce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35">
            <text:p>經濟學申論題型完全攻略</text:p>
          </table:table-cell>
          <table:table-cell office:value-type="string" table:style-name="ce42">
            <text:p>平心編</text:p>
          </table:table-cell>
          <table:table-cell office:value-type="string" table:style-name="ce14">
            <text:p>鼎文書局</text:p>
          </table:table-cell>
          <table:table-cell office:value-type="string" table:style-name="ce9">
            <text:p>2021[民110]</text:p>
          </table:table-cell>
          <table:table-cell office:value-type="float" office:value="9789860759280" table:style-name="ce25">
            <text:p>9789860759280</text:p>
          </table:table-cell>
          <table:table-cell table:number-columns-repeated="16378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31">
            <text:p>經濟學概要</text:p>
          </table:table-cell>
          <table:table-cell office:value-type="string" table:style-name="ce38">
            <text:p>平心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351" table:style-name="ce20">
            <text:p>9786267121351</text:p>
          </table:table-cell>
          <table:table-cell table:number-columns-repeated="16378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31">
            <text:p>資料庫管理</text:p>
          </table:table-cell>
          <table:table-cell office:value-type="string" table:style-name="ce38">
            <text:p>胡博文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177" table:style-name="ce20">
            <text:p>9786267121177</text:p>
          </table:table-cell>
          <table:table-cell table:number-columns-repeated="16378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31">
            <text:p>資訊管理(含系統分析)</text:p>
          </table:table-cell>
          <table:table-cell office:value-type="string" table:style-name="ce38">
            <text:p>陳啟豐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574548736</text:p>
          </table:table-cell>
          <table:table-cell table:number-columns-repeated="16378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31">
            <text:p>農田水利概論與相關法規</text:p>
          </table:table-cell>
          <table:table-cell office:value-type="string" table:style-name="ce38">
            <text:p>全道豐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306" table:style-name="ce20">
            <text:p>9786267121306</text:p>
          </table:table-cell>
          <table:table-cell table:number-columns-repeated="16378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31">
            <text:p>農田灌溉排水概要</text:p>
          </table:table-cell>
          <table:table-cell office:value-type="string" table:style-name="ce38">
            <text:p>程林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634" table:style-name="ce20">
            <text:p>9786267121634</text:p>
          </table:table-cell>
          <table:table-cell table:number-columns-repeated="16378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31">
            <text:p>農產運銷及供運銷實務</text:p>
          </table:table-cell>
          <table:table-cell office:value-type="string" table:style-name="ce38">
            <text:p>齊方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0793796" table:style-name="ce20">
            <text:p>9789860793796</text:p>
          </table:table-cell>
          <table:table-cell table:number-columns-repeated="16378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31">
            <text:p>農會法及其施行細則</text:p>
          </table:table-cell>
          <table:table-cell office:value-type="string" table:style-name="ce38">
            <text:p>胡劭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5558123</text:p>
          </table:table-cell>
          <table:table-cell table:number-columns-repeated="16378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31">
            <text:p>農業推廣學</text:p>
          </table:table-cell>
          <table:table-cell office:value-type="string" table:style-name="ce38">
            <text:p>任瑞書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0793864" table:style-name="ce20">
            <text:p>9789860793864</text:p>
          </table:table-cell>
          <table:table-cell table:number-columns-repeated="16378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31">
            <text:p>農業概論</text:p>
          </table:table-cell>
          <table:table-cell office:value-type="string" table:style-name="ce38">
            <text:p>任瑞書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0759105" table:style-name="ce20">
            <text:p>9789860759105</text:p>
          </table:table-cell>
          <table:table-cell table:number-columns-repeated="16378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31">
            <text:p>農漁會國文(論文及應用文)</text:p>
          </table:table-cell>
          <table:table-cell office:value-type="string" table:style-name="ce38">
            <text:p>李杰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0720259" table:style-name="ce20">
            <text:p>9789860720259</text:p>
          </table:table-cell>
          <table:table-cell table:number-columns-repeated="16378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31">
            <text:p>運輸經濟學(含概要)</text:p>
          </table:table-cell>
          <table:table-cell office:value-type="string" table:style-name="ce38">
            <text:p>許博士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5558000</text:p>
          </table:table-cell>
          <table:table-cell table:number-columns-repeated="16378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31">
            <text:p>電子學(含概要)</text:p>
          </table:table-cell>
          <table:table-cell office:value-type="string" table:style-name="ce38">
            <text:p>徐梁棟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6267042533" table:style-name="ce19">
            <text:p>9786267042533</text:p>
          </table:table-cell>
          <table:table-cell table:number-columns-repeated="16378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31">
            <text:p>電信英文</text:p>
          </table:table-cell>
          <table:table-cell office:value-type="string" table:style-name="ce38">
            <text:p>殷文強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429" table:style-name="ce20">
            <text:p>9786267121429</text:p>
          </table:table-cell>
          <table:table-cell table:number-columns-repeated="16378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31">
            <text:p>電腦常識(電子計算機概論)</text:p>
          </table:table-cell>
          <table:table-cell office:value-type="string" table:style-name="ce38">
            <text:p>陳啟豐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574548781</text:p>
          </table:table-cell>
          <table:table-cell table:number-columns-repeated="16378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31">
            <text:p>電路學</text:p>
          </table:table-cell>
          <table:table-cell office:value-type="string" table:style-name="ce38">
            <text:p>曾昱誠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6267042472" table:style-name="ce20">
            <text:p>9786267042472</text:p>
          </table:table-cell>
          <table:table-cell table:number-columns-repeated="16378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31">
            <text:p>電機機械(電工機械)</text:p>
          </table:table-cell>
          <table:table-cell office:value-type="string" table:style-name="ce38">
            <text:p>陳昭男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9937566</text:p>
          </table:table-cell>
          <table:table-cell table:number-columns-repeated="16378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31">
            <text:p>圖書館學大意</text:p>
          </table:table-cell>
          <table:table-cell office:value-type="string" table:style-name="ce38">
            <text:p>孔德仁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0793529" table:style-name="ce20">
            <text:p>9789860793529</text:p>
          </table:table-cell>
          <table:table-cell table:number-columns-repeated="16378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31">
            <text:p>漁會招考新進、升等(財務(含信用)三合一短期速成完全攻略)</text:p>
          </table:table-cell>
          <table:table-cell office:value-type="string" table:style-name="ce38">
            <text:p>鼎文名師群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023" table:style-name="ce22">
            <text:p>9786267121023</text:p>
          </table:table-cell>
          <table:table-cell table:number-columns-repeated="16378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31">
            <text:p>漁會法及其施行細則</text:p>
          </table:table-cell>
          <table:table-cell office:value-type="string" table:style-name="ce38">
            <text:p>胡劭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6267042403" table:style-name="ce20">
            <text:p>9786267042403</text:p>
          </table:table-cell>
          <table:table-cell table:number-columns-repeated="16378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31">
            <text:p>漁會會務實務</text:p>
          </table:table-cell>
          <table:table-cell office:value-type="string" table:style-name="ce38">
            <text:p>齊方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042991" table:style-name="ce22">
            <text:p>9786267042991</text:p>
          </table:table-cell>
          <table:table-cell table:number-columns-repeated="16378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31">
            <text:p>漁會業務實務</text:p>
          </table:table-cell>
          <table:table-cell office:value-type="string" table:style-name="ce38">
            <text:p>夏江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042892" table:style-name="ce22">
            <text:p>9786267042892</text:p>
          </table:table-cell>
          <table:table-cell table:number-columns-repeated="16378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31">
            <text:p>管理學</text:p>
          </table:table-cell>
          <table:table-cell office:value-type="string" table:style-name="ce38">
            <text:p>管尚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string" table:style-name="ce20">
            <text:p>9789865558475</text:p>
          </table:table-cell>
          <table:table-cell table:number-columns-repeated="16378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31">
            <text:p>管理學題庫申論題型完全攻略</text:p>
          </table:table-cell>
          <table:table-cell office:value-type="string" table:style-name="ce38">
            <text:p>管尚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0793772" table:style-name="ce20">
            <text:p>9789860793772</text:p>
          </table:table-cell>
          <table:table-cell table:number-columns-repeated="16378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31">
            <text:p>網路概論</text:p>
          </table:table-cell>
          <table:table-cell office:value-type="string" table:style-name="ce38">
            <text:p>陳啟豐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0759075" table:style-name="ce20">
            <text:p>9789860759075</text:p>
          </table:table-cell>
          <table:table-cell table:number-columns-repeated="16378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31">
            <text:p>臺北市環保局儲備清潔隊員甄試環保常識題庫</text:p>
          </table:table-cell>
          <table:table-cell office:value-type="string" table:style-name="ce38">
            <text:p>鼎文編輯群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405" table:style-name="ce20">
            <text:p>9786267121405</text:p>
          </table:table-cell>
          <table:table-cell table:number-columns-repeated="16378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31">
            <text:p>臺北市環保局儲備駕駛甄試題庫(環保常識及交通規則)</text:p>
          </table:table-cell>
          <table:table-cell office:value-type="string" table:style-name="ce38">
            <text:p>鼎文名師群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5558055</text:p>
          </table:table-cell>
          <table:table-cell table:number-columns-repeated="16378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31">
            <text:p>臺灣銀行新進工員三合一速成攻略</text:p>
          </table:table-cell>
          <table:table-cell office:value-type="string" table:style-name="ce38">
            <text:p>平心, 李杰, 陳啟豐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9882521</text:p>
          </table:table-cell>
          <table:table-cell table:number-columns-repeated="16378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31">
            <text:p>銀行內部控制與內部稽核二合一高頻題庫</text:p>
          </table:table-cell>
          <table:table-cell office:value-type="string" table:style-name="ce38">
            <text:p>林平萬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9882507</text:p>
          </table:table-cell>
          <table:table-cell table:number-columns-repeated="16378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31">
            <text:p>銀行法 (概要)與洗錢防制法規</text:p>
          </table:table-cell>
          <table:table-cell office:value-type="string" table:style-name="ce38">
            <text:p>金道亨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832" table:style-name="ce20">
            <text:p>9786267121832</text:p>
          </table:table-cell>
          <table:table-cell table:number-columns-repeated="16378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31">
            <text:p>銀行英文精析攻略</text:p>
          </table:table-cell>
          <table:table-cell office:value-type="string" table:style-name="ce38">
            <text:p>郭靖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5558352" table:style-name="ce20">
            <text:p>9789865558352</text:p>
          </table:table-cell>
          <table:table-cell table:number-columns-repeated="16378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31">
            <text:p>銀行國文(測驗題型)</text:p>
          </table:table-cell>
          <table:table-cell office:value-type="string" table:style-name="ce38">
            <text:p>李杰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6172243</text:p>
          </table:table-cell>
          <table:table-cell table:number-columns-repeated="16378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31">
            <text:p>數位科技</text:p>
          </table:table-cell>
          <table:table-cell office:value-type="string" table:style-name="ce38">
            <text:p>史蒂芬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5558680" table:style-name="ce20">
            <text:p>9789865558680</text:p>
          </table:table-cell>
          <table:table-cell table:number-columns-repeated="16378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31">
            <text:p>數理邏輯分析 (含邏輯推理)</text:p>
          </table:table-cell>
          <table:table-cell office:value-type="string" table:style-name="ce38">
            <text:p>司馬明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665" table:style-name="ce20">
            <text:p>9786267121665</text:p>
          </table:table-cell>
          <table:table-cell table:number-columns-repeated="16378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31">
            <text:p>機械原理(機械概論、常識)</text:p>
          </table:table-cell>
          <table:table-cell office:value-type="string" table:style-name="ce38">
            <text:p>王勝利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574547517</text:p>
          </table:table-cell>
          <table:table-cell table:number-columns-repeated="16378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31">
            <text:p>機械原理大意</text:p>
          </table:table-cell>
          <table:table-cell office:value-type="string" table:style-name="ce38">
            <text:p>王勝利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574547708</text:p>
          </table:table-cell>
          <table:table-cell table:number-columns-repeated="16378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31">
            <text:p>機械製造學解題攻略大全</text:p>
          </table:table-cell>
          <table:table-cell office:value-type="string" table:style-name="ce38">
            <text:p>陳火旺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574548200</text:p>
          </table:table-cell>
          <table:table-cell table:number-columns-repeated="16378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31">
            <text:p>歷屆試題達陣全科四合一(共同供運銷)</text:p>
          </table:table-cell>
          <table:table-cell office:value-type="string" table:style-name="ce38">
            <text:p>鼎文名師群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6267042045" table:style-name="ce26">
            <text:p>9786267042045</text:p>
          </table:table-cell>
          <table:table-cell table:number-columns-repeated="16378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31">
            <text:p>歷屆試題達陣全科四合一(信用業務)</text:p>
          </table:table-cell>
          <table:table-cell office:value-type="string" table:style-name="ce38">
            <text:p>鼎文名師群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6267042052" table:style-name="ce20">
            <text:p>9786267042052</text:p>
          </table:table-cell>
          <table:table-cell table:number-columns-repeated="16378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31">
            <text:p>歷屆試題達陣全科目四合一(會務行政)</text:p>
          </table:table-cell>
          <table:table-cell office:value-type="string" table:style-name="ce38">
            <text:p>鼎文名師群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6267042021" table:style-name="ce20">
            <text:p>9786267042021</text:p>
          </table:table-cell>
          <table:table-cell table:number-columns-repeated="16378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34">
            <text:p>歷屆試題精解共同科目三合一</text:p>
          </table:table-cell>
          <table:table-cell office:value-type="string" table:style-name="ce41">
            <text:p>李杰, 廖震, 王文充合編</text:p>
          </table:table-cell>
          <table:table-cell office:value-type="string" table:style-name="ce13">
            <text:p>鼎文書局</text:p>
          </table:table-cell>
          <table:table-cell office:value-type="string" table:style-name="ce7">
            <text:p>2021[民110]</text:p>
          </table:table-cell>
          <table:table-cell office:value-type="float" office:value="9789860793741" table:style-name="ce21">
            <text:p>9789860793741</text:p>
          </table:table-cell>
          <table:table-cell table:number-columns-repeated="16378" table:style-name="ce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34">
            <text:p>歷屆試題精解共同科目三合一</text:p>
          </table:table-cell>
          <table:table-cell office:value-type="string" table:style-name="ce41">
            <text:p>李杰, 郭靖, 廖震編</text:p>
          </table:table-cell>
          <table:table-cell office:value-type="string" table:style-name="ce13">
            <text:p>鼎文書局</text:p>
          </table:table-cell>
          <table:table-cell office:value-type="string" table:style-name="ce7">
            <text:p>2022[民111]</text:p>
          </table:table-cell>
          <table:table-cell office:value-type="float" office:value="9786267121122" table:style-name="ce23">
            <text:p>9786267121122</text:p>
          </table:table-cell>
          <table:table-cell table:number-columns-repeated="16378" table:style-name="ce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34">
            <text:p>歷屆試題精解專業科目二合一</text:p>
          </table:table-cell>
          <table:table-cell office:value-type="string" table:style-name="ce41">
            <text:p>梁實端, 畢斯尼斯編</text:p>
          </table:table-cell>
          <table:table-cell office:value-type="string" table:style-name="ce13">
            <text:p>鼎文書局</text:p>
          </table:table-cell>
          <table:table-cell office:value-type="string" table:style-name="ce7">
            <text:p>2022[民111]</text:p>
          </table:table-cell>
          <table:table-cell office:value-type="float" office:value="9786267121108" table:style-name="ce21">
            <text:p>9786267121108</text:p>
          </table:table-cell>
          <table:table-cell table:number-columns-repeated="16378" table:style-name="ce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34">
            <text:p>歷屆試題精解專業科目二合一</text:p>
          </table:table-cell>
          <table:table-cell office:value-type="string" table:style-name="ce41">
            <text:p>胡劭安, 梁實端編</text:p>
          </table:table-cell>
          <table:table-cell office:value-type="string" table:style-name="ce13">
            <text:p>鼎文書局</text:p>
          </table:table-cell>
          <table:table-cell office:value-type="string" table:style-name="ce7">
            <text:p>2022[民111]</text:p>
          </table:table-cell>
          <table:table-cell office:value-type="float" office:value="9786267121139" table:style-name="ce23">
            <text:p>9786267121139</text:p>
          </table:table-cell>
          <table:table-cell table:number-columns-repeated="16378" table:style-name="ce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34">
            <text:p>歷屆試題精解專業科目二合一</text:p>
          </table:table-cell>
          <table:table-cell office:value-type="string" table:style-name="ce41">
            <text:p>胡劭安, 全道豐編</text:p>
          </table:table-cell>
          <table:table-cell office:value-type="string" table:style-name="ce13">
            <text:p>鼎文書局</text:p>
          </table:table-cell>
          <table:table-cell office:value-type="string" table:style-name="ce7">
            <text:p>2022[民111]</text:p>
          </table:table-cell>
          <table:table-cell office:value-type="float" office:value="9786267121146" table:style-name="ce21">
            <text:p>9786267121146</text:p>
          </table:table-cell>
          <table:table-cell table:number-columns-repeated="16378" table:style-name="ce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31">
            <text:p>歷屆試題精解專業科目二合一(一般行政)</text:p>
          </table:table-cell>
          <table:table-cell office:value-type="string" table:style-name="ce38">
            <text:p>胡劭安, 太閣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0793697" table:style-name="ce20">
            <text:p>9789860793697</text:p>
          </table:table-cell>
          <table:table-cell table:number-columns-repeated="16378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31">
            <text:p>輸配電學(含概要)</text:p>
          </table:table-cell>
          <table:table-cell office:value-type="string" table:style-name="ce38">
            <text:p>李以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9940689</text:p>
          </table:table-cell>
          <table:table-cell table:number-columns-repeated="16378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31">
            <text:p>應用力學(含材料力學、工程力學)</text:p>
          </table:table-cell>
          <table:table-cell office:value-type="string" table:style-name="ce38">
            <text:p>江天福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574793525</text:p>
          </table:table-cell>
          <table:table-cell table:number-columns-repeated="16378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31">
            <text:p>關務英文</text:p>
          </table:table-cell>
          <table:table-cell office:value-type="string" table:style-name="ce38">
            <text:p>王文充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6267042489" table:style-name="ce20">
            <text:p>9786267042489</text:p>
          </table:table-cell>
          <table:table-cell table:number-columns-repeated="16378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31">
            <text:p>關稅(務)法規(含概要)</text:p>
          </table:table-cell>
          <table:table-cell office:value-type="string" table:style-name="ce38">
            <text:p>胡劭安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0793765" table:style-name="ce20">
            <text:p>9789860793765</text:p>
          </table:table-cell>
          <table:table-cell table:number-columns-repeated="16378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31">
            <text:p>鐵路公民</text:p>
          </table:table-cell>
          <table:table-cell office:value-type="string" table:style-name="ce38">
            <text:p>廖震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042748" table:style-name="ce22">
            <text:p>9786267042748</text:p>
          </table:table-cell>
          <table:table-cell table:number-columns-repeated="16378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31">
            <text:p>鐵路英文</text:p>
          </table:table-cell>
          <table:table-cell office:value-type="string" table:style-name="ce38">
            <text:p>郭靖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042762" table:style-name="ce22">
            <text:p>9786267042762</text:p>
          </table:table-cell>
          <table:table-cell table:number-columns-repeated="16378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31">
            <text:p>鐵路國文</text:p>
          </table:table-cell>
          <table:table-cell office:value-type="string" table:style-name="ce38">
            <text:p>李杰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042830" table:style-name="ce22">
            <text:p>9786267042830</text:p>
          </table:table-cell>
          <table:table-cell table:number-columns-repeated="16378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31">
            <text:p>鐵路運輸學大意題庫</text:p>
          </table:table-cell>
          <table:table-cell office:value-type="string" table:style-name="ce38">
            <text:p>梁實端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0[民109]</text:p>
          </table:table-cell>
          <table:table-cell office:value-type="string" table:style-name="ce20">
            <text:p>9789865558338</text:p>
          </table:table-cell>
          <table:table-cell table:number-columns-repeated="16378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31">
            <text:p>觀光與休閒遊憩概論</text:p>
          </table:table-cell>
          <table:table-cell office:value-type="string" table:style-name="ce38">
            <text:p>齊方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1[民110]</text:p>
          </table:table-cell>
          <table:table-cell office:value-type="float" office:value="9789860720723" table:style-name="ce20">
            <text:p>9789860720723</text:p>
          </table:table-cell>
          <table:table-cell table:number-columns-repeated="16378"/>
        </table:table-row>
        <table:table-row table:style-name="ro1">
          <table:table-cell office:value-type="float" office:value="401" table:style-name="ce36">
            <text:p>401</text:p>
          </table:table-cell>
          <table:table-cell office:value-type="string" table:style-name="ce31">
            <text:p>農業概論</text:p>
          </table:table-cell>
          <table:table-cell office:value-type="string" table:style-name="ce38">
            <text:p>任瑞書編</text:p>
          </table:table-cell>
          <table:table-cell office:value-type="string" table:style-name="ce10">
            <text:p>鼎文書局</text:p>
          </table:table-cell>
          <table:table-cell office:value-type="string" table:style-name="ce2">
            <text:p>2022[民111]</text:p>
          </table:table-cell>
          <table:table-cell office:value-type="float" office:value="9786267121535" table:style-name="ce15">
            <text:p>9786267121535</text:p>
          </table:table-cell>
          <table:table-cell table:number-columns-repeated="16378"/>
        </table:table-row>
        <table:table-row table:number-rows-repeated="1048174" table:style-name="ro1">
          <table:table-cell table:number-columns-repeated="16384"/>
        </table:table-row>
        <table:named-expressions>
          <table:named-range table:name="Print_Titles" table:cell-range-address="111_06_06_.$A$1:111_06_06_.$XFD$1" table:base-cell-address="111_06_06_.$A$1"/>
        </table:named-expressions>
      </table:table>
      <table:table table:name="'file:///J:/★製作中/20210827_Angle_003p/元照電子書_台灣書單.xlsx'#書單" table:style-name="ta2">
        <table:table-source xlink:href="file:///J:/★製作中/20210827_Angle_003p/元照電子書_台灣書單.xlsx" table:table-name="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★製作中/20210827_Angle_003p/元照電子書_台灣書單.xlsx'#上傳清單" table:style-name="ta2">
        <table:table-source xlink:href="file:///J:/★製作中/20210827_Angle_003p/元照電子書_台灣書單.xlsx" table:table-name="上傳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★製作中/20210827_Angle_003p/元照電子書_台灣書單.xlsx'#勘誤" table:style-name="ta2">
        <table:table-source xlink:href="file:///J:/★製作中/20210827_Angle_003p/元照電子書_台灣書單.xlsx" table:table-name="勘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★製作中/20210827_Angle_003p/元照電子書_台灣書單.xlsx'#Txt檔案格式說明" table:style-name="ta2">
        <table:table-source xlink:href="file:///J:/★製作中/20210827_Angle_003p/元照電子書_台灣書單.xlsx" table:table-name="Txt檔案格式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★製作中/20210827_Angle_003p/元照電子書_台灣書單.xlsx'#選單" table:style-name="ta2">
        <table:table-source xlink:href="file:///J:/★製作中/20210827_Angle_003p/元照電子書_台灣書單.xlsx" table:table-name="選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01_正常可販售"/>
          <table:table-cell/>
          <table:table-cell office:value-type="string" office:string-value="是"/>
          <table:table-cell office:value-type="string" office:string-value="01_應稅"/>
          <table:table-cell table:number-columns-repeated="4"/>
          <table:table-cell office:value-type="string" office:string-value="01_大"/>
          <table:table-cell office:value-type="string" office:string-value="01_有"/>
          <table:table-cell/>
          <table:table-cell office:value-type="string" office:string-value="01_有"/>
          <table:table-cell office:value-type="string" office:string-value="01_有"/>
          <table:table-cell table:number-columns-repeated="16371"/>
        </table:table-row>
        <table:table-row>
          <table:table-cell office:value-type="string" office:string-value="02_製作中"/>
          <table:table-cell table:number-columns-repeated="2"/>
          <table:table-cell office:value-type="string" office:string-value="02_免稅"/>
          <table:table-cell table:number-columns-repeated="4"/>
          <table:table-cell office:value-type="string" office:string-value="02_小"/>
          <table:table-cell office:value-type="string" office:string-value="02_無"/>
          <table:table-cell/>
          <table:table-cell office:value-type="string" office:string-value="02_無"/>
          <table:table-cell office:value-type="string" office:string-value="02_無"/>
          <table:table-cell table:number-columns-repeated="16371"/>
        </table:table-row>
        <table:table-row>
          <table:table-cell office:value-type="string" office:string-value="03_已下架曾販售"/>
          <table:table-cell table:number-columns-repeated="7"/>
          <table:table-cell office:value-type="string" office:string-value="03_大/小"/>
          <table:table-cell table:number-columns-repeated="16375"/>
        </table:table-row>
        <table:table-row>
          <table:table-cell office:value-type="string" office:string-value="04_已下架未販售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J:/★製作中/20210827_Angle_003p/元照電子書_台灣書單.xlsx'#價格表" table:style-name="ta2">
        <table:table-source xlink:href="file:///J:/★製作中/20210827_Angle_003p/元照電子書_台灣書單.xlsx" table:table-name="價格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大小書封" table:cell-range-address="'file:///J:/★製作中/20210827_Angle_003p/元照電子書_台灣書單.xlsx'#選單.$I$2:選單.$I$4" table:base-cell-address="111_06_06_.$A$1"/>
        <table:named-range table:name="目錄" table:cell-range-address="'file:///J:/★製作中/20210827_Angle_003p/元照電子書_台灣書單.xlsx'#選單.$J$2:選單.$J$3" table:base-cell-address="111_06_06_.$A$1"/>
        <table:named-range table:name="全文html" table:cell-range-address="'file:///J:/★製作中/20210827_Angle_003p/元照電子書_台灣書單.xlsx'#選單.$L$2:選單.$L$3" table:base-cell-address="111_06_06_.$A$1"/>
        <table:named-range table:name="版權頁" table:cell-range-address="'file:///J:/★製作中/20210827_Angle_003p/元照電子書_台灣書單.xlsx'#選單.$M$2:選單.$M$3" table:base-cell-address="111_06_06_.$A$1"/>
        <table:named-range table:name="是試用書籍" table:cell-range-address="'file:///J:/★製作中/20210827_Angle_003p/元照電子書_台灣書單.xlsx'#選單.$C$2:選單.$C$3" table:base-cell-address="111_06_06_.$A$1"/>
        <table:named-range table:name="書籍狀態" table:cell-range-address="'file:///J:/★製作中/20210827_Angle_003p/元照電子書_台灣書單.xlsx'#選單.$A$2:選單.$A$5" table:base-cell-address="111_06_06_.$A$1"/>
        <table:named-range table:name="應免稅" table:cell-range-address="'file:///J:/★製作中/20210827_Angle_003p/元照電子書_台灣書單.xlsx'#選單.$D$2:選單.$D$3" table:base-cell-address="111_06_06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4"/>
    </number:number-style>
    <number:number-style style:name="N49">
      <number:number number:decimal-places="0" number:min-integer-digits="6"/>
    </number:number-style>
    <number:number-style style:name="N50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oyu</meta:initial-creator>
    <dc:creator>usclib</dc:creator>
    <meta:creation-date>2022-02-18T07:27:28Z</meta:creation-date>
    <dc:date>2022-06-24T05:18:39Z</dc:date>
    <meta:print-date>2022-06-06T01:13:53Z</meta:print-date>
  </office:meta>
</office:document-meta>
</file>