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-ExtB" svg:font-family="新細明體-ExtB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新細明體-ExtB" style:font-name-asian="新細明體-ExtB" style:font-name-complex="新細明體-ExtB"/>
    </style:style>
    <style:style style:name="ce2" style:family="table-cell" style:parent-style-name="Default" style:data-style-name="N0">
      <style:text-properties fo:color="#000000" style:font-name="新細明體-ExtB" style:font-name-asian="新細明體-ExtB" style:font-name-complex="新細明體-ExtB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/>
    </style:style>
    <style:style style:name="ce4" style:family="table-cell" style:parent-style-name="Default" style:data-style-name="N0">
      <style:table-cell-properties fo:border="thin solid #000000"/>
      <style:text-properties fo:color="#000000" style:font-name="新細明體-ExtB" style:font-name-asian="新細明體-ExtB" style:font-name-complex="新細明體-ExtB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-ExtB" style:font-name-asian="新細明體-ExtB" style:font-name-complex="新細明體-ExtB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/>
    </style:style>
    <style:style style:name="ce9" style:family="table-cell" style:parent-style-name="_19968__33324__97_32043__34276__40_2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-ExtB" style:font-name-asian="新細明體-ExtB" style:font-name-complex="新細明體-ExtB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/>
    </style:style>
    <style:style style:name="ce11" style:family="table-cell" style:parent-style-name="_19968__33324__97_32043__34276__40_2_41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-ExtB" style:font-name-asian="新細明體-ExtB" style:font-name-complex="新細明體-ExtB" fo:font-size="12pt" style:font-size-asian="12pt" style:font-size-complex="12pt" style:font-family-generic="roman"/>
    </style:style>
    <style:style style:name="ce12" style:family="table-cell" style:parent-style-name="_19968__33324__97_32043__34276__40_2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-ExtB" style:font-name-asian="新細明體-ExtB" style:font-name-complex="新細明體-ExtB" fo:font-size="12pt" style:font-size-asian="12pt" style:font-size-complex="12pt" style:font-family-generic="roman"/>
    </style:style>
    <style:style style:name="ce13" style:family="table-cell" style:parent-style-name="_19968__33324__97_32043__34276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-ExtB" style:font-name-asian="新細明體-ExtB" style:font-name-complex="新細明體-ExtB" fo:font-size="12pt" style:font-size-asian="12pt" style:font-size-complex="12pt" style:font-family-generic="roman"/>
    </style:style>
    <style:style style:name="ce14" style:family="table-cell" style:parent-style-name="_19968__33324__98_32_academic_32_year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-ExtB" style:font-name-asian="新細明體-ExtB" style:font-name-complex="新細明體-ExtB" fo:font-size="12pt" style:font-size-asian="12pt" style:font-size-complex="12pt" style:font-family-generic="roman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-ExtB" style:font-name-asian="新細明體-ExtB" style:font-name-complex="新細明體-ExtB"/>
    </style:style>
    <style:style style:name="ce16" style:family="table-cell" style:parent-style-name="_19968__33324__Sheet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-ExtB" style:font-name-asian="新細明體-ExtB" style:font-name-complex="新細明體-ExtB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/>
    </style:style>
    <style:style style:name="ce19" style:family="table-cell" style:parent-style-name="Default" style:data-style-name="N0">
      <style:text-properties style:font-name="新細明體-ExtB" style:font-name-asian="新細明體-ExtB" style:font-name-complex="新細明體-ExtB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新細明體-ExtB" style:font-name-asian="新細明體-ExtB" style:font-name-complex="新細明體-ExtB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-ExtB" style:font-name-asian="新細明體-ExtB" style:font-name-complex="新細明體-ExtB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-ExtB" style:font-name-asian="新細明體-ExtB" style:font-name-complex="新細明體-ExtB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-ExtB" style:font-name-asian="新細明體-ExtB" style:font-name-complex="新細明體-ExtB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新細明體-ExtB" style:font-name-asian="新細明體-ExtB" style:font-name-complex="新細明體-ExtB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-ExtB" style:font-name-asian="新細明體-ExtB" style:font-name-complex="新細明體-ExtB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新細明體-ExtB" style:font-name-asian="新細明體-ExtB" style:font-name-complex="新細明體-ExtB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-ExtB" style:font-name-asian="新細明體-ExtB" style:font-name-complex="新細明體-ExtB"/>
    </style:style>
    <style:style style:name="ce29" style:family="table-cell" style:parent-style-name="_36229__36899__32080_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fo:background-color="#4472C4"/>
      <style:text-properties fo:color="#000000" style:font-name="新細明體-ExtB" style:font-name-asian="新細明體-ExtB" style:font-name-complex="新細明體-ExtB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4069444444444cm" style:use-optimal-column-width="true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72861111111111cm"/>
    </style:style>
    <style:style style:name="co7" style:family="table-column">
      <style:table-column-properties fo:break-before="auto" style:column-width="7.24958333333333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6.10305555555556cm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1.71097222222222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0.95375cm"/>
    </style:style>
    <style:style style:name="co15" style:family="table-column">
      <style:table-column-properties fo:break-before="auto" style:column-width="2.98097222222222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4.39208333333333cm" style:use-optimal-column-width="true"/>
    </style:style>
    <style:style style:name="co19" style:family="table-column">
      <style:table-column-properties fo:break-before="auto" style:column-width="3.79236111111111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紙本期刊(高雄)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5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刊名</text:p>
          </table:table-cell>
          <table:table-cell office:value-type="string" table:style-name="ce7">
            <text:p>ISSN</text:p>
          </table:table-cell>
          <table:table-cell office:value-type="string" table:style-name="ce6">
            <text:p>出版社</text:p>
          </table:table-cell>
          <table:table-cell office:value-type="string" table:style-name="ce6">
            <text:p>新/續訂</text:p>
          </table:table-cell>
          <table:table-cell office:value-type="string" table:style-name="ce6">
            <text:p>刊期</text:p>
          </table:table-cell>
          <table:table-cell office:value-type="string" table:style-name="ce6">
            <text:p>語文</text:p>
          </table:table-cell>
          <table:table-cell office:value-type="string" table:style-name="ce8">
            <text:p>單位系所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dvisers 財務顧問</text:p>
          </table:table-cell>
          <table:table-cell office:value-type="string" table:style-name="ce9">
            <text:p>1018-5429</text:p>
          </table:table-cell>
          <table:table-cell office:value-type="string" table:style-name="ce4">
            <text:p>保險行銷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人文及社會科學集刊</text:p>
          </table:table-cell>
          <table:table-cell office:value-type="string" table:style-name="ce12">
            <text:p>1018-198X</text:p>
          </table:table-cell>
          <table:table-cell office:value-type="string" table:style-name="ce4">
            <text:p>中央研究院人文社會科學研究中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大專體育</text:p>
          </table:table-cell>
          <table:table-cell office:value-type="string" table:style-name="ce9">
            <text:p>0156-0382</text:p>
          </table:table-cell>
          <table:table-cell office:value-type="string" table:style-name="ce4">
            <text:p>中華民國大專院校體育總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中山管理評論</text:p>
          </table:table-cell>
          <table:table-cell office:value-type="string" table:style-name="ce13">
            <text:p>1023-2842</text:p>
          </table:table-cell>
          <table:table-cell office:value-type="string" table:style-name="ce4">
            <text:p>國立中山大學管理學術研究中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中國大陸研究</text:p>
          </table:table-cell>
          <table:table-cell office:value-type="string" table:style-name="ce9">
            <text:p>1013-2716</text:p>
          </table:table-cell>
          <table:table-cell office:value-type="string" table:style-name="ce4">
            <text:p>國立政治大學國際關係研究中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中等教育</text:p>
          </table:table-cell>
          <table:table-cell office:value-type="string" table:style-name="ce9">
            <text:p>1018-0230</text:p>
          </table:table-cell>
          <table:table-cell office:value-type="string" table:style-name="ce4">
            <text:p>國立臺灣師範大學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中華傳播學刊</text:p>
          </table:table-cell>
          <table:table-cell office:value-type="string" table:style-name="ce12">
            <text:p>1726-3581</text:p>
          </table:table-cell>
          <table:table-cell office:value-type="string" table:style-name="ce4">
            <text:p>中華傳播學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公平交易季刊</text:p>
          </table:table-cell>
          <table:table-cell office:value-type="string" table:style-name="ce13">
            <text:p>1029-0141</text:p>
          </table:table-cell>
          <table:table-cell office:value-type="string" table:style-name="ce4">
            <text:p>公平交易委員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戶外遊憩研究</text:p>
          </table:table-cell>
          <table:table-cell office:value-type="string" table:style-name="ce9">
            <text:p>1012-5434</text:p>
          </table:table-cell>
          <table:table-cell office:value-type="string" table:style-name="ce4">
            <text:p>中華民國戶外遊憩學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文化研究</text:p>
          </table:table-cell>
          <table:table-cell office:value-type="string" table:style-name="ce13">
            <text:p>1816-0514</text:p>
          </table:table-cell>
          <table:table-cell office:value-type="string" table:style-name="ce4">
            <text:p>文化研究學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月旦民商法</text:p>
          </table:table-cell>
          <table:table-cell office:value-type="string" table:style-name="ce11">
            <text:p>1727-1762</text:p>
          </table:table-cell>
          <table:table-cell office:value-type="string" table:style-name="ce4">
            <text:p>元照出版公司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月旦法學</text:p>
          </table:table-cell>
          <table:table-cell office:value-type="string" table:style-name="ce9">
            <text:p>1025-5931</text:p>
          </table:table-cell>
          <table:table-cell office:value-type="string" table:style-name="ce4">
            <text:p>元照出版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月旦財經法雜誌</text:p>
          </table:table-cell>
          <table:table-cell office:value-type="string" table:style-name="ce14">
            <text:p>1815-008x</text:p>
          </table:table-cell>
          <table:table-cell office:value-type="string" table:style-name="ce4">
            <text:p>元照出版公司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年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台北大學法學論叢</text:p>
          </table:table-cell>
          <table:table-cell office:value-type="string" table:style-name="ce11">
            <text:p>1681-5939</text:p>
          </table:table-cell>
          <table:table-cell office:value-type="string" table:style-name="ce4">
            <text:p>國立臺北大學法律學院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台灣社會研究</text:p>
          </table:table-cell>
          <table:table-cell office:value-type="string" table:style-name="ce12">
            <text:p>1021-9528</text:p>
          </table:table-cell>
          <table:table-cell office:value-type="string" table:style-name="ce4">
            <text:p>臺灣社會研究雜誌社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3/年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台灣社會學</text:p>
          </table:table-cell>
          <table:table-cell office:value-type="string" table:style-name="ce12">
            <text:p>1680-2969</text:p>
          </table:table-cell>
          <table:table-cell office:value-type="string" table:style-name="ce4">
            <text:p>中央研究院社會學研究所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臺灣出版與閱讀</text:p>
          </table:table-cell>
          <table:table-cell office:value-type="string" table:style-name="ce11">
            <text:p>1560-6708</text:p>
          </table:table-cell>
          <table:table-cell office:value-type="string" table:style-name="ce4">
            <text:p>國家圖書館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東吳法律學報</text:p>
          </table:table-cell>
          <table:table-cell office:value-type="string" table:style-name="ce11">
            <text:p>0259-3750</text:p>
          </table:table-cell>
          <table:table-cell office:value-type="string" table:style-name="ce4">
            <text:p>東吳大學法學院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法學叢刊</text:p>
          </table:table-cell>
          <table:table-cell office:value-type="string" table:style-name="ce12">
            <text:p>1023-7461</text:p>
          </table:table-cell>
          <table:table-cell office:value-type="string" table:style-name="ce4">
            <text:p>法學叢刊雜誌社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品質月刊</text:p>
          </table:table-cell>
          <table:table-cell office:value-type="string" table:style-name="ce9">
            <text:p>1017-3692</text:p>
          </table:table-cell>
          <table:table-cell office:value-type="string" table:style-name="ce4">
            <text:p>品質月刊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政大法學評論</text:p>
          </table:table-cell>
          <table:table-cell office:value-type="string" table:style-name="ce9">
            <text:p>1023-9820</text:p>
          </table:table-cell>
          <table:table-cell office:value-type="string" table:style-name="ce4">
            <text:p>國立政治大學法學院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故宮文物月刊</text:p>
          </table:table-cell>
          <table:table-cell office:value-type="string" table:style-name="ce9">
            <text:p>1011-9078</text:p>
          </table:table-cell>
          <table:table-cell office:value-type="string" table:style-name="ce4">
            <text:p>國立故宮博物院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科技、醫療與社會</text:p>
          </table:table-cell>
          <table:table-cell office:value-type="string" table:style-name="ce12">
            <text:p>1680-5585</text:p>
          </table:table-cell>
          <table:table-cell office:value-type="string" table:style-name="ce4">
            <text:p>國立科學工藝博物館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0">
            <text:p>科技報導</text:p>
          </table:table-cell>
          <table:table-cell table:style-name="ce12"/>
          <table:table-cell office:value-type="string" table:style-name="ce4">
            <text:p>科技報導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0">
            <text:p>科學人</text:p>
          </table:table-cell>
          <table:table-cell office:value-type="string" table:style-name="ce12">
            <text:p>1682-2811</text:p>
          </table:table-cell>
          <table:table-cell office:value-type="string" table:style-name="ce4">
            <text:p>台灣科學人股份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食品工業</text:p>
          </table:table-cell>
          <table:table-cell office:value-type="string" table:style-name="ce9">
            <text:p>0253-9047</text:p>
          </table:table-cell>
          <table:table-cell office:value-type="string" table:style-name="ce4">
            <text:p>財團法人食品工業發展研究所 食品工業月刊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書目季刊</text:p>
          </table:table-cell>
          <table:table-cell office:value-type="string" table:style-name="ce9">
            <text:p>0006-1581</text:p>
          </table:table-cell>
          <table:table-cell office:value-type="string" table:style-name="ce4">
            <text:p>書目季刊社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烘焙工業</text:p>
          </table:table-cell>
          <table:table-cell office:value-type="string" table:style-name="ce9">
            <text:p>0258-588x</text:p>
          </table:table-cell>
          <table:table-cell office:value-type="string" table:style-name="ce4">
            <text:p>財團法人中華穀類食品工業技術研究所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雙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紡織趨勢</text:p>
          </table:table-cell>
          <table:table-cell office:value-type="string" table:style-name="ce11">
            <text:p>1022-548x</text:p>
          </table:table-cell>
          <table:table-cell office:value-type="string" table:style-name="ce4">
            <text:p>財團法人紡織產業綜合研究所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紡織綜合研究</text:p>
          </table:table-cell>
          <table:table-cell office:value-type="string" table:style-name="ce9">
            <text:p>1019-0473</text:p>
          </table:table-cell>
          <table:table-cell office:value-type="string" table:style-name="ce4">
            <text:p>紡織產業綜合研究所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財務金融學刊</text:p>
          </table:table-cell>
          <table:table-cell office:value-type="string" table:style-name="ce13">
            <text:p>1022-2898</text:p>
          </table:table-cell>
          <table:table-cell office:value-type="string" table:style-name="ce4">
            <text:p>臺灣財務金融學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財稅研究</text:p>
          </table:table-cell>
          <table:table-cell office:value-type="string" table:style-name="ce13">
            <text:p>2220-6590</text:p>
          </table:table-cell>
          <table:table-cell office:value-type="string" table:style-name="ce4">
            <text:p>財稅研究雜誌社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問題與研究</text:p>
          </table:table-cell>
          <table:table-cell office:value-type="string" table:style-name="ce11">
            <text:p>0591-2539</text:p>
          </table:table-cell>
          <table:table-cell office:value-type="string" table:style-name="ce4">
            <text:p>國立政治大學國際關係研究中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國立臺灣大學法學論叢</text:p>
          </table:table-cell>
          <table:table-cell office:value-type="string" table:style-name="ce12">
            <text:p>1018-3825</text:p>
          </table:table-cell>
          <table:table-cell office:value-type="string" table:style-name="ce4">
            <text:p>國立臺灣大學法律學院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教育研究</text:p>
          </table:table-cell>
          <table:table-cell office:value-type="string" table:style-name="ce11">
            <text:p>1680-6360</text:p>
          </table:table-cell>
          <table:table-cell office:value-type="string" table:style-name="ce4">
            <text:p>高等教育文化事業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會計研究月刊</text:p>
          </table:table-cell>
          <table:table-cell office:value-type="string" table:style-name="ce9">
            <text:p>1022-1700</text:p>
          </table:table-cell>
          <table:table-cell office:value-type="string" table:style-name="ce4">
            <text:p>財團法人中華民國會計研究發展基金會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會計評論</text:p>
          </table:table-cell>
          <table:table-cell office:value-type="string" table:style-name="ce11">
            <text:p>1018-1687</text:p>
          </table:table-cell>
          <table:table-cell office:value-type="string" table:style-name="ce4">
            <text:p>國立政治大學會計學系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當代會計</text:p>
          </table:table-cell>
          <table:table-cell office:value-type="string" table:style-name="ce11">
            <text:p>1609-3895</text:p>
          </table:table-cell>
          <table:table-cell office:value-type="string" table:style-name="ce4">
            <text:p>財團法人臺北市淡江會計教育基金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萬國法律</text:p>
          </table:table-cell>
          <table:table-cell office:value-type="string" table:style-name="ce12">
            <text:p>1560-6473</text:p>
          </table:table-cell>
          <table:table-cell office:value-type="string" table:style-name="ce4">
            <text:p>萬國法律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雙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資訊管理學報</text:p>
          </table:table-cell>
          <table:table-cell office:value-type="string" table:style-name="ce13">
            <text:p>1608-5752</text:p>
          </table:table-cell>
          <table:table-cell office:value-type="string" table:style-name="ce4">
            <text:p>國立清華大學科技管理研究所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管理評論</text:p>
          </table:table-cell>
          <table:table-cell office:value-type="string" table:style-name="ce13">
            <text:p>1021-9447</text:p>
          </table:table-cell>
          <table:table-cell office:value-type="string" table:style-name="ce4">
            <text:p>財團法人光華管理策進基金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臺灣花藝</text:p>
          </table:table-cell>
          <table:table-cell table:style-name="ce11"/>
          <table:table-cell office:value-type="string" table:style-name="ce4">
            <text:p>臺灣花藝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臺灣經濟研究月刊</text:p>
          </table:table-cell>
          <table:table-cell office:value-type="string" table:style-name="ce9">
            <text:p>1023-8867</text:p>
          </table:table-cell>
          <table:table-cell office:value-type="string" table:style-name="ce4">
            <text:p>財團法人臺灣經濟研究院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數學傳播</text:p>
          </table:table-cell>
          <table:table-cell office:value-type="string" table:style-name="ce9">
            <text:p>1023-7526</text:p>
          </table:table-cell>
          <table:table-cell office:value-type="string" table:style-name="ce4">
            <text:p>中央研究院數學研究所數學傳播編輯部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課程與教學</text:p>
          </table:table-cell>
          <table:table-cell office:value-type="string" table:style-name="ce11">
            <text:p>1560-1277</text:p>
          </table:table-cell>
          <table:table-cell office:value-type="string" table:style-name="ce4">
            <text:p>中華民國課程與教學學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證券市場發展</text:p>
          </table:table-cell>
          <table:table-cell office:value-type="string" table:style-name="ce9">
            <text:p>1023-280x</text:p>
          </table:table-cell>
          <table:table-cell office:value-type="string" table:style-name="ce4">
            <text:p>財團法人中華民國證券暨期貨市場發展基金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體育學報</text:p>
          </table:table-cell>
          <table:table-cell office:value-type="string" table:style-name="ce9">
            <text:p>1024-7297</text:p>
          </table:table-cell>
          <table:table-cell office:value-type="string" table:style-name="ce4">
            <text:p>中華民國體育學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觀光休閒學報</text:p>
          </table:table-cell>
          <table:table-cell office:value-type="string" table:style-name="ce11">
            <text:p>1025-5273</text:p>
          </table:table-cell>
          <table:table-cell office:value-type="string" table:style-name="ce4">
            <text:p>中華觀光管理學會</text:p>
          </table:table-cell>
          <table:table-cell office:value-type="string" table:style-name="ce10">
            <text:p>續</text:p>
          </table:table-cell>
          <table:table-cell office:value-type="string" table:style-name="ce9">
            <text:p>3/年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哲學與文化</text:p>
          </table:table-cell>
          <table:table-cell office:value-type="string" table:style-name="ce11">
            <text:p>1015-8383</text:p>
          </table:table-cell>
          <table:table-cell office:value-type="string" table:style-name="ce4">
            <text:p>哲學與文化月刊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孔孟學報</text:p>
          </table:table-cell>
          <table:table-cell table:style-name="ce11"/>
          <table:table-cell office:value-type="string" table:style-name="ce4">
            <text:p>中華民國孔孟學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年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孔孟月刊</text:p>
          </table:table-cell>
          <table:table-cell table:style-name="ce11"/>
          <table:table-cell office:value-type="string" table:style-name="ce4">
            <text:p>中華民國孔孟學會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鵝湖</text:p>
          </table:table-cell>
          <table:table-cell office:value-type="string" table:style-name="ce11">
            <text:p>1813-3738</text:p>
          </table:table-cell>
          <table:table-cell office:value-type="string" table:style-name="ce4">
            <text:p>鵝湖月刊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台灣觀光季刊</text:p>
          </table:table-cell>
          <table:table-cell table:style-name="ce11"/>
          <table:table-cell office:value-type="string" table:style-name="ce4">
            <text:p>財團法人臺灣觀光協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自行車暨健康科技</text:p>
          </table:table-cell>
          <table:table-cell office:value-type="string" table:style-name="ce11">
            <text:p>1682-685X</text:p>
          </table:table-cell>
          <table:table-cell office:value-type="string" table:style-name="ce4">
            <text:p>財團法人自行車暨健康科技工業研究發展中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數位媒體設計學刊</text:p>
          </table:table-cell>
          <table:table-cell table:style-name="ce15"/>
          <table:table-cell office:value-type="string" table:style-name="ce4">
            <text:p>Taiwan Association Digital Media Design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哈佛商業評論</text:p>
          </table:table-cell>
          <table:table-cell office:value-type="string" table:style-name="ce15">
            <text:p>1681-0244</text:p>
          </table:table-cell>
          <table:table-cell office:value-type="string" table:style-name="ce4">
            <text:p>遠見天下文化出版股份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0">
            <text:p>科學教育學刊</text:p>
          </table:table-cell>
          <table:table-cell office:value-type="string" table:style-name="ce16">
            <text:p>1027-507X</text:p>
          </table:table-cell>
          <table:table-cell office:value-type="string" table:style-name="ce4">
            <text:p>中華民國科學教育學會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0">
            <text:p>薰風</text:p>
          </table:table-cell>
          <table:table-cell table:style-name="ce15"/>
          <table:table-cell office:value-type="string" table:style-name="ce4">
            <text:p>成蹊社有限公司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季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Advanced 彭蒙惠英語</text:p>
          </table:table-cell>
          <table:table-cell office:value-type="string" table:style-name="ce9">
            <text:p>1608-568X</text:p>
          </table:table-cell>
          <table:table-cell office:value-type="string" table:style-name="ce4">
            <text:p>空中英語教室文摘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PC HOME(電腦家庭)</text:p>
          </table:table-cell>
          <table:table-cell office:value-type="string" table:style-name="ce9">
            <text:p>1561-4611</text:p>
          </table:table-cell>
          <table:table-cell office:value-type="string" table:style-name="ce4">
            <text:p>電腦家庭文化事業股份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TO GO泛遊情報</text:p>
          </table:table-cell>
          <table:table-cell office:value-type="string" table:style-name="ce9">
            <text:p>1607-2758</text:p>
          </table:table-cell>
          <table:table-cell office:value-type="string" table:style-name="ce4">
            <text:p>新民文化事業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11/年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大家說英語</text:p>
          </table:table-cell>
          <table:table-cell office:value-type="string" table:style-name="ce9">
            <text:p>1015-5899</text:p>
          </table:table-cell>
          <table:table-cell office:value-type="string" table:style-name="ce4">
            <text:p>空中英語教室文摘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世界經理文摘</text:p>
          </table:table-cell>
          <table:table-cell table:style-name="ce11"/>
          <table:table-cell office:value-type="string" table:style-name="ce4">
            <text:p>世界經理文摘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全球防衛</text:p>
          </table:table-cell>
          <table:table-cell office:value-type="string" table:style-name="ce9">
            <text:p>1010-3228</text:p>
          </table:table-cell>
          <table:table-cell office:value-type="string" table:style-name="ce4">
            <text:p>全球防衛雜誌社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直銷世紀</text:p>
          </table:table-cell>
          <table:table-cell office:value-type="string" table:style-name="ce9">
            <text:p>1021-609X</text:p>
          </table:table-cell>
          <table:table-cell office:value-type="string" table:style-name="ce4">
            <text:p>傳智國際文化事業股份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11/年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空中英語教室</text:p>
          </table:table-cell>
          <table:table-cell office:value-type="string" table:style-name="ce11">
            <text:p>1015-5902</text:p>
          </table:table-cell>
          <table:table-cell office:value-type="string" table:style-name="ce4">
            <text:p>空中英語教室文摘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皇冠</text:p>
          </table:table-cell>
          <table:table-cell office:value-type="string" table:style-name="ce9">
            <text:p>1019-3774</text:p>
          </table:table-cell>
          <table:table-cell office:value-type="string" table:style-name="ce4">
            <text:p>鑫濤出版事業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現代保險健康+理財雜誌</text:p>
          </table:table-cell>
          <table:table-cell office:value-type="string" table:style-name="ce9">
            <text:p>1021-9560</text:p>
          </table:table-cell>
          <table:table-cell office:value-type="string" table:style-name="ce4">
            <text:p>現代保險雜誌社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舞世界</text:p>
          </table:table-cell>
          <table:table-cell table:style-name="ce11"/>
          <table:table-cell office:value-type="string" table:style-name="ce4">
            <text:p>舞世界雜誌社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聯合文學</text:p>
          </table:table-cell>
          <table:table-cell office:value-type="string" table:style-name="ce9">
            <text:p>1017-0898</text:p>
          </table:table-cell>
          <table:table-cell office:value-type="string" table:style-name="ce4">
            <text:p>聯合文學出版社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印刻文學生活誌</text:p>
          </table:table-cell>
          <table:table-cell office:value-type="string" table:style-name="ce9">
            <text:p>1728-9297</text:p>
          </table:table-cell>
          <table:table-cell office:value-type="string" table:style-name="ce4">
            <text:p>印刻文學生活雜誌出版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職業棒球</text:p>
          </table:table-cell>
          <table:table-cell office:value-type="string" table:style-name="ce9">
            <text:p>1017-7167</text:p>
          </table:table-cell>
          <table:table-cell office:value-type="string" table:style-name="ce4">
            <text:p>中華職棒事業股份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讀者文摘</text:p>
          </table:table-cell>
          <table:table-cell office:value-type="string" table:style-name="ce9">
            <text:p>1017-4265</text:p>
          </table:table-cell>
          <table:table-cell office:value-type="string" table:style-name="ce4">
            <text:p>讀者文摘遠東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大誌(The Big Issue)</text:p>
          </table:table-cell>
          <table:table-cell table:style-name="ce9"/>
          <table:table-cell office:value-type="string" table:style-name="ce4">
            <text:p>大智文創志業有限公司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0">
            <text:p>天下</text:p>
          </table:table-cell>
          <table:table-cell office:value-type="string" table:style-name="ce15">
            <text:p>1015-2784</text:p>
          </table:table-cell>
          <table:table-cell office:value-type="string" table:style-name="ce4">
            <text:p>天下雜誌股份有限公司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雙週刊</text:p>
          </table:table-cell>
          <table:table-cell office:value-type="string" table:style-name="ce3">
            <text:p>中文</text:p>
          </table:table-cell>
          <table:table-cell office:value-type="string" table:style-name="ce4">
            <text:p>圖書暨資訊處</text:p>
          </table:table-cell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+81</text:p>
          </table:table-cell>
          <table:table-cell table:style-name="ce15"/>
          <table:table-cell office:value-type="string" table:style-name="ce4">
            <text:p>河出書房新社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A + U：建築と都市</text:p>
          </table:table-cell>
          <table:table-cell office:value-type="string" table:style-name="ce15">
            <text:p>0389-9160</text:p>
          </table:table-cell>
          <table:table-cell office:value-type="string" table:style-name="ce4">
            <text:p>Japan ArchitectCompany Ltd.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ARCHERY(アーチェリー)</text:p>
          </table:table-cell>
          <table:table-cell office:value-type="string" table:style-name="ce15">
            <text:p>0196-0000</text:p>
          </table:table-cell>
          <table:table-cell office:value-type="string" table:style-name="ce4">
            <text:p>レオ・プランニング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雙月刊</text:p>
          </table:table-cell>
          <table:table-cell office:value-type="string" table:style-name="ce3">
            <text:p>日文</text:p>
          </table:table-cell>
          <table:table-cell office:value-type="string" table:style-name="ce4">
            <text:p>共同課程委員會</text:p>
          </table:table-cell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AXIS</text:p>
          </table:table-cell>
          <table:table-cell office:value-type="string" table:style-name="ce15">
            <text:p>0285-8223</text:p>
          </table:table-cell>
          <table:table-cell office:value-type="string" table:style-name="ce4">
            <text:p>Axis Incorporated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雙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Casa Brutus</text:p>
          </table:table-cell>
          <table:table-cell table:style-name="ce15"/>
          <table:table-cell office:value-type="string" table:style-name="ce4">
            <text:p>マガジンハウス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gap COLLECTIONS</text:p>
          </table:table-cell>
          <table:table-cell table:style-name="ce15"/>
          <table:table-cell office:value-type="string" table:style-name="ce4">
            <text:p>GAP JAPAN Co.,Ltd.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8/年</text:p>
          </table:table-cell>
          <table:table-cell office:value-type="string" table:style-name="ce3">
            <text:p>日文</text:p>
          </table:table-cell>
          <table:table-cell office:value-type="string" table:style-name="ce4">
            <text:p>服飾設計與經營學系</text:p>
          </table:table-cell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gap MEN'S COLLECTIONS</text:p>
          </table:table-cell>
          <table:table-cell table:style-name="ce15"/>
          <table:table-cell office:value-type="string" table:style-name="ce4">
            <text:p>GAP JAPAN Co.,Ltd.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4/年</text:p>
          </table:table-cell>
          <table:table-cell office:value-type="string" table:style-name="ce3">
            <text:p>日文</text:p>
          </table:table-cell>
          <table:table-cell office:value-type="string" table:style-name="ce4">
            <text:p>服飾設計與經營學系 / 時尚設計學系</text:p>
          </table:table-cell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gap Press (6 issues) + gap Press Men (4issues)</text:p>
          </table:table-cell>
          <table:table-cell table:style-name="ce15"/>
          <table:table-cell office:value-type="string" table:style-name="ce4">
            <text:p>GAP JAPAN CO.,Ltd.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10/年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Madame Figaro Japon</text:p>
          </table:table-cell>
          <table:table-cell table:style-name="ce15"/>
          <table:table-cell office:value-type="string" table:style-name="ce4">
            <text:p>株式會社阪急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Mode et Mode</text:p>
          </table:table-cell>
          <table:table-cell table:style-name="ce15"/>
          <table:table-cell office:value-type="string" table:style-name="ce4">
            <text:p>Mode et Mode ShaLtd.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4/年</text:p>
          </table:table-cell>
          <table:table-cell office:value-type="string" table:style-name="ce3">
            <text:p>日文</text:p>
          </table:table-cell>
          <table:table-cell office:value-type="string" table:style-name="ce4">
            <text:p>服飾設計與經營學系</text:p>
          </table:table-cell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NYLON(日本版)</text:p>
          </table:table-cell>
          <table:table-cell table:style-name="ce15"/>
          <table:table-cell office:value-type="string" table:style-name="ce4">
            <text:p>Nylon Holding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PEN</text:p>
          </table:table-cell>
          <table:table-cell table:style-name="ce15"/>
          <table:table-cell office:value-type="string" table:style-name="ce4">
            <text:p>株式會社阪急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Spur</text:p>
          </table:table-cell>
          <table:table-cell table:style-name="ce15"/>
          <table:table-cell office:value-type="string" table:style-name="ce4">
            <text:p>集英社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日本近代文學</text:p>
          </table:table-cell>
          <table:table-cell office:value-type="string" table:style-name="ce15">
            <text:p>0549-3749</text:p>
          </table:table-cell>
          <table:table-cell office:value-type="string" table:style-name="ce4">
            <text:p>日本近代文学会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半年刊</text:p>
          </table:table-cell>
          <table:table-cell office:value-type="string" table:style-name="ce3">
            <text:p>日文</text:p>
          </table:table-cell>
          <table:table-cell office:value-type="string" table:style-name="ce4">
            <text:p>應用日文學系</text:p>
          </table:table-cell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日本語学</text:p>
          </table:table-cell>
          <table:table-cell office:value-type="string" table:style-name="ce15">
            <text:p>0288-0822</text:p>
          </table:table-cell>
          <table:table-cell office:value-type="string" table:style-name="ce4">
            <text:p>明治書院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4/年</text:p>
          </table:table-cell>
          <table:table-cell office:value-type="string" table:style-name="ce3">
            <text:p>日文</text:p>
          </table:table-cell>
          <table:table-cell office:value-type="string" table:style-name="ce4">
            <text:p>應用日文學系</text:p>
          </table:table-cell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商店建築</text:p>
          </table:table-cell>
          <table:table-cell table:style-name="ce15"/>
          <table:table-cell office:value-type="string" table:style-name="ce4">
            <text:p>株式會社商店建築社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新建築</text:p>
          </table:table-cell>
          <table:table-cell office:value-type="string" table:style-name="ce15">
            <text:p>1342-5447</text:p>
          </table:table-cell>
          <table:table-cell office:value-type="string" table:style-name="ce4">
            <text:p>株式會社新建築社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裝苑</text:p>
          </table:table-cell>
          <table:table-cell table:style-name="ce15"/>
          <table:table-cell office:value-type="string" table:style-name="ce4">
            <text:p>文化學園フアツミヨン情報センタ－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雙月刊</text:p>
          </table:table-cell>
          <table:table-cell office:value-type="string" table:style-name="ce3">
            <text:p>日文</text:p>
          </table:table-cell>
          <table:table-cell office:value-type="string" table:style-name="ce4">
            <text:p>服飾設計與經營學系 / 時尚設計學系</text:p>
          </table:table-cell>
          <table:table-cell table:number-columns-repeated="16376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美麗實用裁縫誌</text:p>
          </table:table-cell>
          <table:table-cell table:style-name="ce15"/>
          <table:table-cell office:value-type="string" table:style-name="ce4">
            <text:p>MOOK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月刊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ﾐﾔｽのｽﾀｲﾙｽﾞﾂｸ <text:s/>Style Book</text:p>
          </table:table-cell>
          <table:table-cell table:style-name="ce15"/>
          <table:table-cell office:value-type="string" table:style-name="ce4">
            <text:p>文化出版局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4/年</text:p>
          </table:table-cell>
          <table:table-cell office:value-type="string" table:style-name="ce3">
            <text:p>日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ARCHITECTURAL RECORD</text:p>
          </table:table-cell>
          <table:table-cell table:style-name="ce15"/>
          <table:table-cell office:value-type="string" table:style-name="ce4">
            <text:p>McGrew-Hill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月刊</text:p>
          </table:table-cell>
          <table:table-cell office:value-type="string" table:style-name="ce3">
            <text:p>西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Monocle</text:p>
          </table:table-cell>
          <table:table-cell office:value-type="string" table:style-name="ce15">
            <text:p>1753-2434</text:p>
          </table:table-cell>
          <table:table-cell office:value-type="string" table:style-name="ce4">
            <text:p>Winkontent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10/年</text:p>
          </table:table-cell>
          <table:table-cell office:value-type="string" table:style-name="ce3">
            <text:p>西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Pop-UK</text:p>
          </table:table-cell>
          <table:table-cell office:value-type="string" table:style-name="ce15">
            <text:p>1470-451X</text:p>
          </table:table-cell>
          <table:table-cell office:value-type="string" table:style-name="ce4">
            <text:p>Bauer Consumer</text:p>
            <text:p>Media Ltd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西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Purple Fashion</text:p>
          </table:table-cell>
          <table:table-cell office:value-type="string" table:style-name="ce15">
            <text:p>1766-8832</text:p>
          </table:table-cell>
          <table:table-cell office:value-type="string" table:style-name="ce4">
            <text:p>Olivier Zahm</text:p>
          </table:table-cell>
          <table:table-cell office:value-type="string" table:style-name="ce10">
            <text:p>續</text:p>
          </table:table-cell>
          <table:table-cell office:value-type="string" table:style-name="ce12">
            <text:p>半年刊</text:p>
          </table:table-cell>
          <table:table-cell office:value-type="string" table:style-name="ce3">
            <text:p>西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Textile Research Journal</text:p>
          </table:table-cell>
          <table:table-cell office:value-type="string" table:style-name="ce15">
            <text:p>0040-5175</text:p>
          </table:table-cell>
          <table:table-cell office:value-type="string" table:style-name="ce4">
            <text:p>SAGE Publication</text:p>
          </table:table-cell>
          <table:table-cell office:value-type="string" table:style-name="ce10">
            <text:p>續</text:p>
          </table:table-cell>
          <table:table-cell office:value-type="string" table:style-name="ce15">
            <text:p>20/年</text:p>
          </table:table-cell>
          <table:table-cell office:value-type="string" table:style-name="ce3">
            <text:p>西文</text:p>
          </table:table-cell>
          <table:table-cell office:value-type="string" table:style-name="ce4">
            <text:p>服飾設計與經營學系</text:p>
          </table:table-cell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V Magz</text:p>
          </table:table-cell>
          <table:table-cell table:style-name="ce15"/>
          <table:table-cell office:value-type="string" table:style-name="ce4">
            <text:p>V Magazine LLC.</text:p>
          </table:table-cell>
          <table:table-cell office:value-type="string" table:style-name="ce10">
            <text:p>續</text:p>
          </table:table-cell>
          <table:table-cell office:value-type="string" table:style-name="ce11">
            <text:p>雙月刊</text:p>
          </table:table-cell>
          <table:table-cell office:value-type="string" table:style-name="ce3">
            <text:p>西文</text:p>
          </table:table-cell>
          <table:table-cell office:value-type="string" table:style-name="ce1">
            <text:p>時尚設計學系</text:p>
          </table:table-cell>
          <table:table-cell table:number-columns-repeated="16376"/>
        </table:table-row>
        <table:table-row table:number-rows-repeated="1048474" table:style-name="ro1">
          <table:table-cell table:number-columns-repeated="16384"/>
        </table:table-row>
      </table:table>
      <table:table table:name="電子期刊(高雄)" table:style-name="ta1">
        <table:table-column table:style-name="co8" table:default-cell-style-name="ce26"/>
        <table:table-column table:style-name="co9" table:default-cell-style-name="ce25"/>
        <table:table-column table:style-name="co10" table:default-cell-style-name="ce26"/>
        <table:table-column table:style-name="co11" table:default-cell-style-name="ce27"/>
        <table:table-column table:style-name="co12" table:default-cell-style-name="ce19"/>
        <table:table-column table:style-name="co13" table:default-cell-style-name="ce26"/>
        <table:table-column table:style-name="co14" table:default-cell-style-name="ce27"/>
        <table:table-column table:style-name="co15" table:default-cell-style-name="ce28"/>
        <table:table-column table:style-name="co16" table:default-cell-style-name="ce26"/>
        <table:table-column table:style-name="co17" table:default-cell-style-name="ce26"/>
        <table:table-column table:style-name="co18" table:default-cell-style-name="ce19"/>
        <table:table-column table:style-name="co6" table:default-cell-style-name="ce19"/>
        <table:table-column table:style-name="co19" table:default-cell-style-name="ce19"/>
        <table:table-column table:style-name="co6" table:number-columns-repeated="16371" table:default-cell-style-name="ce19"/>
        <table:table-row table:style-name="ro2">
          <table:table-cell office:value-type="string" table:style-name="ce17">
            <text:p>序號</text:p>
          </table:table-cell>
          <table:table-cell office:value-type="string" table:style-name="ce17">
            <text:p>刊名</text:p>
          </table:table-cell>
          <table:table-cell office:value-type="string" table:style-name="ce17">
            <text:p>ISSN</text:p>
          </table:table-cell>
          <table:table-cell office:value-type="string" table:style-name="ce17">
            <text:p>出版社</text:p>
          </table:table-cell>
          <table:table-cell office:value-type="string" table:style-name="ce17">
            <text:p>新/續訂</text:p>
          </table:table-cell>
          <table:table-cell office:value-type="string" table:style-name="ce17">
            <text:p>刊期</text:p>
          </table:table-cell>
          <table:table-cell office:value-type="string" table:style-name="ce17">
            <text:p>URL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語文</text:p>
          </table:table-cell>
          <table:table-cell office:value-type="string" table:style-name="ce17">
            <text:p>永久</text:p>
            <text:p>使用權</text:p>
          </table:table-cell>
          <table:table-cell office:value-type="string" table:style-name="ce18">
            <text:p>單位系所</text:p>
          </table:table-cell>
          <table:table-cell table:number-columns-repeated="1637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0">
            <text:p>English Today</text:p>
          </table:table-cell>
          <table:table-cell office:value-type="string" table:style-name="ce21">
            <text:p>0266-0784</text:p>
          </table:table-cell>
          <table:table-cell office:value-type="string" table:style-name="ce22">
            <text:p>CAMBRIDGE</text:p>
            <text:p>UNIVERSITY PRESS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季刊</text:p>
          </table:table-cell>
          <table:table-cell office:value-type="string" table:style-name="ce29">
            <text:p><text:a xlink:href="https://www.cambridge.org/core/journals/english-today/all-issues">https://www.cambridge.org/core/journals/english-today/all-issues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應用英語學系</text:p>
          </table:table-cell>
          <table:table-cell table:number-columns-repeated="16373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0">
            <text:p>Irish Studies Review</text:p>
          </table:table-cell>
          <table:table-cell office:value-type="string" table:style-name="ce21">
            <text:p>0967-0882</text:p>
          </table:table-cell>
          <table:table-cell office:value-type="string" table:style-name="ce22">
            <text:p>Taylor &amp; Francis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季刊</text:p>
          </table:table-cell>
          <table:table-cell office:value-type="string" table:style-name="ce29">
            <text:p><text:a xlink:href="https://www.tandfonline.com/loi/cisr20">https://www.tandfonline.com/loi/cisr20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應用英語學系</text:p>
          </table:table-cell>
          <table:table-cell table:number-columns-repeated="16373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0">
            <text:p>Journal of Marketing</text:p>
          </table:table-cell>
          <table:table-cell office:value-type="string" table:style-name="ce21">
            <text:p>1547-7185</text:p>
          </table:table-cell>
          <table:table-cell office:value-type="string" table:style-name="ce22">
            <text:p>Sage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雙月刊</text:p>
          </table:table-cell>
          <table:table-cell office:value-type="string" table:style-name="ce29">
            <text:p><text:a xlink:href="https://journals.sagepub.com/loi/jmxa">https://journals.sagepub.com/loi/jmxa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行銷管理學系</text:p>
          </table:table-cell>
          <table:table-cell table:number-columns-repeated="16373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0">
            <text:p>Journal of Travel Research</text:p>
          </table:table-cell>
          <table:table-cell office:value-type="string" table:style-name="ce21">
            <text:p>0047-2875</text:p>
          </table:table-cell>
          <table:table-cell office:value-type="string" table:style-name="ce22">
            <text:p>Travel and Tourism</text:p>
            <text:p>Research Association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8/年</text:p>
          </table:table-cell>
          <table:table-cell office:value-type="string" table:style-name="ce29">
            <text:p><text:a xlink:href="https://journals.sagepub.com/loi/jtr">https://journals.sagepub.com/loi/jtr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休閒產業管理學系</text:p>
          </table:table-cell>
          <table:table-cell table:number-columns-repeated="16373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0">
            <text:p>Language and Education</text:p>
          </table:table-cell>
          <table:table-cell office:value-type="string" table:style-name="ce21">
            <text:p>0950-0782</text:p>
          </table:table-cell>
          <table:table-cell office:value-type="string" table:style-name="ce22">
            <text:p>Routledge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6/年</text:p>
          </table:table-cell>
          <table:table-cell office:value-type="string" table:style-name="ce29">
            <text:p><text:a xlink:href="https://www.tandfonline.com/openurl?genre=journal&amp;eissn=1747-7581">https://www.tandfonline.com/openurl?genre=journal&amp;eissn=1747-7581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應用英語學系</text:p>
          </table:table-cell>
          <table:table-cell table:number-columns-repeated="16373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0">
            <text:p>Language Awareness</text:p>
          </table:table-cell>
          <table:table-cell office:value-type="string" table:style-name="ce21">
            <text:p>0965-8416</text:p>
          </table:table-cell>
          <table:table-cell office:value-type="string" table:style-name="ce22">
            <text:p>Taylor &amp; Francis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季刊</text:p>
          </table:table-cell>
          <table:table-cell office:value-type="string" table:style-name="ce29">
            <text:p><text:a xlink:href="https://www.tandfonline.com/openurl?genre=journal&amp;eissn=1747-7565">https://www.tandfonline.com/openurl?genre=journal&amp;eissn=1747-7565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應用英語學系</text:p>
          </table:table-cell>
          <table:table-cell table:number-columns-repeated="16373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20">
            <text:p>Language,Culture and Curriculum</text:p>
          </table:table-cell>
          <table:table-cell office:value-type="string" table:style-name="ce21">
            <text:p>0790-8318</text:p>
          </table:table-cell>
          <table:table-cell office:value-type="string" table:style-name="ce22">
            <text:p>Routledge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4/年</text:p>
          </table:table-cell>
          <table:table-cell office:value-type="string" table:style-name="ce29">
            <text:p><text:a xlink:href="https://www.tandfonline.com/openurl?genre=journal&amp;eissn=1747-7573">https://www.tandfonline.com/openurl?genre=journal&amp;eissn=1747-7573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應用英語學系</text:p>
          </table:table-cell>
          <table:table-cell table:number-columns-repeated="16373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0">
            <text:p>The Review of Financial Studies</text:p>
          </table:table-cell>
          <table:table-cell office:value-type="string" table:style-name="ce21">
            <text:p>1465-7368</text:p>
          </table:table-cell>
          <table:table-cell office:value-type="string" table:style-name="ce22">
            <text:p>Oxford University</text:p>
            <text:p>Press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academic.oup.com/rfs/issue">https://academic.oup.com/rfs/issue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金融管理學系</text:p>
          </table:table-cell>
          <table:table-cell table:number-columns-repeated="16373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0">
            <text:p>Journal of Financial and Quantitative Analysis</text:p>
          </table:table-cell>
          <table:table-cell office:value-type="string" table:style-name="ce21">
            <text:p>1756-6916</text:p>
          </table:table-cell>
          <table:table-cell office:value-type="string" table:style-name="ce22">
            <text:p>Cambridge University</text:p>
            <text:p>Press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雙月刊</text:p>
          </table:table-cell>
          <table:table-cell office:value-type="string" table:style-name="ce29">
            <text:p><text:a xlink:href="https://www.cambridge.org/core/journals/journal-of-financial-and-quantitative-analysis/all-issues">https://www.cambridge.org/core/journals/journal-of-financial-and-quantitative-analysis/all-issues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金融管理學系</text:p>
          </table:table-cell>
          <table:table-cell table:number-columns-repeated="16373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20">
            <text:p>Contemporary Accounting Research</text:p>
          </table:table-cell>
          <table:table-cell office:value-type="string" table:style-name="ce21">
            <text:p>0823-9150</text:p>
          </table:table-cell>
          <table:table-cell office:value-type="string" table:style-name="ce22">
            <text:p>Wiley-Blackwell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4/年</text:p>
          </table:table-cell>
          <table:table-cell office:value-type="string" table:style-name="ce29">
            <text:p><text:a xlink:href="https://onlinelibrary.wiley.com/loi/19113846">https://onlinelibrary.wiley.com/loi/19113846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金融管理學系</text:p>
          </table:table-cell>
          <table:table-cell table:number-columns-repeated="16373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0">
            <text:p>Industrial and labor relations review</text:p>
          </table:table-cell>
          <table:table-cell office:value-type="string" table:style-name="ce21">
            <text:p>2162-271X</text:p>
          </table:table-cell>
          <table:table-cell office:value-type="string" table:style-name="ce22">
            <text:p>Sage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5/年</text:p>
          </table:table-cell>
          <table:table-cell office:value-type="string" table:style-name="ce29">
            <text:p><text:a xlink:href="https://journals.sagepub.com/loi/ilr">https://journals.sagepub.com/loi/ilr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金融管理學系</text:p>
          </table:table-cell>
          <table:table-cell table:number-columns-repeated="16373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20">
            <text:p>American Literature</text:p>
          </table:table-cell>
          <table:table-cell office:value-type="string" table:style-name="ce21">
            <text:p>1527-2117</text:p>
          </table:table-cell>
          <table:table-cell office:value-type="string" table:style-name="ce22">
            <text:p>Duke University Press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季刊</text:p>
          </table:table-cell>
          <table:table-cell office:value-type="string" table:style-name="ce29">
            <text:p><text:a xlink:href="https://read.dukeupress.edu/american-literature/issue">https://read.dukeupress.edu/american-literature/issue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應用英語學系</text:p>
          </table:table-cell>
          <table:table-cell table:number-columns-repeated="16373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20">
            <text:p>The Journal of Popular Culture</text:p>
          </table:table-cell>
          <table:table-cell office:value-type="string" table:style-name="ce21">
            <text:p>1540-5931</text:p>
          </table:table-cell>
          <table:table-cell office:value-type="string" table:style-name="ce22">
            <text:p>Wiley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6/年</text:p>
          </table:table-cell>
          <table:table-cell office:value-type="string" table:style-name="ce29">
            <text:p><text:a xlink:href="https://onlinelibrary.wiley.com/loi/15405931">https://onlinelibrary.wiley.com/loi/15405931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應用英語學系</text:p>
          </table:table-cell>
          <table:table-cell table:number-columns-repeated="16373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0">
            <text:p>International Review of Sport and Exercise Psychology</text:p>
          </table:table-cell>
          <table:table-cell office:value-type="string" table:style-name="ce21">
            <text:p>1750-9858</text:p>
          </table:table-cell>
          <table:table-cell office:value-type="string" table:style-name="ce22">
            <text:p>Taylor &amp; Francis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年刊</text:p>
          </table:table-cell>
          <table:table-cell office:value-type="string" table:style-name="ce29">
            <text:p><text:a xlink:href="https://www.tandfonline.com/openurl?genre=journal&amp;eissn=1750-9858">https://www.tandfonline.com/openurl?genre=journal&amp;eissn=1750-9858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休閒產業管理學系</text:p>
          </table:table-cell>
          <table:table-cell table:number-columns-repeated="16373"/>
        </table:table-row>
        <table:table-row table:style-name="ro4">
          <table:table-cell table:style-name="ce21"/>
          <table:table-cell office:value-type="string" table:style-name="ce20">
            <text:p>Tourism Geographies</text:p>
          </table:table-cell>
          <table:table-cell office:value-type="string" table:style-name="ce21">
            <text:p>1470-1340</text:p>
          </table:table-cell>
          <table:table-cell office:value-type="string" table:style-name="ce22">
            <text:p>Taylor &amp; Francis</text:p>
          </table:table-cell>
          <table:table-cell office:value-type="string" table:style-name="ce21">
            <text:p>新</text:p>
          </table:table-cell>
          <table:table-cell table:style-name="ce21"/>
          <table:table-cell office:value-type="string" table:style-name="ce29">
            <text:p><text:a xlink:href="https://www.tandfonline.com/openurl?genre=journal&amp;eissn=1470-1340">https://www.tandfonline.com/openurl?genre=journal&amp;eissn=1470-1340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觀光管理系</text:p>
          </table:table-cell>
          <table:table-cell table:number-columns-repeated="16373"/>
        </table:table-row>
        <table:table-row table:style-name="ro4">
          <table:table-cell table:style-name="ce21"/>
          <table:table-cell office:value-type="string" table:style-name="ce20">
            <text:p>Information Technology &amp; Tourism</text:p>
          </table:table-cell>
          <table:table-cell office:value-type="string" table:style-name="ce21">
            <text:p>1098-3058</text:p>
          </table:table-cell>
          <table:table-cell office:value-type="string" table:style-name="ce22">
            <text:p>Springer Heidelberg</text:p>
          </table:table-cell>
          <table:table-cell office:value-type="string" table:style-name="ce21">
            <text:p>新</text:p>
          </table:table-cell>
          <table:table-cell table:style-name="ce23"/>
          <table:table-cell office:value-type="string" table:style-name="ce29">
            <text:p><text:a xlink:href="https://link.springer.com/journal/40558">https://link.springer.com/journal/40558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觀光管理系</text:p>
          </table:table-cell>
          <table:table-cell table:number-columns-repeated="16373"/>
        </table:table-row>
        <table:table-row table:style-name="ro4">
          <table:table-cell table:style-name="ce21"/>
          <table:table-cell office:value-type="string" table:style-name="ce20">
            <text:p>Tourist Studies</text:p>
          </table:table-cell>
          <table:table-cell office:value-type="string" table:style-name="ce21">
            <text:p>1468-7976</text:p>
          </table:table-cell>
          <table:table-cell office:value-type="string" table:style-name="ce22">
            <text:p>SAGE Publication</text:p>
          </table:table-cell>
          <table:table-cell office:value-type="string" table:style-name="ce21">
            <text:p>新</text:p>
          </table:table-cell>
          <table:table-cell table:style-name="ce23"/>
          <table:table-cell office:value-type="string" table:style-name="ce29">
            <text:p><text:a xlink:href="https://journals.sagepub.com/loi/tou">https://journals.sagepub.com/loi/tou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有</text:p>
          </table:table-cell>
          <table:table-cell office:value-type="string" table:style-name="ce1">
            <text:p>觀光管理系</text:p>
          </table:table-cell>
          <table:table-cell table:number-columns-repeated="16373"/>
        </table:table-row>
        <table:table-row table:style-name="ro4">
          <table:table-cell office:value-type="float" office:value="15" table:style-name="ce21">
            <text:p>15</text:p>
          </table:table-cell>
          <table:table-cell office:value-type="string" table:style-name="ce20">
            <text:p>IEEE Network</text:p>
          </table:table-cell>
          <table:table-cell office:value-type="string" table:style-name="ce21">
            <text:p>0890-8044</text:p>
          </table:table-cell>
          <table:table-cell office:value-type="string" table:style-name="ce22">
            <text:p>IEEE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6/年</text:p>
          </table:table-cell>
          <table:table-cell office:value-type="string" table:style-name="ce29">
            <text:p><text:a xlink:href="https://ieeexplore.ieee.org/xpl/issues?punumber=65&amp;isnumber=9606823">https://ieeexplore.ieee.org/xpl/issues?punumber=65&amp;isnumber=9606823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資訊科技與通訊學系</text:p>
          </table:table-cell>
          <table:table-cell table:number-columns-repeated="16373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20">
            <text:p>IEEE Wireless Communications</text:p>
          </table:table-cell>
          <table:table-cell office:value-type="string" table:style-name="ce21">
            <text:p>1536-1284</text:p>
          </table:table-cell>
          <table:table-cell office:value-type="string" table:style-name="ce22">
            <text:p>IEEE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6/年</text:p>
          </table:table-cell>
          <table:table-cell office:value-type="string" table:style-name="ce29">
            <text:p><text:a xlink:href="https://ieeexplore.ieee.org/xpl/issues?punumber=7742&amp;isnumber=9615103">https://ieeexplore.ieee.org/xpl/issues?punumber=7742&amp;isnumber=9615103</text:a></text:p>
          </table:table-cell>
          <table:table-cell table:style-name="ce23"/>
          <table:table-cell office:value-type="string" table:style-name="ce3">
            <text:p>西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資訊科技與通訊學系</text:p>
          </table:table-cell>
          <table:table-cell table:number-columns-repeated="16373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0">
            <text:p>Art&amp; Decoration</text:p>
          </table:table-cell>
          <table:table-cell office:value-type="string" table:style-name="ce21">
            <text:p>0004-3168</text:p>
          </table:table-cell>
          <table:table-cell office:value-type="string" table:style-name="ce22">
            <text:p>Option media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9/年</text:p>
          </table:table-cell>
          <table:table-cell office:value-type="string" table:style-name="ce29">
            <text:p><text:a xlink:href="https://edo.tw/abStoreEP/auths.aspx?pubid=6419&amp;Token=2iLCEIkrpyUXFYa1kUh8NwSmxs1HASxl6gG1yLjVz3Wbdjy43Cfwo4pPpvnBadzy">https://edo.tw/abStoreEP/auths.aspx?pubid=6419&amp;Token=2iLCEIkrpyUXFYa1kUh8NwSmxs1HASxl6gG1yLjVz3Wbdjy43Cfwo4pPpvnBadzy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西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時尚設計學系</text:p>
          </table:table-cell>
          <table:table-cell table:number-columns-repeated="16373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0">
            <text:p>Art News</text:p>
          </table:table-cell>
          <table:table-cell office:value-type="string" table:style-name="ce21">
            <text:p>0004-3273</text:p>
          </table:table-cell>
          <table:table-cell office:value-type="string" table:style-name="ce22">
            <text:p>ARTnews L.L.C.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4/年</text:p>
          </table:table-cell>
          <table:table-cell office:value-type="string" table:style-name="ce29">
            <text:p><text:a xlink:href="https://edo.tw/abStoreEP/auths.aspx?pubid=1180&amp;Token=2iLCEIkrpyUXFYa1kUh8NwSmxs1HASxl6gG1yLjVz3Wbdjy43Cfwo4pPpvnBadzy">https://edo.tw/abStoreEP/auths.aspx?pubid=1180&amp;Token=2iLCEIkrpyUXFYa1kUh8NwSmxs1HASxl6gG1yLjVz3Wbdjy43Cfwo4pPpvnBadzy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西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時尚設計學系</text:p>
          </table:table-cell>
          <table:table-cell table:number-columns-repeated="16373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0">
            <text:p>Harpers &amp; Bazzar U.S.</text:p>
          </table:table-cell>
          <table:table-cell office:value-type="string" table:style-name="ce21">
            <text:p>0017-7873</text:p>
          </table:table-cell>
          <table:table-cell office:value-type="string" table:style-name="ce22">
            <text:p>London for the world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10/年</text:p>
          </table:table-cell>
          <table:table-cell office:value-type="string" table:style-name="ce29">
            <text:p><text:a xlink:href="https://edo.tw/abStoreEP/auths.aspx?pubid=2185&amp;Token=2iLCEIkrpyUXFYa1kUh8NwSmxs1HASxl6gG1yLjVz3Wbdjy43Cfwo4pPpvnBadzy">https://edo.tw/abStoreEP/auths.aspx?pubid=2185&amp;Token=2iLCEIkrpyUXFYa1kUh8NwSmxs1HASxl6gG1yLjVz3Wbdjy43Cfwo4pPpvnBadzy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西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時尚設計學系</text:p>
          </table:table-cell>
          <table:table-cell table:number-columns-repeated="16373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0">
            <text:p>British Vogue</text:p>
          </table:table-cell>
          <table:table-cell table:style-name="ce21"/>
          <table:table-cell office:value-type="string" table:style-name="ce22">
            <text:p>Conde Nast Publications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abStoreEP/auths.aspx?pubid=5283&amp;Token=2iLCEIkrpyUXFYa1kUh8NwSmxs1HASxl6gG1yLjVz3Wbdjy43Cfwo4pPpvnBadzy">https://edo.tw/abStoreEP/auths.aspx?pubid=5283&amp;Token=2iLCEIkrpyUXFYa1kUh8NwSmxs1HASxl6gG1yLjVz3Wbdjy43Cfwo4pPpvnBadzy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西文</text:p>
          </table:table-cell>
          <table:table-cell office:value-type="string" table:style-name="ce21">
            <text:p>無</text:p>
          </table:table-cell>
          <table:table-cell office:value-type="string" table:style-name="ce4">
            <text:p>服飾設計與經營學系</text:p>
          </table:table-cell>
          <table:table-cell table:number-columns-repeated="16373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0">
            <text:p>Wall Paper</text:p>
          </table:table-cell>
          <table:table-cell office:value-type="string" table:style-name="ce21">
            <text:p>1364-4475</text:p>
          </table:table-cell>
          <table:table-cell office:value-type="string" table:style-name="ce22">
            <text:p>Wall Paper* Group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abStoreEP/auths.aspx?pubid=3490&amp;Token=2iLCEIkrpyUXFYa1kUh8NwSmxs1HASxl6gG1yLjVz3Wbdjy43Cfwo4pPpvnBadzy">https://edo.tw/abStoreEP/auths.aspx?pubid=3490&amp;Token=2iLCEIkrpyUXFYa1kUh8NwSmxs1HASxl6gG1yLjVz3Wbdjy43Cfwo4pPpvnBadzy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西文</text:p>
          </table:table-cell>
          <table:table-cell office:value-type="string" table:style-name="ce21">
            <text:p>無</text:p>
          </table:table-cell>
          <table:table-cell office:value-type="string" table:style-name="ce4">
            <text:p>服飾設計與經營學系</text:p>
          </table:table-cell>
          <table:table-cell table:number-columns-repeated="16373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0">
            <text:p>遠見雜誌</text:p>
          </table:table-cell>
          <table:table-cell office:value-type="string" table:style-name="ce21">
            <text:p>10175741a</text:p>
          </table:table-cell>
          <table:table-cell office:value-type="string" table:style-name="ce20">
            <text:p>天下遠見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https://portal.eread.com.tw/ocps.aspx?subs_no=20086&amp;issn=10175741a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0">
            <text:p>商業周刊</text:p>
          </table:table-cell>
          <table:table-cell office:value-type="float" office:value="10219536" table:style-name="ce21">
            <text:p>10219536</text:p>
          </table:table-cell>
          <table:table-cell office:value-type="string" table:style-name="ce20">
            <text:p>商周媒體集團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週刊</text:p>
          </table:table-cell>
          <table:table-cell office:value-type="string" table:style-name="ce29">
            <text:p>https://portal.eread.com.tw/ocps.aspx?subs_no=20086&amp;issn=10219536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0">
            <text:p>今周刊</text:p>
          </table:table-cell>
          <table:table-cell office:value-type="float" office:value="10276114" table:style-name="ce21">
            <text:p>10276114</text:p>
          </table:table-cell>
          <table:table-cell office:value-type="string" table:style-name="ce20">
            <text:p>今周文化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週刊</text:p>
          </table:table-cell>
          <table:table-cell office:value-type="string" table:style-name="ce29">
            <text:p>https://portal.eread.com.tw/ocps.aspx?subs_no=20086&amp;issn=10276114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25" table:style-name="ce21">
            <text:p>25</text:p>
          </table:table-cell>
          <table:table-cell office:value-type="string" table:style-name="ce20">
            <text:p>智富月刊</text:p>
          </table:table-cell>
          <table:table-cell office:value-type="float" office:value="15614654" table:style-name="ce21">
            <text:p>15614654</text:p>
          </table:table-cell>
          <table:table-cell office:value-type="string" table:style-name="ce20">
            <text:p>城邦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https://portal.eread.com.tw/ocps.aspx?subs_no=20086&amp;issn=15614654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26" table:style-name="ce21">
            <text:p>26</text:p>
          </table:table-cell>
          <table:table-cell office:value-type="string" table:style-name="ce20">
            <text:p>財訊雙週刊</text:p>
          </table:table-cell>
          <table:table-cell office:value-type="float" office:value="17293758" table:style-name="ce21">
            <text:p>17293758</text:p>
          </table:table-cell>
          <table:table-cell office:value-type="string" table:style-name="ce20">
            <text:p>財信雜誌社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雙週刊</text:p>
          </table:table-cell>
          <table:table-cell office:value-type="string" table:style-name="ce29">
            <text:p><text:a xlink:href="https://edo.tw/ocps.aspx?subs_no=20086&amp;issn=16078810">https://portal.eread.com.tw/ocps.aspx?subs_no=20086&amp;issn=17293758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0">
            <text:p>經理人月刊</text:p>
          </table:table-cell>
          <table:table-cell office:value-type="float" office:value="18132391" table:style-name="ce21">
            <text:p>18132391</text:p>
          </table:table-cell>
          <table:table-cell office:value-type="string" table:style-name="ce20">
            <text:p>巨思文化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0276114">https://portal.eread.com.tw/ocps.aspx?subs_no=20086&amp;issn=18132391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28" table:style-name="ce21">
            <text:p>28</text:p>
          </table:table-cell>
          <table:table-cell office:value-type="string" table:style-name="ce20">
            <text:p>先探投資週刊</text:p>
          </table:table-cell>
          <table:table-cell office:value-type="string" table:style-name="ce21">
            <text:p>957299560X</text:p>
          </table:table-cell>
          <table:table-cell office:value-type="string" table:style-name="ce20">
            <text:p>財金文化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週刊</text:p>
          </table:table-cell>
          <table:table-cell office:value-type="string" table:style-name="ce29">
            <text:p><text:a xlink:href="https://edo.tw/ocps.aspx?subs_no=20086&amp;issn=23136812">https://portal.eread.com.tw/ocps.aspx?subs_no=20086&amp;issn=957299560X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0">
            <text:p>能力雜誌</text:p>
          </table:table-cell>
          <table:table-cell office:value-type="string" table:style-name="ce21">
            <text:p>1028-218-1</text:p>
          </table:table-cell>
          <table:table-cell office:value-type="string" table:style-name="ce20">
            <text:p>財團法人中國生產力中心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7293758">https://portal.eread.com.tw/ocps.aspx?subs_no=20086&amp;issn=1028-218-1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20">
            <text:p>遠見雜誌特刊</text:p>
          </table:table-cell>
          <table:table-cell office:value-type="float" office:value="20130111" table:style-name="ce21">
            <text:p>20130111</text:p>
          </table:table-cell>
          <table:table-cell office:value-type="string" table:style-name="ce20">
            <text:p>天下遠見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不定期</text:p>
          </table:table-cell>
          <table:table-cell office:value-type="string" table:style-name="ce29">
            <text:p><text:a xlink:href="https://edo.tw/ocps.aspx?subs_no=20086&amp;issn=10177576">https://portal.eread.com.tw/ocps.aspx?subs_no=20086&amp;issn=20130111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1" table:style-name="ce21">
            <text:p>31</text:p>
          </table:table-cell>
          <table:table-cell office:value-type="string" table:style-name="ce20">
            <text:p>大師輕鬆讀</text:p>
          </table:table-cell>
          <table:table-cell office:value-type="float" office:value="16847326" table:style-name="ce21">
            <text:p>16847326</text:p>
          </table:table-cell>
          <table:table-cell office:value-type="string" table:style-name="ce20">
            <text:p>大師輕鬆讀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週刊</text:p>
          </table:table-cell>
          <table:table-cell office:value-type="string" table:style-name="ce29">
            <text:p><text:a xlink:href="https://edo.tw/ocps.aspx?subs_no=20086&amp;issn=10220630">https://portal.eread.com.tw/ocps.aspx?subs_no=20086&amp;issn=16847326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20">
            <text:p>常春藤解析英語</text:p>
          </table:table-cell>
          <table:table-cell office:value-type="float" office:value="10220630" table:style-name="ce21">
            <text:p>10220630</text:p>
          </table:table-cell>
          <table:table-cell office:value-type="string" table:style-name="ce20">
            <text:p>常春藤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8132391">https://portal.eread.com.tw/ocps.aspx?subs_no=20086&amp;issn=10220630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0">
            <text:p>CNN互動英語</text:p>
          </table:table-cell>
          <table:table-cell office:value-type="float" office:value="16078810" table:style-name="ce21">
            <text:p>16078810</text:p>
          </table:table-cell>
          <table:table-cell office:value-type="string" table:style-name="ce20">
            <text:p>希伯崙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0175741a">https://portal.eread.com.tw/ocps.aspx?subs_no=20086&amp;issn=16078810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4" table:style-name="ce21">
            <text:p>34</text:p>
          </table:table-cell>
          <table:table-cell office:value-type="string" table:style-name="ce20">
            <text:p>Live互動日本語</text:p>
          </table:table-cell>
          <table:table-cell office:value-type="float" office:value="16121605" table:style-name="ce21">
            <text:p>16121605</text:p>
          </table:table-cell>
          <table:table-cell office:value-type="string" table:style-name="ce20">
            <text:p>希伯崙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5631222">https://portal.eread.com.tw/ocps.aspx?subs_no=20086&amp;issn=16121605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0">
            <text:p>數位時代</text:p>
          </table:table-cell>
          <table:table-cell office:value-type="float" office:value="15631222" table:style-name="ce21">
            <text:p>15631222</text:p>
          </table:table-cell>
          <table:table-cell office:value-type="string" table:style-name="ce20">
            <text:p>巨思文化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20130111">https://portal.eread.com.tw/ocps.aspx?subs_no=20086&amp;issn=15631222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0">
            <text:p>Smart Auto智動化</text:p>
          </table:table-cell>
          <table:table-cell office:value-type="string" table:style-name="ce21">
            <text:p>2311-6617</text:p>
          </table:table-cell>
          <table:table-cell office:value-type="string" table:style-name="ce20">
            <text:p>遠播資訊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7011002">https://portal.eread.com.tw/ocps.aspx?subs_no=20086&amp;issn=2311-6617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0">
            <text:p>Carnews Magazine一手車訊</text:p>
          </table:table-cell>
          <table:table-cell office:value-type="float" office:value="201512091" table:style-name="ce21">
            <text:p>201512091</text:p>
          </table:table-cell>
          <table:table-cell office:value-type="string" table:style-name="ce20">
            <text:p>台灣寶路多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book.eread.com.tw/innotive/content/ocp_detail.jsp?id=17011001">https://portal.eread.com.tw/ocps.aspx?subs_no=20086&amp;issn=201512091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8" table:style-name="ce21">
            <text:p>38</text:p>
          </table:table-cell>
          <table:table-cell office:value-type="string" table:style-name="ce20">
            <text:p>Mens uno男人誌</text:p>
          </table:table-cell>
          <table:table-cell office:value-type="float" office:value="24490935" table:style-name="ce21">
            <text:p>24490935</text:p>
          </table:table-cell>
          <table:table-cell office:value-type="string" table:style-name="ce20">
            <text:p>台灣威柏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201512091">https://portal.eread.com.tw/ocps.aspx?subs_no=20086&amp;issn=24490935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0">
            <text:p>iDSHOW好宅秀住宅影音誌</text:p>
          </table:table-cell>
          <table:table-cell office:value-type="string" table:style-name="ce21">
            <text:p>66179250</text:p>
          </table:table-cell>
          <table:table-cell office:value-type="string" table:style-name="ce20">
            <text:p>亞洲商訊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<text:s/>季刊</text:p>
          </table:table-cell>
          <table:table-cell office:value-type="string" table:style-name="ce29">
            <text:p><text:a xlink:href="https://edo.tw/ocps.aspx?subs_no=20086&amp;issn=17275340">https://portal.eread.com.tw/ocps.aspx?subs_no=20086&amp;issn=66179250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0">
            <text:p>Esquire Taiwan君子雜誌</text:p>
          </table:table-cell>
          <table:table-cell office:value-type="float" office:value="10227598" table:style-name="ce21">
            <text:p>10227598</text:p>
          </table:table-cell>
          <table:table-cell office:value-type="string" table:style-name="ce20">
            <text:p>新華克文化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0227598">https://portal.eread.com.tw/ocps.aspx?subs_no=20086&amp;issn=10227598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0">
            <text:p>料理台灣</text:p>
          </table:table-cell>
          <table:table-cell office:value-type="float" office:value="22243313" table:style-name="ce21">
            <text:p>22243313</text:p>
          </table:table-cell>
          <table:table-cell office:value-type="string" table:style-name="ce20">
            <text:p>財團法人中華飲食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雙月刊</text:p>
          </table:table-cell>
          <table:table-cell office:value-type="string" table:style-name="ce29">
            <text:p><text:a xlink:href="https://edo.tw/ocps.aspx?subs_no=20086&amp;issn=23070218">https://portal.eread.com.tw/ocps.aspx?subs_no=20086&amp;issn=22243313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2" table:style-name="ce21">
            <text:p>42</text:p>
          </table:table-cell>
          <table:table-cell office:value-type="string" table:style-name="ce20">
            <text:p>室內</text:p>
          </table:table-cell>
          <table:table-cell office:value-type="string" table:style-name="ce21">
            <text:p>1027-6130</text:p>
          </table:table-cell>
          <table:table-cell office:value-type="string" table:style-name="ce20">
            <text:p>美兆文化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6121605">https://portal.eread.com.tw/ocps.aspx?subs_no=20086&amp;issn=1027-6130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3" table:style-name="ce21">
            <text:p>43</text:p>
          </table:table-cell>
          <table:table-cell office:value-type="string" table:style-name="ce20">
            <text:p>儂儂雜誌</text:p>
          </table:table-cell>
          <table:table-cell office:value-type="string" table:style-name="ce21">
            <text:p>20190725</text:p>
          </table:table-cell>
          <table:table-cell office:value-type="string" table:style-name="ce20">
            <text:p>儂儂雜誌社</text:p>
          </table:table-cell>
          <table:table-cell office:value-type="string" table:style-name="ce10">
            <text:p>新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24490935">https://portal.eread.com.tw/ocps.aspx?subs_no=20086&amp;issn=20190725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4" table:style-name="ce21">
            <text:p>44</text:p>
          </table:table-cell>
          <table:table-cell office:value-type="string" table:style-name="ce20">
            <text:p>康健雜誌</text:p>
          </table:table-cell>
          <table:table-cell office:value-type="float" office:value="15603121" table:style-name="ce21">
            <text:p>15603121</text:p>
          </table:table-cell>
          <table:table-cell office:value-type="string" table:style-name="ce20">
            <text:p>天下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2311-6617">https://portal.eread.com.tw/ocps.aspx?subs_no=20086&amp;issn=15603121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5" table:style-name="ce21">
            <text:p>45</text:p>
          </table:table-cell>
          <table:table-cell office:value-type="string" table:style-name="ce20">
            <text:p>常春</text:p>
          </table:table-cell>
          <table:table-cell office:value-type="float" office:value="10177576" table:style-name="ce21">
            <text:p>10177576</text:p>
          </table:table-cell>
          <table:table-cell office:value-type="string" table:style-name="ce20">
            <text:p>台視文化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6847326">https://portal.eread.com.tw/ocps.aspx?subs_no=20086&amp;issn=10177576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6" table:style-name="ce21">
            <text:p>46</text:p>
          </table:table-cell>
          <table:table-cell office:value-type="string" table:style-name="ce20">
            <text:p>知識大圖解國際中文版</text:p>
          </table:table-cell>
          <table:table-cell office:value-type="float" office:value="23136812" table:style-name="ce21">
            <text:p>23136812</text:p>
          </table:table-cell>
          <table:table-cell office:value-type="string" table:style-name="ce20">
            <text:p>希伯崙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957299560X">https://portal.eread.com.tw/ocps.aspx?subs_no=20086&amp;issn=23136812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7" table:style-name="ce21">
            <text:p>47</text:p>
          </table:table-cell>
          <table:table-cell office:value-type="string" table:style-name="ce20">
            <text:p>HouseFun好房網雜誌</text:p>
          </table:table-cell>
          <table:table-cell office:value-type="float" office:value="23070218" table:style-name="ce21">
            <text:p>23070218</text:p>
          </table:table-cell>
          <table:table-cell office:value-type="string" table:style-name="ce20">
            <text:p>好房國際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1027-6130">https://portal.eread.com.tw/ocps.aspx?subs_no=20086&amp;issn=23070218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8" table:style-name="ce21">
            <text:p>48</text:p>
          </table:table-cell>
          <table:table-cell office:value-type="string" table:style-name="ce20">
            <text:p>經典雜誌</text:p>
          </table:table-cell>
          <table:table-cell office:value-type="float" office:value="10298371" table:style-name="ce21">
            <text:p>10298371</text:p>
          </table:table-cell>
          <table:table-cell office:value-type="string" table:style-name="ce20">
            <text:p>慈濟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月刊</text:p>
          </table:table-cell>
          <table:table-cell office:value-type="string" table:style-name="ce29">
            <text:p><text:a xlink:href="https://edo.tw/ocps.aspx?subs_no=20086&amp;issn=22243313">https://portal.eread.com.tw/ocps.aspx?subs_no=20086&amp;issn=10298371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0">
            <text:p>微笑季刊</text:p>
          </table:table-cell>
          <table:table-cell office:value-type="float" office:value="17011001" table:style-name="ce21">
            <text:p>17011001</text:p>
          </table:table-cell>
          <table:table-cell office:value-type="string" table:style-name="ce20">
            <text:p>天下文化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季刊</text:p>
          </table:table-cell>
          <table:table-cell office:value-type="string" table:style-name="ce29">
            <text:p><text:a xlink:href="https://edo.tw/ocps.aspx?subs_no=20086&amp;issn=1028-218-1">https://portal.eread.com.tw/ocps.aspx?subs_no=20086&amp;issn=17011001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50" table:style-name="ce21">
            <text:p>50</text:p>
          </table:table-cell>
          <table:table-cell office:value-type="string" table:style-name="ce20">
            <text:p>換日線季刊</text:p>
          </table:table-cell>
          <table:table-cell office:value-type="float" office:value="17011002" table:style-name="ce21">
            <text:p>17011002</text:p>
          </table:table-cell>
          <table:table-cell office:value-type="string" table:style-name="ce20">
            <text:p>天下文化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季刊</text:p>
          </table:table-cell>
          <table:table-cell office:value-type="string" table:style-name="ce29">
            <text:p><text:a xlink:href="https://edo.tw/ocps.aspx?subs_no=20086&amp;issn=10298371">https://portal.eread.com.tw/ocps.aspx?subs_no=20086&amp;issn=17011002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0">
            <text:p>ROAM時尚漫旅</text:p>
          </table:table-cell>
          <table:table-cell office:value-type="float" office:value="17040001" table:style-name="ce21">
            <text:p>17040001</text:p>
          </table:table-cell>
          <table:table-cell office:value-type="string" table:style-name="ce20">
            <text:p>立詰企業</text:p>
          </table:table-cell>
          <table:table-cell office:value-type="string" table:style-name="ce10">
            <text:p>續</text:p>
          </table:table-cell>
          <table:table-cell office:value-type="string" table:style-name="ce21">
            <text:p>雙月刊</text:p>
          </table:table-cell>
          <table:table-cell office:value-type="string" table:style-name="ce29">
            <text:p><text:a xlink:href="https://edo.tw/ocps.aspx?subs_no=20086&amp;issn=18166679a">https://portal.eread.com.tw/ocps.aspx?subs_no=20086&amp;issn=17040001</text:a></text:p>
          </table:table-cell>
          <table:table-cell office:value-type="string" table:style-name="ce24">
            <text:p>Walking Library平台</text:p>
          </table:table-cell>
          <table:table-cell office:value-type="string" table:style-name="ce3">
            <text:p>中文</text:p>
          </table:table-cell>
          <table:table-cell office:value-type="string" table:style-name="ce21">
            <text:p>無</text:p>
          </table:table-cell>
          <table:table-cell office:value-type="string" table:style-name="ce1">
            <text:p>圖書暨資訊處</text:p>
          </table:table-cell>
          <table:table-cell table:number-columns-repeated="16373"/>
        </table:table-row>
        <table:table-row table:number-rows-repeated="1048521" table:style-name="ro4">
          <table:table-cell table:number-columns-repeated="16384"/>
        </table:table-row>
      </table:table>
      <table:database-ranges>
        <table:database-range table:target-range-address="紙本期刊(高雄).A1:紙本期刊(高雄).H102" table:display-filter-buttons="true"/>
        <table:database-range table:target-range-address="電子期刊(高雄).A1:電子期刊(高雄).K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Times New Roman" svg:font-family="&quot;Times New Roman&quot;"/>
    <style:font-face style:name="Arial" svg:font-family="Arial"/>
    <style:font-face style:name="細明體" svg:font-family="細明體"/>
    <style:font-face style:name="新細明體-ExtB" svg:font-family="新細明體-ExtB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97_32043__34276__40_2_41_" style:display-name="一般_97紫藤(2)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98_32_academic_32_year" style:display-name="一般_98 academic year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clib</meta:initial-creator>
    <dc:creator>CH Y</dc:creator>
    <meta:creation-date>2020-02-18T07:58:34Z</meta:creation-date>
    <dc:date>2024-02-23T02:03:04Z</dc:date>
  </office:meta>
</office:document-meta>
</file>