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 style:font-family-generic="roman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666666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4.21216666666667cm"/>
    </style:style>
    <style:style style:name="co9" style:family="table-column">
      <style:table-column-properties fo:break-before="auto" style:column-width="4.614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1.968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1.524cm"/>
    </style:style>
    <style:style style:name="co16" style:family="table-column">
      <style:table-column-properties fo:break-before="auto" style:column-width="5.94783333333333cm"/>
    </style:style>
    <style:style style:name="co17" style:family="table-column">
      <style:table-column-properties fo:break-before="auto" style:column-width="2.56116666666667cm"/>
    </style:style>
    <style:style style:name="co18" style:family="table-column">
      <style:table-column-properties fo:break-before="auto" style:column-width="1.50283333333333cm"/>
    </style:style>
    <style:style style:name="co19" style:family="table-column">
      <style:table-column-properties fo:break-before="auto" style:column-width="3.661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32.4pt" style:use-optimal-row-height="tru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39.6pt" style:use-optimal-row-height="true" fo:break-before="auto"/>
    </style:style>
    <style:style style:name="ro14" style:family="table-row">
      <style:table-row-properties style:row-height="52.8pt" style:use-optimal-row-height="true" fo:break-before="auto"/>
    </style:style>
    <style:style style:name="ro15" style:family="table-row">
      <style:table-row-properties style:row-height="57.6pt" style:use-optimal-row-height="true" fo:break-before="auto"/>
    </style:style>
    <style:style style:name="ro16" style:family="table-row">
      <style:table-row-properties style:row-height="12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  <style:map style:condition="of:cell-content()=&quot;否&quot;" style:apply-style-name="cf1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  <style:map style:condition="of:cell-content()=&quot;否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紙本期刊(台北)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刊名</text:p>
          </table:table-cell>
          <table:table-cell office:value-type="string" table:style-name="ce23">
            <text:p>ISSN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新/續訂</text:p>
          </table:table-cell>
          <table:table-cell office:value-type="string" table:style-name="ce4">
            <text:p>刊期</text:p>
          </table:table-cell>
          <table:table-cell office:value-type="string" table:style-name="ce4">
            <text:p>語文</text:p>
          </table:table-cell>
          <table:table-cell office:value-type="string" table:style-name="ce4">
            <text:p>單位系所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+tec實構築</text:p>
          </table:table-cell>
          <table:table-cell table:style-name="ce23"/>
          <table:table-cell office:value-type="string" table:style-name="ce5">
            <text:p>實構築,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季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建築設計學系(碩)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dvisers 財務顧問</text:p>
          </table:table-cell>
          <table:table-cell office:value-type="string" table:style-name="ce23">
            <text:p>10185429</text:p>
          </table:table-cell>
          <table:table-cell office:value-type="string" table:style-name="ce5">
            <text:p>保險行雜誌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風險管理與保險學系</text:p>
          </table:table-cell>
          <table:table-cell table:number-columns-repeated="1637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To'Go 泛遊情報</text:p>
          </table:table-cell>
          <table:table-cell office:value-type="string" table:style-name="ce23">
            <text:p>16072758</text:p>
          </table:table-cell>
          <table:table-cell office:value-type="string" table:style-name="ce5">
            <text:p>生活情報媒體事業股份有限公司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11/年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圖書暨資訊處</text:p>
          </table:table-cell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中國經濟報告[大陸版]</text:p>
          </table:table-cell>
          <table:table-cell office:value-type="string" table:style-name="ce23">
            <text:p>16733738</text:p>
          </table:table-cell>
          <table:table-cell table:style-name="ce5"/>
          <table:table-cell office:value-type="string" table:style-name="ce4">
            <text:p>續</text:p>
          </table:table-cell>
          <table:table-cell office:value-type="string" table:style-name="ce4">
            <text:p>雙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財務金融學系</text:p>
          </table:table-cell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文學臺灣</text:p>
          </table:table-cell>
          <table:table-cell office:value-type="string" table:style-name="ce23">
            <text:p>10239898</text:p>
          </table:table-cell>
          <table:table-cell office:value-type="string" table:style-name="ce5">
            <text:p>文學台灣雜誌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季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圖書暨資訊處</text:p>
          </table:table-cell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月旦法學</text:p>
          </table:table-cell>
          <table:table-cell office:value-type="string" table:style-name="ce5">
            <text:p>10255931</text:p>
          </table:table-cell>
          <table:table-cell office:value-type="string" table:style-name="ce5">
            <text:p>元照出版</text:p>
          </table:table-cell>
          <table:table-cell office:value-type="string" table:style-name="ce38">
            <text:p>新</text:p>
          </table:table-cell>
          <table:table-cell office:value-type="string" table:style-name="ce5">
            <text:p>月刊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法律學系</text:p>
          </table:table-cell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月旦法學教室</text:p>
          </table:table-cell>
          <table:table-cell office:value-type="string" table:style-name="ce5">
            <text:p>16847393</text:p>
          </table:table-cell>
          <table:table-cell office:value-type="string" table:style-name="ce5">
            <text:p>元照出版</text:p>
          </table:table-cell>
          <table:table-cell office:value-type="string" table:style-name="ce38">
            <text:p>新</text:p>
          </table:table-cell>
          <table:table-cell office:value-type="string" table:style-name="ce5">
            <text:p>月刊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法律學系</text:p>
          </table:table-cell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世界建築[大陸版]</text:p>
          </table:table-cell>
          <table:table-cell office:value-type="string" table:style-name="ce23">
            <text:p>10024832</text:p>
          </table:table-cell>
          <table:table-cell table:style-name="ce5"/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圖書暨資訊處</text:p>
          </table:table-cell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世界經理文摘</text:p>
          </table:table-cell>
          <table:table-cell table:style-name="ce23"/>
          <table:table-cell office:value-type="string" table:style-name="ce5">
            <text:p>世界經理文摘雜誌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圖書暨資訊處</text:p>
          </table:table-cell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包裝&amp;設計[大陸版]=Package &amp; Design</text:p>
          </table:table-cell>
          <table:table-cell office:value-type="string" table:style-name="ce23">
            <text:p>10074759</text:p>
          </table:table-cell>
          <table:table-cell office:value-type="string" table:style-name="ce5">
            <text:p>廣東包裝&amp;設計雜誌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雙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圖書暨資訊處</text:p>
          </table:table-cell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台灣建築</text:p>
          </table:table-cell>
          <table:table-cell table:style-name="ce23"/>
          <table:table-cell office:value-type="string" table:style-name="ce5">
            <text:p>台灣建築報導雜誌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建築設計學系</text:p>
          </table:table-cell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全球防衛雜誌:軍事家[國際中文版]</text:p>
          </table:table-cell>
          <table:table-cell office:value-type="string" table:style-name="ce23">
            <text:p>10103228</text:p>
          </table:table-cell>
          <table:table-cell office:value-type="string" table:style-name="ce5">
            <text:p>全球防衛雜誌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軍訓室</text:p>
          </table:table-cell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國文天地</text:p>
          </table:table-cell>
          <table:table-cell office:value-type="string" table:style-name="ce23">
            <text:p>10159975</text:p>
          </table:table-cell>
          <table:table-cell office:value-type="string" table:style-name="ce5">
            <text:p>國文天地雜誌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圖書暨資訊處</text:p>
          </table:table-cell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現代保險健康+理財雜誌</text:p>
          </table:table-cell>
          <table:table-cell office:value-type="string" table:style-name="ce23">
            <text:p>10219560</text:p>
          </table:table-cell>
          <table:table-cell office:value-type="string" table:style-name="ce5">
            <text:p>現代保險雜誌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風險管理與保險學系</text:p>
          </table:table-cell>
          <table:table-cell table:number-columns-repeated="16376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A + U：Architecture and Urbanism＝建築と都市</text:p>
          </table:table-cell>
          <table:table-cell office:value-type="string" table:style-name="ce23">
            <text:p>03899160</text:p>
          </table:table-cell>
          <table:table-cell office:value-type="string" table:style-name="ce5">
            <text:p>Japan Architect Company Ltd.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建築設計學系</text:p>
          </table:table-cell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xis</text:p>
          </table:table-cell>
          <table:table-cell office:value-type="string" table:style-name="ce23">
            <text:p>02858223</text:p>
          </table:table-cell>
          <table:table-cell office:value-type="string" table:style-name="ce5">
            <text:p> Axis Incorporated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雙月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工業產品設計學系</text:p>
          </table:table-cell>
          <table:table-cell table:number-columns-repeated="16376" table:style-name="ce2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Band Journal =バンドジャナル</text:p>
          </table:table-cell>
          <table:table-cell table:style-name="ce23"/>
          <table:table-cell office:value-type="string" table:style-name="ce5">
            <text:p>音樂之友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音樂學系</text:p>
          </table:table-cell>
          <table:table-cell table:number-columns-repeated="16376" table:style-name="ce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Casa Brutus</text:p>
          </table:table-cell>
          <table:table-cell table:style-name="ce23"/>
          <table:table-cell office:value-type="string" table:style-name="ce5">
            <text:p>マガジンハウス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建築設計學系</text:p>
          </table:table-cell>
          <table:table-cell table:number-columns-repeated="16376" table:style-name="ce2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CGWORLD</text:p>
          </table:table-cell>
          <table:table-cell table:style-name="ce23"/>
          <table:table-cell office:value-type="string" table:style-name="ce5">
            <text:p>株式会社ワークスコーポレーション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媒體傳達設計學系</text:p>
          </table:table-cell>
          <table:table-cell table:number-columns-repeated="16376" table:style-name="ce2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Detail = デイテール</text:p>
          </table:table-cell>
          <table:table-cell office:value-type="string" table:style-name="ce23">
            <text:p>00124133</text:p>
          </table:table-cell>
          <table:table-cell office:value-type="string" table:style-name="ce5">
            <text:p>彰國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季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建築設計學系,工業產品設計學系</text:p>
          </table:table-cell>
          <table:table-cell table:number-columns-repeated="16376" table:style-name="ce2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mono</text:p>
          </table:table-cell>
          <table:table-cell table:style-name="ce23"/>
          <table:table-cell office:value-type="string" table:style-name="ce5">
            <text:p> ワールドフォトプレス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22/年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工業產品設計學系</text:p>
          </table:table-cell>
          <table:table-cell table:number-columns-repeated="16376" table:style-name="ce2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Sound &amp; Recording Magazine=サウンド＆レコーディング・マガジン</text:p>
          </table:table-cell>
          <table:table-cell office:value-type="float" office:value="13446398" table:style-name="ce23">
            <text:p>13446398</text:p>
          </table:table-cell>
          <table:table-cell office:value-type="string" table:style-name="ce5">
            <text:p>Rittor-music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音樂學系</text:p>
          </table:table-cell>
          <table:table-cell table:number-columns-repeated="16376" table:style-name="ce2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新建築</text:p>
          </table:table-cell>
          <table:table-cell office:value-type="float" office:value="13425447" table:style-name="ce23">
            <text:p>13425447</text:p>
          </table:table-cell>
          <table:table-cell office:value-type="string" table:style-name="ce5">
            <text:p>株式會社新建築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建築設計學系</text:p>
          </table:table-cell>
          <table:table-cell table:number-columns-repeated="16376" table:style-name="ce2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新建築住宅特集</text:p>
          </table:table-cell>
          <table:table-cell office:value-type="float" office:value="13426516" table:style-name="ce23">
            <text:p>13426516</text:p>
          </table:table-cell>
          <table:table-cell office:value-type="string" table:style-name="ce5">
            <text:p>株式會社新建築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建築設計學系</text:p>
          </table:table-cell>
          <table:table-cell table:number-columns-repeated="16376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アイデア 設計雜誌</text:p>
          </table:table-cell>
          <table:table-cell table:style-name="ce23"/>
          <table:table-cell office:value-type="string" table:style-name="ce5">
            <text:p>誠文堂新光社</text:p>
          </table:table-cell>
          <table:table-cell office:value-type="string" table:style-name="ce38">
            <text:p>新</text:p>
          </table:table-cell>
          <table:table-cell office:value-type="string" table:style-name="ce39">
            <text:p>季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媒體傳達設計學系</text:p>
          </table:table-cell>
          <table:table-cell table:number-columns-repeated="16376" table:style-name="ce2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Abitare</text:p>
          </table:table-cell>
          <table:table-cell office:value-type="float" office:value="13218" table:style-name="ce23">
            <text:p>00013218</text:p>
          </table:table-cell>
          <table:table-cell office:value-type="string" table:style-name="ce5">
            <text:p>Editrice Abitare</text:p>
            <text:p>Segesta SpA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10/年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工業產品設</text:p>
            <text:p>計學系,建築設計學系</text:p>
          </table:table-cell>
          <table:table-cell table:number-columns-repeated="16376" table:style-name="ce2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Accounting Review</text:p>
          </table:table-cell>
          <table:table-cell office:value-type="float" office:value="14826" table:style-name="ce23">
            <text:p>00014826</text:p>
          </table:table-cell>
          <table:table-cell office:value-type="string" table:style-name="ce5">
            <text:p>American Accounting</text:p>
            <text:p>Association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雙月刊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會計學系</text:p>
          </table:table-cell>
          <table:table-cell table:number-columns-repeated="16376" table:style-name="ce2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AUDITING: A Journal of Practice &amp; Theory</text:p>
          </table:table-cell>
          <table:table-cell office:value-type="float" office:value="2780380" table:style-name="ce23">
            <text:p>02780380</text:p>
          </table:table-cell>
          <table:table-cell office:value-type="string" table:style-name="ce5">
            <text:p>American Accounting</text:p>
            <text:p>Association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季刊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會計學系</text:p>
          </table:table-cell>
          <table:table-cell table:number-columns-repeated="16376" table:style-name="ce2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Auto &amp; Design</text:p>
          </table:table-cell>
          <table:table-cell office:value-type="float" office:value="3938387" table:style-name="ce23">
            <text:p>03938387</text:p>
          </table:table-cell>
          <table:table-cell office:value-type="string" table:style-name="ce5">
            <text:p>Auto &amp; Design</text:p>
            <text:p>s.r.l.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雙月刊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工業產品設計學系</text:p>
          </table:table-cell>
          <table:table-cell table:number-columns-repeated="16376" table:style-name="ce2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5">
            <text:p>Detail[German/English edition]</text:p>
          </table:table-cell>
          <table:table-cell office:value-type="float" office:value="16144600" table:style-name="ce24">
            <text:p>16144600</text:p>
          </table:table-cell>
          <table:table-cell office:value-type="string" table:style-name="ce5">
            <text:p>Institut fuer</text:p>
            <text:p>Internationale Architektur- Dokumentation</text:p>
            <text:p>GmbH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10/年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建築設計學系</text:p>
          </table:table-cell>
          <table:table-cell table:number-columns-repeated="16376" table:style-name="ce2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string" table:style-name="ce10">
            <text:p>Domus</text:p>
          </table:table-cell>
          <table:table-cell office:value-type="string" table:style-name="ce10">
            <text:p>00125377</text:p>
          </table:table-cell>
          <table:table-cell office:value-type="string" table:style-name="ce11">
            <text:p>Editoriale Domus</text:p>
          </table:table-cell>
          <table:table-cell office:value-type="string" table:style-name="ce42">
            <text:p>續</text:p>
          </table:table-cell>
          <table:table-cell office:value-type="string" table:style-name="ce7">
            <text:p>11/年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建築設計學系,工業產品設計學系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EL croquis</text:p>
          </table:table-cell>
          <table:table-cell office:value-type="float" office:value="2125633" table:style-name="ce23">
            <text:p>02125633</text:p>
          </table:table-cell>
          <table:table-cell office:value-type="string" table:style-name="ce5">
            <text:p>El Croquis Editorial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5/年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建築設計學系</text:p>
          </table:table-cell>
          <table:table-cell table:number-columns-repeated="16376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Innovation</text:p>
          </table:table-cell>
          <table:table-cell office:value-type="float" office:value="7312334" table:style-name="ce23">
            <text:p>07312334</text:p>
          </table:table-cell>
          <table:table-cell office:value-type="string" table:style-name="ce5">
            <text:p>Industrial</text:p>
            <text:p>Designers Society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季刊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工業產品設計學系</text:p>
          </table:table-cell>
          <table:table-cell table:number-columns-repeated="16376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Interni</text:p>
          </table:table-cell>
          <table:table-cell office:value-type="float" office:value="209538" table:style-name="ce23">
            <text:p>00209538</text:p>
          </table:table-cell>
          <table:table-cell office:value-type="string" table:style-name="ce5">
            <text:p>Arnoldo</text:p>
            <text:p>Mondadori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10/年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工業產品設計學系</text:p>
          </table:table-cell>
          <table:table-cell table:number-columns-repeated="16376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Journal of Information Systems</text:p>
          </table:table-cell>
          <table:table-cell office:value-type="float" office:value="8887985" table:style-name="ce23">
            <text:p>08887985</text:p>
          </table:table-cell>
          <table:table-cell office:value-type="string" table:style-name="ce5">
            <text:p>American Accounting</text:p>
            <text:p>Association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3/年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會計學系</text:p>
          </table:table-cell>
          <table:table-cell table:number-columns-repeated="16376"/>
        </table:table-row>
        <table:table-row table:style-name="ro7">
          <table:table-cell office:value-type="float" office:value="36" table:style-name="ce4">
            <text:p>36</text:p>
          </table:table-cell>
          <table:table-cell office:value-type="string" table:style-name="ce5">
            <text:p>Leonardo</text:p>
          </table:table-cell>
          <table:table-cell office:value-type="string" table:style-name="ce22">
            <text:p>0024094x</text:p>
          </table:table-cell>
          <table:table-cell office:value-type="string" table:style-name="ce5">
            <text:p>MASS INST OF TECHNOLOGY</text:p>
            <text:p>PRESS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雙月刊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媒體傳達設計學系</text:p>
          </table:table-cell>
          <table:table-cell table:number-columns-repeated="16376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MD：Interior Design</text:p>
            <text:p>Architecture</text:p>
          </table:table-cell>
          <table:table-cell office:value-type="float" office:value="3430642" table:style-name="ce23">
            <text:p>03430642</text:p>
          </table:table-cell>
          <table:table-cell office:value-type="string" table:style-name="ce5">
            <text:p>Informa UK</text:p>
            <text:p>Limited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12/年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工業產品設計學系</text:p>
          </table:table-cell>
          <table:table-cell table:number-columns-repeated="16376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Metropolis <text:s/>: Architecture</text:p>
            <text:p>Culture Design</text:p>
          </table:table-cell>
          <table:table-cell office:value-type="float" office:value="2794977" table:style-name="ce23">
            <text:p>02794977</text:p>
          </table:table-cell>
          <table:table-cell office:value-type="string" table:style-name="ce5">
            <text:p>Bellerophon</text:p>
            <text:p>Publications, Inc.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10/年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建築設計學系</text:p>
          </table:table-cell>
          <table:table-cell table:number-columns-repeated="16376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Monocle</text:p>
          </table:table-cell>
          <table:table-cell office:value-type="float" office:value="17532434" table:style-name="ce24">
            <text:p>17532434</text:p>
          </table:table-cell>
          <table:table-cell office:value-type="string" table:style-name="ce5">
            <text:p>Winkontent</text:p>
            <text:p>Limited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10/年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工業產品設計學系</text:p>
          </table:table-cell>
          <table:table-cell table:number-columns-repeated="16376"/>
        </table:table-row>
        <table:table-row table:style-name="ro7">
          <table:table-cell office:value-type="float" office:value="40" table:style-name="ce4">
            <text:p>40</text:p>
          </table:table-cell>
          <table:table-cell office:value-type="string" table:style-name="ce5">
            <text:p>Young Children</text:p>
          </table:table-cell>
          <table:table-cell office:value-type="float" office:value="15386619" table:style-name="ce24">
            <text:p>15386619</text:p>
          </table:table-cell>
          <table:table-cell office:value-type="string" table:style-name="ce5">
            <text:p>National Association for the Education of</text:p>
            <text:p>Young Children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5/年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家庭研究與兒童發展學系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number-rows-repeated="1048534" table:style-name="ro2">
          <table:table-cell table:number-columns-repeated="16384"/>
        </table:table-row>
      </table:table>
      <table:table table:name="電子期刊(台北)" table:style-name="ta2">
        <table:table-column table:style-name="co1" table:default-cell-style-name="ce13"/>
        <table:table-column table:style-name="co11" table:default-cell-style-name="ce12"/>
        <table:table-column table:style-name="co12" table:default-cell-style-name="ce13"/>
        <table:table-column table:style-name="co13" table:default-cell-style-name="ce12"/>
        <table:table-column table:style-name="co14" table:default-cell-style-name="ce13"/>
        <table:table-column table:style-name="co15" table:default-cell-style-name="ce13"/>
        <table:table-column table:style-name="co16" table:default-cell-style-name="ce16"/>
        <table:table-column table:style-name="co17" table:default-cell-style-name="ce12"/>
        <table:table-column table:style-name="co1" table:default-cell-style-name="ce12"/>
        <table:table-column table:style-name="co18" table:default-cell-style-name="ce13"/>
        <table:table-column table:style-name="co19" table:default-cell-style-name="ce12"/>
        <table:table-column table:style-name="co10" table:number-columns-repeated="16373" table:default-cell-style-name="ce2"/>
        <table:table-row table:style-name="ro6">
          <table:table-cell office:value-type="string" table:style-name="ce7">
            <text:p>序號</text:p>
          </table:table-cell>
          <table:table-cell office:value-type="string" table:style-name="ce7">
            <text:p>刊名</text:p>
          </table:table-cell>
          <table:table-cell office:value-type="string" table:style-name="ce7">
            <text:p>ISSN</text:p>
          </table:table-cell>
          <table:table-cell office:value-type="string" table:style-name="ce7">
            <text:p>出版社</text:p>
          </table:table-cell>
          <table:table-cell office:value-type="string" table:style-name="ce7">
            <text:p>新/續訂</text:p>
          </table:table-cell>
          <table:table-cell office:value-type="string" table:style-name="ce7">
            <text:p>刊期</text:p>
          </table:table-cell>
          <table:table-cell office:value-type="string" table:style-name="ce7">
            <text:p>URL</text:p>
          </table:table-cell>
          <table:table-cell office:value-type="string" table:style-name="ce7">
            <text:p>備註</text:p>
          </table:table-cell>
          <table:table-cell office:value-type="string" table:style-name="ce7">
            <text:p>語文</text:p>
          </table:table-cell>
          <table:table-cell office:value-type="string" table:style-name="ce7">
            <text:p>永久</text:p>
            <text:p>使用權</text:p>
          </table:table-cell>
          <table:table-cell office:value-type="string" table:style-name="ce7">
            <text:p>單位系所</text:p>
          </table:table-cell>
          <table:table-cell table:number-columns-repeated="16373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9">
            <text:p>ABC互動英語</text:p>
          </table:table-cell>
          <table:table-cell office:value-type="string" table:style-name="ce7">
            <text:p>1683-8548</text:p>
          </table:table-cell>
          <table:table-cell office:value-type="string" table:style-name="ce9">
            <text:p>希伯崙股份有限公司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usc.ebook.hyread.com.tw/Template/RWD3.0/magazine_more.jsp?jid=96">https://usc.ebook.hyread.com.tw/Template/RWD3.0/magazine_more.jsp?jid=96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9">
            <text:p>ALL+互動英語</text:p>
          </table:table-cell>
          <table:table-cell office:value-type="string" table:style-name="ce7">
            <text:p>1813-3452</text:p>
          </table:table-cell>
          <table:table-cell office:value-type="string" table:style-name="ce9">
            <text:p>希伯崙股份有限公司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usc.ebook.hyread.com.tw/Template/RWD3.0/magazine_more.jsp?jid=98">https://usc.ebook.hyread.com.tw/Template/RWD3.0/magazine_more.jsp?jid=98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9">
            <text:p>CTIMES零組件</text:p>
          </table:table-cell>
          <table:table-cell office:value-type="string" table:style-name="ce7">
            <text:p>1019-8628</text:p>
          </table:table-cell>
          <table:table-cell office:value-type="string" table:style-name="ce9">
            <text:p>遠播資訊股份有限公司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usc.ebook.hyread.com.tw/Template/RWD3.0/magazine_more.jsp?jid=748">https://usc.ebook.hyread.com.tw/Template/RWD3.0/magazine_more.jsp?jid=748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9">
            <text:p>ELLE她雜誌</text:p>
          </table:table-cell>
          <table:table-cell office:value-type="string" table:style-name="ce7">
            <text:p>1018-8649</text:p>
          </table:table-cell>
          <table:table-cell office:value-type="string" table:style-name="ce9">
            <text:p>台灣赫斯特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usc.ebook.hyread.com.tw/Template/RWD3.0/magazine_more.jsp?jid=227">https://usc.ebook.hyread.com.tw/Template/RWD3.0/magazine_more.jsp?jid=227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服裝設計學系</text:p>
          </table:table-cell>
          <table:table-cell table:number-columns-repeated="16373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9">
            <text:p>Fighting! KOREA韓語學習誌</text:p>
          </table:table-cell>
          <table:table-cell office:value-type="string" table:style-name="ce17">
            <text:p>1017-804X</text:p>
          </table:table-cell>
          <table:table-cell office:value-type="string" table:style-name="ce9">
            <text:p>韓語村企業社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usc.ebook.hyread.com.tw/Template/RWD3.0/magazine_more.jsp?jid=122">https://usc.ebook.hyread.com.tw/Template/RWD3.0/magazine_more.jsp?jid=122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9">
            <text:p>GQ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康泰納仕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雙月刊</text:p>
          </table:table-cell>
          <table:table-cell office:value-type="string" table:style-name="ce15">
            <text:p><text:a xlink:href="https://usc.ebook.hyread.com.tw/Template/RWD3.0/magazine_more.jsp?jid=772">https://usc.ebook.hyread.com.tw/Template/RWD3.0/magazine_more.jsp?jid=772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企業管理學系</text:p>
          </table:table-cell>
          <table:table-cell table:number-columns-repeated="16373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9">
            <text:p>La_Vie</text:p>
          </table:table-cell>
          <table:table-cell office:value-type="string" table:style-name="ce7">
            <text:p>1812-7258</text:p>
          </table:table-cell>
          <table:table-cell office:value-type="string" table:style-name="ce9">
            <text:p>城邦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usc.ebook.hyread.com.tw/Template/RWD3.0/magazine_more.jsp?jid=26">https://usc.ebook.hyread.com.tw/Template/RWD3.0/magazine_more.jsp?jid=26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9">
            <text:p>Live互動英語</text:p>
          </table:table-cell>
          <table:table-cell office:value-type="string" table:style-name="ce7">
            <text:p>1609-4867</text:p>
          </table:table-cell>
          <table:table-cell office:value-type="string" table:style-name="ce9">
            <text:p>希伯崙股份有限公司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usc.ebook.hyread.com.tw/Template/RWD3.0/magazine_more.jsp?jid=97">https://usc.ebook.hyread.com.tw/Template/RWD3.0/magazine_more.jsp?jid=97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9">
            <text:p>Money錢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金尉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usc.ebook.hyread.com.tw/Template/RWD3.0/magazine_more.jsp?jid=192">https://usc.ebook.hyread.com.tw/Template/RWD3.0/magazine_more.jsp?jid=192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9">
            <text:p>PC home 電腦家庭</text:p>
          </table:table-cell>
          <table:table-cell office:value-type="string" table:style-name="ce7">
            <text:p>1561-4611</text:p>
          </table:table-cell>
          <table:table-cell office:value-type="string" table:style-name="ce9">
            <text:p>城邦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usc.ebook.hyread.com.tw/Template/RWD3.0/magazine_more.jsp?jid=17">https://usc.ebook.hyread.com.tw/Template/RWD3.0/magazine_more.jsp?jid=17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9">
            <text:p>VOGUE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康泰納仕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usc.ebook.hyread.com.tw/Template/RWD3.0/magazine_more.jsp?jid=771">https://usc.ebook.hyread.com.tw/Template/RWD3.0/magazine_more.jsp?jid=771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企業管理學系</text:p>
          </table:table-cell>
          <table:table-cell table:number-columns-repeated="16373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9">
            <text:p>大家說英語</text:p>
          </table:table-cell>
          <table:table-cell office:value-type="string" table:style-name="ce7">
            <text:p>1015-5899</text:p>
          </table:table-cell>
          <table:table-cell office:value-type="string" table:style-name="ce9">
            <text:p>空中英語教室文摘雜誌社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usc.ebook.hyread.com.tw/Template/RWD3.0/magazine_more.jsp?jid=357">https://usc.ebook.hyread.com.tw/Template/RWD3.0/magazine_more.jsp?jid=357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9">
            <text:p>空中英語教室Studio Classroom</text:p>
          </table:table-cell>
          <table:table-cell office:value-type="string" table:style-name="ce7">
            <text:p>1015-5902</text:p>
          </table:table-cell>
          <table:table-cell office:value-type="string" table:style-name="ce9">
            <text:p>空中英語教室文摘雜誌社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usc.ebook.hyread.com.tw/Template/RWD3.0/magazine_more.jsp?jid=213">https://usc.ebook.hyread.com.tw/Template/RWD3.0/magazine_more.jsp?jid=213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9">
            <text:p>時尚家居雜誌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立詰企業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雙月刊</text:p>
          </table:table-cell>
          <table:table-cell office:value-type="string" table:style-name="ce15">
            <text:p><text:a xlink:href="https://usc.ebook.hyread.com.tw/Template/RWD3.0/magazine_more.jsp?jid=171">https://usc.ebook.hyread.com.tw/Template/RWD3.0/magazine_more.jsp?jid=171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9">
            <text:p>動腦雜誌</text:p>
          </table:table-cell>
          <table:table-cell office:value-type="string" table:style-name="ce7">
            <text:p>1019-0457</text:p>
          </table:table-cell>
          <table:table-cell office:value-type="string" table:style-name="ce9">
            <text:p>動腦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usc.ebook.hyread.com.tw/Template/RWD3.0/magazine_more.jsp?jid=106">https://usc.ebook.hyread.com.tw/Template/RWD3.0/magazine_more.jsp?jid=106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9">
            <text:p>國家地理雜誌</text:p>
          </table:table-cell>
          <table:table-cell office:value-type="string" table:style-name="ce7">
            <text:p>1608-2621</text:p>
          </table:table-cell>
          <table:table-cell office:value-type="string" table:style-name="ce9">
            <text:p>大石國際文化有限公司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usc.ebook.hyread.com.tw/Template/RWD3.0/magazine_more.jsp?jid=675">https://usc.ebook.hyread.com.tw/Template/RWD3.0/magazine_more.jsp?jid=675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9">
            <text:p>專案經理雜誌 [繁中版]</text:p>
          </table:table-cell>
          <table:table-cell office:value-type="string" table:style-name="ce7">
            <text:p>2307-9479</text:p>
          </table:table-cell>
          <table:table-cell office:value-type="string" table:style-name="ce9">
            <text:p>全能專案管理學習網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雙月刊</text:p>
          </table:table-cell>
          <table:table-cell office:value-type="string" table:style-name="ce15">
            <text:p><text:a xlink:href="https://usc.ebook.hyread.com.tw/Template/RWD3.0/magazine_more.jsp?jid=201">https://usc.ebook.hyread.com.tw/Template/RWD3.0/magazine_more.jsp?jid=201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9">
            <text:p>常春藤生活英語雜誌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常春藤有聲出版有限公司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usc.ebook.hyread.com.tw/Template/RWD3.0/magazine_more.jsp?jid=43">https://usc.ebook.hyread.com.tw/Template/RWD3.0/magazine_more.jsp?jid=43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9">
            <text:p>張老師月刊</text:p>
          </table:table-cell>
          <table:table-cell office:value-type="string" table:style-name="ce7">
            <text:p>1018-4449</text:p>
          </table:table-cell>
          <table:table-cell office:value-type="string" table:style-name="ce9">
            <text:p>張老師文化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usc.ebook.hyread.com.tw/Template/RWD3.0/magazine_more.jsp?jid=217">https://usc.ebook.hyread.com.tw/Template/RWD3.0/magazine_more.jsp?jid=217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9">
            <text:p>理財周刊</text:p>
          </table:table-cell>
          <table:table-cell office:value-type="string" table:style-name="ce7">
            <text:p>1009-9832</text:p>
          </table:table-cell>
          <table:table-cell office:value-type="string" table:style-name="ce9">
            <text:p>理財周刊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周刊</text:p>
          </table:table-cell>
          <table:table-cell office:value-type="string" table:style-name="ce15">
            <text:p><text:a xlink:href="https://usc.ebook.hyread.com.tw/Template/RWD3.0/magazine_more.jsp?jid=88">https://usc.ebook.hyread.com.tw/Template/RWD3.0/magazine_more.jsp?jid=88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9">
            <text:p>產業與管理論壇</text:p>
          </table:table-cell>
          <table:table-cell office:value-type="string" table:style-name="ce7">
            <text:p>1995-8234</text:p>
          </table:table-cell>
          <table:table-cell office:value-type="string" table:style-name="ce9">
            <text:p>工業技術研究院產業經濟與趨勢研究中心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季刊</text:p>
          </table:table-cell>
          <table:table-cell office:value-type="string" table:style-name="ce15">
            <text:p><text:a xlink:href="https://usc.ebook.hyread.com.tw/Template/RWD3.0/magazine_more.jsp?jid=362">https://usc.ebook.hyread.com.tw/Template/RWD3.0/magazine_more.jsp?jid=362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企業管理學系</text:p>
          </table:table-cell>
          <table:table-cell table:number-columns-repeated="16373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9">
            <text:p>彭蒙惠英語Advanced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空中英語教室文摘雜誌社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usc.ebook.hyread.com.tw/Template/RWD3.0/magazine_more.jsp?jid=214">https://usc.ebook.hyread.com.tw/Template/RWD3.0/magazine_more.jsp?jid=214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8">
          <table:table-cell office:value-type="float" office:value="23" table:style-name="ce7">
            <text:p>23</text:p>
          </table:table-cell>
          <table:table-cell office:value-type="string" table:style-name="ce9">
            <text:p>會計研究月刊</text:p>
          </table:table-cell>
          <table:table-cell office:value-type="string" table:style-name="ce7">
            <text:p>1022-1700</text:p>
          </table:table-cell>
          <table:table-cell office:value-type="string" table:style-name="ce9">
            <text:p>財團法人會計研究發展基金會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usc.ebook.hyread.com.tw/Template/RWD3.0/magazine_more.jsp?jid=785">https://usc.ebook.hyread.com.tw/Template/RWD3.0/magazine_more.jsp?jid=785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會計學系</text:p>
          </table:table-cell>
          <table:table-cell table:number-columns-repeated="16373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9">
            <text:p>經貿透視雙周刊</text:p>
          </table:table-cell>
          <table:table-cell office:value-type="string" table:style-name="ce7">
            <text:p>1819-4478</text:p>
          </table:table-cell>
          <table:table-cell office:value-type="string" table:style-name="ce9">
            <text:p>外貿協會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雙周刊</text:p>
          </table:table-cell>
          <table:table-cell office:value-type="string" table:style-name="ce15">
            <text:p><text:a xlink:href="https://usc.ebook.hyread.com.tw/Template/RWD3.0/magazine_more.jsp?jid=233">https://usc.ebook.hyread.com.tw/Template/RWD3.0/magazine_more.jsp?jid=233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9">
            <text:p>跟我學日語</text:p>
          </table:table-cell>
          <table:table-cell office:value-type="string" table:style-name="ce7">
            <text:p>1028-236X</text:p>
          </table:table-cell>
          <table:table-cell office:value-type="string" table:style-name="ce9">
            <text:p>語橋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usc.ebook.hyread.com.tw/Template/RWD3.0/magazine_more.jsp?jid=148">https://usc.ebook.hyread.com.tw/Template/RWD3.0/magazine_more.jsp?jid=148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9">
            <text:p>夢想誌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夢想誌國際事業股份有限公司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季刊</text:p>
          </table:table-cell>
          <table:table-cell office:value-type="string" table:style-name="ce15">
            <text:p><text:a xlink:href="https://usc.ebook.hyread.com.tw/Template/RWD3.0/magazine_more.jsp?jid=303">https://usc.ebook.hyread.com.tw/Template/RWD3.0/magazine_more.jsp?jid=303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企業管理學系</text:p>
          </table:table-cell>
          <table:table-cell table:number-columns-repeated="16373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9">
            <text:p>實用空中美語 English Digest<text:s/></text:p>
          </table:table-cell>
          <table:table-cell office:value-type="string" table:style-name="ce7">
            <text:p>1017-804X</text:p>
          </table:table-cell>
          <table:table-cell office:value-type="string" table:style-name="ce9">
            <text:p>空中美語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usc.ebook.hyread.com.tw/Template/RWD3.0/magazine_more.jsp?jid=129">https://usc.ebook.hyread.com.tw/Template/RWD3.0/magazine_more.jsp?jid=129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9">
            <text:p>親子天下</text:p>
          </table:table-cell>
          <table:table-cell office:value-type="string" table:style-name="ce7">
            <text:p>2071-372X</text:p>
          </table:table-cell>
          <table:table-cell office:value-type="string" table:style-name="ce9">
            <text:p>親子天下</text:p>
          </table:table-cell>
          <table:table-cell office:value-type="string" table:style-name="ce7">
            <text:p>續</text:p>
          </table:table-cell>
          <table:table-cell office:value-type="string" table:style-name="ce7">
            <text:p>雙月刊</text:p>
          </table:table-cell>
          <table:table-cell office:value-type="string" table:style-name="ce15">
            <text:p><text:a xlink:href="https://usc.ebook.hyread.com.tw/Template/RWD3.0/magazine_more.jsp?jid=361">https://usc.ebook.hyread.com.tw/Template/RWD3.0/magazine_more.jsp?jid=361</text:a></text:p>
          </table:table-cell>
          <table:table-cell office:value-type="string" table:style-name="ce9">
            <text:p>Hyread平台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圖書暨資訊處</text:p>
          </table:table-cell>
          <table:table-cell table:number-columns-repeated="16373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9">
            <text:p>Adaptation</text:p>
          </table:table-cell>
          <table:table-cell office:value-type="float" office:value="17550637" table:style-name="ce7">
            <text:p>17550637</text:p>
          </table:table-cell>
          <table:table-cell office:value-type="string" table:style-name="ce9">
            <text:p>OXFORD UNIVERSITY PRESS</text:p>
          </table:table-cell>
          <table:table-cell office:value-type="string" table:style-name="ce43">
            <text:p>續</text:p>
          </table:table-cell>
          <table:table-cell office:value-type="string" table:style-name="ce3">
            <text:p>3/Y</text:p>
          </table:table-cell>
          <table:table-cell office:value-type="string" table:style-name="ce15">
            <text:p><text:a xlink:href="https://academic.oup.com/adaptation/issue">https://academic.oup.com/adaptation/issue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應用外語學系</text:p>
          </table:table-cell>
          <table:table-cell table:number-columns-repeated="16373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style-name="ce9">
            <text:p>American Speech : A</text:p>
            <text:p>quarterly of Linguistics</text:p>
          </table:table-cell>
          <table:table-cell office:value-type="float" office:value="15272133" table:style-name="ce7">
            <text:p>15272133</text:p>
          </table:table-cell>
          <table:table-cell office:value-type="string" table:style-name="ce9">
            <text:p>Duke University</text:p>
            <text:p>Pres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5">
            <text:p><text:a xlink:href="https://read.dukeupress.edu/american-speech/issue">https://read.dukeupress.edu/american-speech/issue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應用外語學系</text:p>
          </table:table-cell>
          <table:table-cell table:number-columns-repeated="16373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9">
            <text:p>Architectural History</text:p>
          </table:table-cell>
          <table:table-cell office:value-type="float" office:value="20595670" table:style-name="ce7">
            <text:p>20595670</text:p>
          </table:table-cell>
          <table:table-cell office:value-type="string" table:style-name="ce9">
            <text:p>Cambridge</text:p>
            <text:p>University Pres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年刊</text:p>
          </table:table-cell>
          <table:table-cell office:value-type="string" table:style-name="ce15">
            <text:p><text:a xlink:href="https://www.cambridge.org/core/journals/architectural-history/all-issues">https://www.cambridge.org/core/journals/architectural-history/all-issues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建築設計學系</text:p>
          </table:table-cell>
          <table:table-cell table:number-columns-repeated="16373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9">
            <text:p>arq: Architectural Research</text:p>
            <text:p>Quarterly</text:p>
          </table:table-cell>
          <table:table-cell office:value-type="float" office:value="14740516" table:style-name="ce7">
            <text:p>14740516</text:p>
          </table:table-cell>
          <table:table-cell office:value-type="string" table:style-name="ce9">
            <text:p>Cambridge</text:p>
            <text:p>University Pres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4/年</text:p>
          </table:table-cell>
          <table:table-cell office:value-type="string" table:style-name="ce15">
            <text:p><text:a xlink:href="https://www.cambridge.org/core/journals/arq-architectural-research-quarterly/all-issues">https://www.cambridge.org/core/journals/arq-architectural-research-quarterly/all-issues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建築設計學系</text:p>
          </table:table-cell>
          <table:table-cell table:number-columns-repeated="16373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style-name="ce9">
            <text:p>Art History</text:p>
          </table:table-cell>
          <table:table-cell office:value-type="float" office:value="14678365" table:style-name="ce7">
            <text:p>14678365</text:p>
          </table:table-cell>
          <table:table-cell office:value-type="string" table:style-name="ce9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5/年</text:p>
          </table:table-cell>
          <table:table-cell office:value-type="string" table:style-name="ce15">
            <text:p><text:a xlink:href="https://onlinelibrary.wiley.com/loi/14678365">https://onlinelibrary.wiley.com/loi/14678365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工業產品設計學系</text:p>
          </table:table-cell>
          <table:table-cell table:number-columns-repeated="16373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9">
            <text:p>ASia Pacific Business Review</text:p>
          </table:table-cell>
          <table:table-cell office:value-type="string" table:style-name="ce7">
            <text:p>1743792x</text:p>
          </table:table-cell>
          <table:table-cell office:value-type="string" table:style-name="ce9">
            <text:p>Taylor &amp; Franci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5">
            <text:p><text:a xlink:href="https://www.tandfonline.com/loi/fapb20">https://www.tandfonline.com/loi/fapb20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企業管理學系</text:p>
          </table:table-cell>
          <table:table-cell table:number-columns-repeated="16373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9">
            <text:p>Asian Social Work and Policy</text:p>
            <text:p>Review</text:p>
          </table:table-cell>
          <table:table-cell office:value-type="float" office:value="17531411" table:style-name="ce7">
            <text:p>17531411</text:p>
          </table:table-cell>
          <table:table-cell office:value-type="string" table:style-name="ce9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3/年</text:p>
          </table:table-cell>
          <table:table-cell office:value-type="string" table:style-name="ce15">
            <text:p><text:a xlink:href="https://onlinelibrary.wiley.com/loi/17531411">https://onlinelibrary.wiley.com/loi/17531411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社會工作學系</text:p>
          </table:table-cell>
          <table:table-cell table:number-columns-repeated="16373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style-name="ce9">
            <text:p>Child Development</text:p>
          </table:table-cell>
          <table:table-cell office:value-type="float" office:value="14678624" table:style-name="ce7">
            <text:p>14678624</text:p>
          </table:table-cell>
          <table:table-cell office:value-type="string" table:style-name="ce9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5">
            <text:p><text:a xlink:href="https://onlinelibrary.wiley.com/loi/14678624">https://onlinelibrary.wiley.com/loi/14678624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家庭研究與兒童發展學</text:p>
          </table:table-cell>
          <table:table-cell table:number-columns-repeated="16373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9">
            <text:p>Child Development</text:p>
            <text:p>Perspectives</text:p>
          </table:table-cell>
          <table:table-cell office:value-type="float" office:value="17508606" table:style-name="ce7">
            <text:p>17508606</text:p>
          </table:table-cell>
          <table:table-cell office:value-type="string" table:style-name="ce9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5">
            <text:p><text:a xlink:href="https://onlinelibrary.wiley.com/loi/17508606">https://onlinelibrary.wiley.com/loi/17508606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家庭研究與兒童發展學</text:p>
          </table:table-cell>
          <table:table-cell table:number-columns-repeated="16373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9">
            <text:p>Design and Culture</text:p>
          </table:table-cell>
          <table:table-cell office:value-type="float" office:value="17547083" table:style-name="ce7">
            <text:p>17547083</text:p>
          </table:table-cell>
          <table:table-cell office:value-type="string" table:style-name="ce9">
            <text:p>Taylor &amp; Franci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3/年</text:p>
          </table:table-cell>
          <table:table-cell office:value-type="string" table:style-name="ce15">
            <text:p><text:a xlink:href="https://www.tandfonline.com/loi/rfdc20">https://www.tandfonline.com/loi/rfdc20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工業產品設計學系</text:p>
          </table:table-cell>
          <table:table-cell table:number-columns-repeated="16373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9">
            <text:p>Design Management Journal</text:p>
          </table:table-cell>
          <table:table-cell office:value-type="float" office:value="19487177" table:style-name="ce7">
            <text:p>19487177</text:p>
          </table:table-cell>
          <table:table-cell office:value-type="string" table:style-name="ce9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年刊</text:p>
          </table:table-cell>
          <table:table-cell office:value-type="string" table:style-name="ce15">
            <text:p><text:a xlink:href="https://onlinelibrary.wiley.com/loi/19487177">https://onlinelibrary.wiley.com/loi/19487177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工業產品設計學系</text:p>
          </table:table-cell>
          <table:table-cell table:number-columns-repeated="16373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style-name="ce9">
            <text:p>Design Management Review</text:p>
          </table:table-cell>
          <table:table-cell office:value-type="float" office:value="19487169" table:style-name="ce7">
            <text:p>19487169</text:p>
          </table:table-cell>
          <table:table-cell office:value-type="string" table:style-name="ce9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5">
            <text:p><text:a xlink:href="https://onlinelibrary.wiley.com/loi/19487169">https://onlinelibrary.wiley.com/loi/19487169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工業產品設計學系</text:p>
          </table:table-cell>
          <table:table-cell table:number-columns-repeated="16373"/>
        </table:table-row>
        <table:table-row table:style-name="ro9">
          <table:table-cell office:value-type="float" office:value="41" table:style-name="ce7">
            <text:p>41</text:p>
          </table:table-cell>
          <table:table-cell office:value-type="string" table:style-name="ce9">
            <text:p>Drama Therapy Review</text:p>
          </table:table-cell>
          <table:table-cell office:value-type="float" office:value="20547676" table:style-name="ce7">
            <text:p>20547676</text:p>
          </table:table-cell>
          <table:table-cell office:value-type="string" table:style-name="ce9">
            <text:p>North American Drama Therapy Association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半年刊</text:p>
          </table:table-cell>
          <table:table-cell office:value-type="string" table:style-name="ce15">
            <text:p><text:a xlink:href="http://www.ingentaconnect.com/content/intellect/dtr;jsessionid=9mq0cerl76hg2.alexandra">http://www.ingentaconnect.com/content/intellect/dtr;jsessionid=9mq0cerl76hg2.alexandra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家庭研究與兒童發展學</text:p>
          </table:table-cell>
          <table:table-cell table:number-columns-repeated="16373"/>
        </table:table-row>
        <table:table-row table:style-name="ro10">
          <table:table-cell office:value-type="float" office:value="42" table:style-name="ce7">
            <text:p>42</text:p>
          </table:table-cell>
          <table:table-cell office:value-type="string" table:style-name="ce9">
            <text:p>Dramatherapy</text:p>
          </table:table-cell>
          <table:table-cell office:value-type="float" office:value="2630672" table:style-name="ce7">
            <text:p>2630672</text:p>
          </table:table-cell>
          <table:table-cell office:value-type="string" table:style-name="ce9">
            <text:p>Sag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3/年</text:p>
          </table:table-cell>
          <table:table-cell office:value-type="string" table:style-name="ce15">
            <text:p><text:a xlink:href="https://journals.sagepub.com/loi/drta">https://journals.sagepub.com/loi/drta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家庭研究與</text:p>
            <text:p>兒童發展學</text:p>
          </table:table-cell>
          <table:table-cell table:number-columns-repeated="16373"/>
        </table:table-row>
        <table:table-row table:style-name="ro6">
          <table:table-cell office:value-type="float" office:value="43" table:style-name="ce7">
            <text:p>43</text:p>
          </table:table-cell>
          <table:table-cell office:value-type="string" table:style-name="ce9">
            <text:p>ELT Journal (English</text:p>
            <text:p>Language Teaching Journal)</text:p>
          </table:table-cell>
          <table:table-cell office:value-type="float" office:value="14774526" table:style-name="ce7">
            <text:p>14774526</text:p>
          </table:table-cell>
          <table:table-cell office:value-type="string" table:style-name="ce9">
            <text:p>Oxford University</text:p>
            <text:p>Pres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5">
            <text:p><text:a xlink:href="https://academic.oup.com/eltj/issue">https://academic.oup.com/eltj/issue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應用外語學系</text:p>
          </table:table-cell>
          <table:table-cell table:number-columns-repeated="16373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string" table:style-name="ce9">
            <text:p>Entrepreneurship Theory and</text:p>
            <text:p>Practice</text:p>
          </table:table-cell>
          <table:table-cell office:value-type="float" office:value="15406520" table:style-name="ce7">
            <text:p>15406520</text:p>
          </table:table-cell>
          <table:table-cell office:value-type="string" table:style-name="ce9">
            <text:p>Sag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5">
            <text:p><text:a xlink:href="https://journals.sagepub.com/loi/etp">https://journals.sagepub.com/loi/etp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企業管理學系</text:p>
          </table:table-cell>
          <table:table-cell table:number-columns-repeated="16373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9">
            <text:p>European Journal of Finance</text:p>
          </table:table-cell>
          <table:table-cell office:value-type="float" office:value="14664364" table:style-name="ce7">
            <text:p>14664364</text:p>
          </table:table-cell>
          <table:table-cell office:value-type="string" table:style-name="ce9">
            <text:p>Taylor &amp; Franci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18/年</text:p>
          </table:table-cell>
          <table:table-cell office:value-type="string" table:style-name="ce15">
            <text:p><text:a xlink:href="https://www.tandfonline.com/loi/rejf20">https://www.tandfonline.com/loi/rejf20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財務金融學系</text:p>
          </table:table-cell>
          <table:table-cell table:number-columns-repeated="16373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style-name="ce9">
            <text:p>Family Relations</text:p>
          </table:table-cell>
          <table:table-cell office:value-type="float" office:value="17413729" table:style-name="ce7">
            <text:p>17413729</text:p>
          </table:table-cell>
          <table:table-cell office:value-type="string" table:style-name="ce9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5/年</text:p>
          </table:table-cell>
          <table:table-cell office:value-type="string" table:style-name="ce15">
            <text:p><text:a xlink:href="https://onlinelibrary.wiley.com/loi/17413729">https://onlinelibrary.wiley.com/loi/17413729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家庭研究與兒童發展學</text:p>
          </table:table-cell>
          <table:table-cell table:number-columns-repeated="16373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9">
            <text:p>Financial Markets,</text:p>
            <text:p>Institutions &amp; Instruments</text:p>
          </table:table-cell>
          <table:table-cell office:value-type="float" office:value="14680416" table:style-name="ce7">
            <text:p>14680416</text:p>
          </table:table-cell>
          <table:table-cell office:value-type="string" table:style-name="ce9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5/年</text:p>
          </table:table-cell>
          <table:table-cell office:value-type="string" table:style-name="ce15">
            <text:p><text:a xlink:href="https://onlinelibrary.wiley.com/loi/14680416">https://onlinelibrary.wiley.com/loi/14680416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財務金融學系</text:p>
          </table:table-cell>
          <table:table-cell table:number-columns-repeated="16373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style-name="ce9">
            <text:p>Food &amp; Function</text:p>
          </table:table-cell>
          <table:table-cell office:value-type="float" office:value="20426496" table:style-name="ce7">
            <text:p>20426496</text:p>
          </table:table-cell>
          <table:table-cell office:value-type="string" table:style-name="ce9">
            <text:p>Royal Society of</text:p>
            <text:p>Chemistr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月刊</text:p>
          </table:table-cell>
          <table:table-cell office:value-type="string" table:style-name="ce15">
            <text:p><text:a xlink:href="https://pubs.rsc.org/en/journals/journalissues/fo#!recentarticles&amp;adv">https://pubs.rsc.org/en/journals/journalissues/fo#!recentarticles&amp;adv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食品營養與保健生技學</text:p>
          </table:table-cell>
          <table:table-cell table:number-columns-repeated="16373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style-name="ce9">
            <text:p>Health Services Research</text:p>
            <text:p>(HSR)</text:p>
          </table:table-cell>
          <table:table-cell office:value-type="float" office:value="14756773" table:style-name="ce7">
            <text:p>14756773</text:p>
          </table:table-cell>
          <table:table-cell office:value-type="string" table:style-name="ce9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5">
            <text:p><text:a xlink:href="https://onlinelibrary.wiley.com/loi/14756773">https://onlinelibrary.wiley.com/loi/14756773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社會工作學系</text:p>
          </table:table-cell>
          <table:table-cell table:number-columns-repeated="16373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9">
            <text:p>Human Factors</text:p>
          </table:table-cell>
          <table:table-cell office:value-type="float" office:value="15478181" table:style-name="ce7">
            <text:p>15478181</text:p>
          </table:table-cell>
          <table:table-cell office:value-type="string" table:style-name="ce9">
            <text:p>Sag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8/年</text:p>
          </table:table-cell>
          <table:table-cell office:value-type="string" table:style-name="ce15">
            <text:p><text:a xlink:href="https://journals.sagepub.com/loi/hfs">https://journals.sagepub.com/loi/hfs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工業產品設計學系</text:p>
          </table:table-cell>
          <table:table-cell table:number-columns-repeated="16373"/>
        </table:table-row>
        <table:table-row table:style-name="ro6">
          <table:table-cell office:value-type="float" office:value="51" table:style-name="ce7">
            <text:p>51</text:p>
          </table:table-cell>
          <table:table-cell office:value-type="string" table:style-name="ce9">
            <text:p>Human Resource</text:p>
            <text:p>Development Quarterly</text:p>
          </table:table-cell>
          <table:table-cell office:value-type="float" office:value="15321096" table:style-name="ce7">
            <text:p>15321096</text:p>
          </table:table-cell>
          <table:table-cell office:value-type="string" table:style-name="ce9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5">
            <text:p><text:a xlink:href="https://onlinelibrary.wiley.com/loi/15321096">https://onlinelibrary.wiley.com/loi/15321096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企業管理學系</text:p>
          </table:table-cell>
          <table:table-cell table:number-columns-repeated="16373"/>
        </table:table-row>
        <table:table-row table:style-name="ro6">
          <table:table-cell office:value-type="float" office:value="52" table:style-name="ce7">
            <text:p>52</text:p>
          </table:table-cell>
          <table:table-cell office:value-type="string" table:style-name="ce9">
            <text:p>Human Resource</text:p>
            <text:p>Management</text:p>
          </table:table-cell>
          <table:table-cell office:value-type="string" table:style-name="ce7">
            <text:p>1099050x</text:p>
          </table:table-cell>
          <table:table-cell office:value-type="string" table:style-name="ce9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5">
            <text:p><text:a xlink:href="https://onlinelibrary.wiley.com/loi/1099050X">https://onlinelibrary.wiley.com/loi/1099050X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企業管理學系</text:p>
          </table:table-cell>
          <table:table-cell table:number-columns-repeated="16373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string" table:style-name="ce9">
            <text:p>International Journal of Social</text:p>
            <text:p>Welfare</text:p>
          </table:table-cell>
          <table:table-cell office:value-type="float" office:value="14682397" table:style-name="ce7">
            <text:p>14682397</text:p>
          </table:table-cell>
          <table:table-cell office:value-type="string" table:style-name="ce9">
            <text:p>Inderscienc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5">
            <text:p><text:a xlink:href="https://onlinelibrary.wiley.com/loi/14682397">https://onlinelibrary.wiley.com/loi/14682397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社會工作學系</text:p>
          </table:table-cell>
          <table:table-cell table:number-columns-repeated="16373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string" table:style-name="ce9">
            <text:p>International Journal of</text:p>
            <text:p>Electronic Commerce</text:p>
          </table:table-cell>
          <table:table-cell office:value-type="float" office:value="15579301" table:style-name="ce7">
            <text:p>15579301</text:p>
          </table:table-cell>
          <table:table-cell office:value-type="string" table:style-name="ce9">
            <text:p>Taylor &amp; Franci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5">
            <text:p><text:a xlink:href="https://www.tandfonline.com/loi/mjec20">https://www.tandfonline.com/loi/mjec20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資訊科技與管理學系</text:p>
          </table:table-cell>
          <table:table-cell table:number-columns-repeated="16373"/>
        </table:table-row>
        <table:table-row table:style-name="ro11">
          <table:table-cell office:value-type="float" office:value="55" table:style-name="ce7">
            <text:p>55</text:p>
          </table:table-cell>
          <table:table-cell office:value-type="string" table:style-name="ce30">
            <text:p>International Journal of Jungian Studies</text:p>
          </table:table-cell>
          <table:table-cell office:value-type="float" office:value="19409060" table:style-name="ce31">
            <text:p>19409060</text:p>
          </table:table-cell>
          <table:table-cell office:value-type="string" table:style-name="ce30">
            <text:p>Brill</text:p>
          </table:table-cell>
          <table:table-cell office:value-type="string" table:style-name="ce14">
            <text:p>新</text:p>
          </table:table-cell>
          <table:table-cell office:value-type="string" table:style-name="ce31">
            <text:p>2/<text:span text:style-name="T5">年</text:span></text:p>
          </table:table-cell>
          <table:table-cell office:value-type="string" table:style-name="ce36">
            <text:p><text:a xlink:href="https://brill.com/view/journals/ijjs/ijjs-overview.xml">https://brill.com/view/journals/ijjs/ijjs-overview.xml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33">
            <text:p>有</text:p>
          </table:table-cell>
          <table:table-cell office:value-type="string" table:style-name="ce34">
            <text:p>家庭研究與兒童發展學系</text:p>
          </table:table-cell>
          <table:table-cell table:number-columns-repeated="16373"/>
        </table:table-row>
        <table:table-row table:style-name="ro12">
          <table:table-cell office:value-type="float" office:value="56" table:style-name="ce7">
            <text:p>56</text:p>
          </table:table-cell>
          <table:table-cell office:value-type="string" table:style-name="ce9">
            <text:p>Journal of Accounting</text:p>
            <text:p>Research</text:p>
          </table:table-cell>
          <table:table-cell office:value-type="string" table:style-name="ce7">
            <text:p>1475679x</text:p>
          </table:table-cell>
          <table:table-cell office:value-type="string" table:style-name="ce9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5/年</text:p>
          </table:table-cell>
          <table:table-cell office:value-type="string" table:style-name="ce15">
            <text:p><text:a xlink:href="https://onlinelibrary.wiley.com/loi/1475679X">https://onlinelibrary.wiley.com/loi/1475679X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會計學系</text:p>
          </table:table-cell>
          <table:table-cell table:number-columns-repeated="16373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string" table:style-name="ce9">
            <text:p>Journal of Agricultural and</text:p>
            <text:p>Food Chemistry</text:p>
          </table:table-cell>
          <table:table-cell office:value-type="float" office:value="15205118" table:style-name="ce7">
            <text:p>15205118</text:p>
          </table:table-cell>
          <table:table-cell office:value-type="string" table:style-name="ce9">
            <text:p>American</text:p>
            <text:p>Chemical Societ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週刊</text:p>
          </table:table-cell>
          <table:table-cell office:value-type="string" table:style-name="ce15">
            <text:p><text:a xlink:href="https://pubs.acs.org/loi/jafcau">https://pubs.acs.org/loi/jafcau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食品營養與保健生技學</text:p>
          </table:table-cell>
          <table:table-cell table:number-columns-repeated="16373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string" table:style-name="ce9">
            <text:p>Journal of Architectural</text:p>
            <text:p>Education</text:p>
          </table:table-cell>
          <table:table-cell office:value-type="string" table:style-name="ce7">
            <text:p>1531314x</text:p>
          </table:table-cell>
          <table:table-cell office:value-type="string" table:style-name="ce9">
            <text:p>Taylor &amp; Franci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半年刊</text:p>
          </table:table-cell>
          <table:table-cell office:value-type="string" table:style-name="ce15">
            <text:p><text:a xlink:href="https://www.tandfonline.com/loi/rjae20">https://www.tandfonline.com/loi/rjae20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建築設計學系</text:p>
          </table:table-cell>
          <table:table-cell table:number-columns-repeated="16373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style-name="ce9">
            <text:p>Journal of Consumer</text:p>
            <text:p>Research</text:p>
          </table:table-cell>
          <table:table-cell office:value-type="float" office:value="15375277" table:style-name="ce7">
            <text:p>15375277</text:p>
          </table:table-cell>
          <table:table-cell office:value-type="string" table:style-name="ce9">
            <text:p>Oxford University</text:p>
            <text:p>Pres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5">
            <text:p><text:a xlink:href="https://academic.oup.com/jcr/issue">https://academic.oup.com/jcr/issue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企業管理學系</text:p>
          </table:table-cell>
          <table:table-cell table:number-columns-repeated="16373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style-name="ce9">
            <text:p>Journal of Design History</text:p>
          </table:table-cell>
          <table:table-cell office:value-type="float" office:value="17417279" table:style-name="ce7">
            <text:p>17417279</text:p>
          </table:table-cell>
          <table:table-cell office:value-type="string" table:style-name="ce9">
            <text:p>Oxford University</text:p>
            <text:p>Pres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5">
            <text:p><text:a xlink:href="https://academic.oup.com/jdh/issue">https://academic.oup.com/jdh/issue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工業產品設計學系</text:p>
          </table:table-cell>
          <table:table-cell table:number-columns-repeated="16373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string" table:style-name="ce9">
            <text:p>Journal of English as a Lingua</text:p>
            <text:p>Franca</text:p>
          </table:table-cell>
          <table:table-cell office:value-type="string" table:style-name="ce7">
            <text:p>2191933x</text:p>
          </table:table-cell>
          <table:table-cell office:value-type="string" table:style-name="ce9">
            <text:p>De Gruyter</text:p>
            <text:p>Mouton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半年刊</text:p>
          </table:table-cell>
          <table:table-cell office:value-type="string" table:style-name="ce15">
            <text:p><text:a xlink:href="https://www.degruyter.com/journal/key/jelf/html#issues">https://www.degruyter.com/journal/key/jelf/html#issues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應用外語學系</text:p>
          </table:table-cell>
          <table:table-cell table:number-columns-repeated="16373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string" table:style-name="ce9">
            <text:p>Journal of family Issues</text:p>
          </table:table-cell>
          <table:table-cell office:value-type="float" office:value="15525481" table:style-name="ce7">
            <text:p>15525481</text:p>
          </table:table-cell>
          <table:table-cell office:value-type="string" table:style-name="ce9">
            <text:p>Sag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16/年</text:p>
          </table:table-cell>
          <table:table-cell office:value-type="string" table:style-name="ce15">
            <text:p><text:a xlink:href="https://journals.sagepub.com/loi/jfi">https://journals.sagepub.com/loi/jfi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家庭研究與兒童發展學</text:p>
          </table:table-cell>
          <table:table-cell table:number-columns-repeated="16373"/>
        </table:table-row>
        <table:table-row table:style-name="ro6">
          <table:table-cell office:value-type="float" office:value="63" table:style-name="ce7">
            <text:p>63</text:p>
          </table:table-cell>
          <table:table-cell office:value-type="string" table:style-name="ce9">
            <text:p>Journal of Family Theory &amp;</text:p>
            <text:p>Review</text:p>
          </table:table-cell>
          <table:table-cell office:value-type="float" office:value="17562589" table:style-name="ce7">
            <text:p>17562589</text:p>
          </table:table-cell>
          <table:table-cell office:value-type="string" table:style-name="ce9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5">
            <text:p><text:a xlink:href="https://onlinelibrary.wiley.com/loi/17562589">https://onlinelibrary.wiley.com/loi/17562589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家庭研究與兒童發展學</text:p>
          </table:table-cell>
          <table:table-cell table:number-columns-repeated="16373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string" table:style-name="ce9">
            <text:p>Journal of Family Violence</text:p>
          </table:table-cell>
          <table:table-cell office:value-type="float" office:value="15732851" table:style-name="ce7">
            <text:p>15732851</text:p>
          </table:table-cell>
          <table:table-cell office:value-type="string" table:style-name="ce9">
            <text:p>Springer U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8/年</text:p>
          </table:table-cell>
          <table:table-cell office:value-type="string" table:style-name="ce15">
            <text:p><text:a xlink:href="https://link.springer.com/journal/10896/volumes-and-issues">https://link.springer.com/journal/10896/volumes-and-issues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社會工作學系</text:p>
          </table:table-cell>
          <table:table-cell table:number-columns-repeated="16373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string" table:style-name="ce9">
            <text:p>Journal of Finance</text:p>
          </table:table-cell>
          <table:table-cell office:value-type="float" office:value="15406261" table:style-name="ce7">
            <text:p>15406261</text:p>
          </table:table-cell>
          <table:table-cell office:value-type="string" table:style-name="ce9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5">
            <text:p><text:a xlink:href="https://onlinelibrary.wiley.com/loi/15406261">https://onlinelibrary.wiley.com/loi/15406261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企業管理學系</text:p>
          </table:table-cell>
          <table:table-cell table:number-columns-repeated="16373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string" table:style-name="ce9">
            <text:p>Journal of Gerontological</text:p>
            <text:p>Social Work</text:p>
          </table:table-cell>
          <table:table-cell office:value-type="float" office:value="15404048" table:style-name="ce7">
            <text:p>15404048</text:p>
          </table:table-cell>
          <table:table-cell office:value-type="string" table:style-name="ce9">
            <text:p>Taylor &amp; Franci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8/年</text:p>
          </table:table-cell>
          <table:table-cell office:value-type="string" table:style-name="ce15">
            <text:p><text:a xlink:href="https://www.tandfonline.com/loi/wger20">https://www.tandfonline.com/loi/wger20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社會工作學系</text:p>
          </table:table-cell>
          <table:table-cell table:number-columns-repeated="16373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string" table:style-name="ce9">
            <text:p>Journal of Hospitality &amp;</text:p>
            <text:p>Tourism Research</text:p>
          </table:table-cell>
          <table:table-cell office:value-type="float" office:value="15577554" table:style-name="ce7">
            <text:p>15577554</text:p>
          </table:table-cell>
          <table:table-cell office:value-type="string" table:style-name="ce9">
            <text:p>Sag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8/年</text:p>
          </table:table-cell>
          <table:table-cell office:value-type="string" table:style-name="ce15">
            <text:p><text:a xlink:href="https://journals.sagepub.com/loi/jht">https://journals.sagepub.com/loi/jht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餐飲管理學系</text:p>
          </table:table-cell>
          <table:table-cell table:number-columns-repeated="16373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style-name="ce9">
            <text:p>Journal of Marriage and</text:p>
            <text:p>Family</text:p>
          </table:table-cell>
          <table:table-cell office:value-type="float" office:value="17413737" table:style-name="ce28">
            <text:p>17413737</text:p>
          </table:table-cell>
          <table:table-cell office:value-type="string" table:style-name="ce9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5/年</text:p>
          </table:table-cell>
          <table:table-cell office:value-type="string" table:style-name="ce15">
            <text:p><text:a xlink:href="https://onlinelibrary.wiley.com/loi/17413737">https://onlinelibrary.wiley.com/loi/17413737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家庭研究與兒童發展學</text:p>
          </table:table-cell>
          <table:table-cell table:number-columns-repeated="16373"/>
        </table:table-row>
        <table:table-row table:style-name="ro6">
          <table:table-cell office:value-type="float" office:value="69" table:style-name="ce7">
            <text:p>69</text:p>
          </table:table-cell>
          <table:table-cell office:value-type="string" table:style-name="ce9">
            <text:p>Journals of Gerontology:Psychological</text:p>
            <text:p>Sciences &amp; Social Sciences</text:p>
          </table:table-cell>
          <table:table-cell office:value-type="float" office:value="17585368" table:style-name="ce7">
            <text:p>17585368</text:p>
          </table:table-cell>
          <table:table-cell office:value-type="string" table:style-name="ce9">
            <text:p>Oxford University Pres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5">
            <text:p><text:a xlink:href="https://academic.oup.com/psychsocgerontology/issue">https://academic.oup.com/psychsocgerontology/issue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家庭研究與兒童發展學系</text:p>
          </table:table-cell>
          <table:table-cell table:number-columns-repeated="16373"/>
        </table:table-row>
        <table:table-row table:style-name="ro6">
          <table:table-cell office:value-type="float" office:value="70" table:style-name="ce7">
            <text:p>70</text:p>
          </table:table-cell>
          <table:table-cell office:value-type="string" table:style-name="ce9">
            <text:p>Language Teaching</text:p>
            <text:p>Research(ARNOlD)</text:p>
          </table:table-cell>
          <table:table-cell office:value-type="float" office:value="14770954" table:style-name="ce7">
            <text:p>14770954</text:p>
          </table:table-cell>
          <table:table-cell office:value-type="string" table:style-name="ce9">
            <text:p>Sag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6/年</text:p>
          </table:table-cell>
          <table:table-cell office:value-type="string" table:style-name="ce15">
            <text:p><text:a xlink:href="https://journals.sagepub.com/loi/ltr">https://journals.sagepub.com/loi/ltr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應用外語學系</text:p>
          </table:table-cell>
          <table:table-cell table:number-columns-repeated="16373"/>
        </table:table-row>
        <table:table-row table:style-name="ro6">
          <table:table-cell office:value-type="float" office:value="71" table:style-name="ce7">
            <text:p>71</text:p>
          </table:table-cell>
          <table:table-cell office:value-type="string" table:style-name="ce9">
            <text:p>Modern Language Journal</text:p>
          </table:table-cell>
          <table:table-cell office:value-type="float" office:value="15404781" table:style-name="ce7">
            <text:p>15404781</text:p>
          </table:table-cell>
          <table:table-cell office:value-type="string" table:style-name="ce9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5">
            <text:p><text:a xlink:href="https://onlinelibrary.wiley.com/loi/15404781">https://onlinelibrary.wiley.com/loi/15404781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應用外語學系</text:p>
          </table:table-cell>
          <table:table-cell table:number-columns-repeated="16373"/>
        </table:table-row>
        <table:table-row table:style-name="ro6">
          <table:table-cell office:value-type="float" office:value="72" table:style-name="ce7">
            <text:p>72</text:p>
          </table:table-cell>
          <table:table-cell office:value-type="string" table:style-name="ce9">
            <text:p>Monographs of the Society</text:p>
            <text:p>for Research in Child</text:p>
          </table:table-cell>
          <table:table-cell office:value-type="float" office:value="15405834" table:style-name="ce7">
            <text:p>15405834</text:p>
          </table:table-cell>
          <table:table-cell office:value-type="string" table:style-name="ce9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5">
            <text:p><text:a xlink:href="https://onlinelibrary.wiley.com/loi/15405834">https://onlinelibrary.wiley.com/loi/15405834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家庭研究與兒童發展學</text:p>
          </table:table-cell>
          <table:table-cell table:number-columns-repeated="16373"/>
        </table:table-row>
        <table:table-row table:style-name="ro6">
          <table:table-cell office:value-type="float" office:value="73" table:style-name="ce7">
            <text:p>73</text:p>
          </table:table-cell>
          <table:table-cell office:value-type="string" table:style-name="ce9">
            <text:p>Nutrition Review</text:p>
          </table:table-cell>
          <table:table-cell office:value-type="float" office:value="296643" table:style-name="ce7">
            <text:p>296643</text:p>
          </table:table-cell>
          <table:table-cell office:value-type="string" table:style-name="ce9">
            <text:p>Oxford Academic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月刊</text:p>
          </table:table-cell>
          <table:table-cell office:value-type="string" table:style-name="ce15">
            <text:p><text:a xlink:href="https://academic.oup.com/nutritionreviews/issue">https://academic.oup.com/nutritionreviews/issue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食品營養與保健生技學</text:p>
          </table:table-cell>
          <table:table-cell table:number-columns-repeated="16373"/>
        </table:table-row>
        <table:table-row table:style-name="ro9">
          <table:table-cell office:value-type="float" office:value="74" table:style-name="ce7">
            <text:p>74</text:p>
          </table:table-cell>
          <table:table-cell office:value-type="string" table:style-name="ce9">
            <text:p>Studies in Second Language</text:p>
            <text:p>Acquisition</text:p>
          </table:table-cell>
          <table:table-cell office:value-type="float" office:value="14701545" table:style-name="ce7">
            <text:p>14701545</text:p>
          </table:table-cell>
          <table:table-cell office:value-type="string" table:style-name="ce9">
            <text:p>Cambridge</text:p>
            <text:p>University Pres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5">
            <text:p><text:a xlink:href="https://www.cambridge.org/core/journals/studies-in-second-language-acquisition/all-issues">https://www.cambridge.org/core/journals/studies-in-second-language-acquisition/all-issues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應用外語學系</text:p>
          </table:table-cell>
          <table:table-cell table:number-columns-repeated="16373"/>
        </table:table-row>
        <table:table-row table:style-name="ro9">
          <table:table-cell office:value-type="float" office:value="75" table:style-name="ce7">
            <text:p>75</text:p>
          </table:table-cell>
          <table:table-cell office:value-type="string" table:style-name="ce9">
            <text:p>Target: International journal</text:p>
            <text:p>of translation studies</text:p>
          </table:table-cell>
          <table:table-cell office:value-type="float" office:value="15699986" table:style-name="ce7">
            <text:p>15699986</text:p>
          </table:table-cell>
          <table:table-cell office:value-type="string" table:style-name="ce9">
            <text:p>John Benjamin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3/年</text:p>
          </table:table-cell>
          <table:table-cell office:value-type="string" table:style-name="ce15">
            <text:p><text:a xlink:href="https://www.jbe-platform.com/content/journals/15699986/browse?page=previous-issues">Target. International Journal of Translation Studies | John Benjamins (jbe-platform.com)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應用外語學系</text:p>
          </table:table-cell>
          <table:table-cell table:number-columns-repeated="16373"/>
        </table:table-row>
        <table:table-row table:style-name="ro6">
          <table:table-cell office:value-type="float" office:value="76" table:style-name="ce7">
            <text:p>76</text:p>
          </table:table-cell>
          <table:table-cell office:value-type="string" table:style-name="ce9">
            <text:p>TESOL Journal</text:p>
          </table:table-cell>
          <table:table-cell office:value-type="float" office:value="19493533" table:style-name="ce7">
            <text:p>19493533</text:p>
          </table:table-cell>
          <table:table-cell office:value-type="string" table:style-name="ce9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5">
            <text:p><text:a xlink:href="https://onlinelibrary.wiley.com/loi/19493533">https://onlinelibrary.wiley.com/loi/19493533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應用外語學系</text:p>
          </table:table-cell>
          <table:table-cell table:number-columns-repeated="16373"/>
        </table:table-row>
        <table:table-row table:style-name="ro6">
          <table:table-cell office:value-type="float" office:value="77" table:style-name="ce7">
            <text:p>77</text:p>
          </table:table-cell>
          <table:table-cell office:value-type="string" table:style-name="ce9">
            <text:p>TESOL quarterly</text:p>
          </table:table-cell>
          <table:table-cell office:value-type="float" office:value="15457249" table:style-name="ce7">
            <text:p>15457249</text:p>
          </table:table-cell>
          <table:table-cell office:value-type="string" table:style-name="ce9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5">
            <text:p><text:a xlink:href="https://onlinelibrary.wiley.com/loi/15457249">https://onlinelibrary.wiley.com/loi/15457249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應用外語學系</text:p>
          </table:table-cell>
          <table:table-cell table:number-columns-repeated="16373"/>
        </table:table-row>
        <table:table-row table:style-name="ro9">
          <table:table-cell office:value-type="float" office:value="78" table:style-name="ce7">
            <text:p>78</text:p>
          </table:table-cell>
          <table:table-cell office:value-type="string" table:style-name="ce9">
            <text:p>The Design Journal</text:p>
          </table:table-cell>
          <table:table-cell office:value-type="float" office:value="17563062" table:style-name="ce7">
            <text:p>17563062</text:p>
          </table:table-cell>
          <table:table-cell office:value-type="string" table:style-name="ce9">
            <text:p>Taylor &amp; Franci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5">
            <text:p><text:a xlink:href="https://www.tandfonline.com/loi/rfdj20">https://www.tandfonline.com/loi/rfdj20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媒體傳達設計學系,服裝</text:p>
            <text:p>設計學系</text:p>
          </table:table-cell>
          <table:table-cell table:number-columns-repeated="16373"/>
        </table:table-row>
        <table:table-row table:style-name="ro6">
          <table:table-cell office:value-type="float" office:value="79" table:style-name="ce7">
            <text:p>79</text:p>
          </table:table-cell>
          <table:table-cell office:value-type="string" table:style-name="ce9">
            <text:p>The Gerontologist</text:p>
          </table:table-cell>
          <table:table-cell office:value-type="float" office:value="17585341" table:style-name="ce7">
            <text:p>17585341</text:p>
          </table:table-cell>
          <table:table-cell office:value-type="string" table:style-name="ce9">
            <text:p>Oxford University</text:p>
            <text:p>Pres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5">
            <text:p><text:a xlink:href="https://academic.oup.com/gerontologist/issue">https://academic.oup.com/gerontologist/issue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家庭研究與兒童發展學</text:p>
          </table:table-cell>
          <table:table-cell table:number-columns-repeated="16373"/>
        </table:table-row>
        <table:table-row table:style-name="ro6">
          <table:table-cell office:value-type="float" office:value="80" table:style-name="ce7">
            <text:p>80</text:p>
          </table:table-cell>
          <table:table-cell office:value-type="string" table:style-name="ce18">
            <text:p>The International Journal of Psychoanalysis</text:p>
          </table:table-cell>
          <table:table-cell office:value-type="float" office:value="17458315" table:style-name="ce19">
            <text:p>17458315</text:p>
          </table:table-cell>
          <table:table-cell office:value-type="string" table:style-name="ce18">
            <text:p>Taylor &amp; Francis</text:p>
          </table:table-cell>
          <table:table-cell office:value-type="string" table:style-name="ce20">
            <text:p><text:span text:style-name="T3">新</text:span></text:p>
          </table:table-cell>
          <table:table-cell office:value-type="string" table:style-name="ce21">
            <text:p>6/<text:span text:style-name="T4">年</text:span></text:p>
          </table:table-cell>
          <table:table-cell office:value-type="string" table:style-name="ce15">
            <text:p><text:a xlink:href="https://www.tandfonline.com/toc/ripa20/current">https://www.tandfonline.com/toc/ripa20/current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家庭研究與兒童發展學</text:p>
          </table:table-cell>
          <table:table-cell table:number-columns-repeated="16373" table:style-name="ce2"/>
        </table:table-row>
        <table:table-row table:style-name="ro6">
          <table:table-cell office:value-type="float" office:value="81" table:style-name="ce7">
            <text:p>81</text:p>
          </table:table-cell>
          <table:table-cell office:value-type="string" table:style-name="ce18">
            <text:p>The Journal of Analytical Psychology</text:p>
          </table:table-cell>
          <table:table-cell office:value-type="float" office:value="14685922" table:style-name="ce19">
            <text:p>14685922</text:p>
          </table:table-cell>
          <table:table-cell office:value-type="string" table:style-name="ce18">
            <text:p>Society of Analytical Psychology(Wiley)</text:p>
          </table:table-cell>
          <table:table-cell office:value-type="string" table:style-name="ce20">
            <text:p><text:span text:style-name="T3">新</text:span></text:p>
          </table:table-cell>
          <table:table-cell office:value-type="string" table:style-name="ce21">
            <text:p>5/<text:span text:style-name="T4">年</text:span></text:p>
          </table:table-cell>
          <table:table-cell office:value-type="string" table:style-name="ce15">
            <text:p><text:a xlink:href="https://onlinelibrary.wiley.com/loi/14685922">https://onlinelibrary.wiley.com/loi/14685922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家庭研究與兒童發展學</text:p>
          </table:table-cell>
          <table:table-cell table:number-columns-repeated="16373" table:style-name="ce2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string" table:style-name="ce9">
            <text:p>College Composition and</text:p>
            <text:p>Communication</text:p>
          </table:table-cell>
          <table:table-cell office:value-type="string" table:style-name="ce7">
            <text:p>0010096x</text:p>
          </table:table-cell>
          <table:table-cell office:value-type="string" table:style-name="ce9">
            <text:p>National Council</text:p>
            <text:p>of Teachers of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4/年</text:p>
          </table:table-cell>
          <table:table-cell office:value-type="string" table:style-name="ce15">
            <text:p><text:a xlink:href="https://library.ncte.org/journals/CCC/issues">https://library.ncte.org/journals/CCC/issues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應用外語學系</text:p>
          </table:table-cell>
          <table:table-cell table:number-columns-repeated="16373" table:style-name="ce2"/>
        </table:table-row>
        <table:table-row table:style-name="ro13">
          <table:table-cell office:value-type="float" office:value="83" table:style-name="ce7">
            <text:p>83</text:p>
          </table:table-cell>
          <table:table-cell office:value-type="string" table:style-name="ce25">
            <text:p>IEEE-ACM Transactions on Computational Biology and Bioinformatics</text:p>
          </table:table-cell>
          <table:table-cell office:value-type="string" table:style-name="ce24">
            <text:p>1557-9964</text:p>
          </table:table-cell>
          <table:table-cell office:value-type="string" table:style-name="ce26">
            <text:p>IEEE Computer SOC</text:p>
          </table:table-cell>
          <table:table-cell office:value-type="string" table:style-name="ce27">
            <text:p>新</text:p>
          </table:table-cell>
          <table:table-cell office:value-type="string" table:style-name="ce21">
            <text:p>6/<text:span text:style-name="T4">年</text:span></text:p>
          </table:table-cell>
          <table:table-cell office:value-type="string" table:style-name="ce15">
            <text:p><text:a xlink:href="http://ieeexplore.ieee.org/servlet/opac?punumber=8857">http://ieeexplore.ieee.org/servlet/opac?punumber=8857</text:a></text:p>
          </table:table-cell>
          <table:table-cell table:style-name="ce22"/>
          <table:table-cell office:value-type="string" table:style-name="ce9">
            <text:p>西文</text:p>
          </table:table-cell>
          <table:table-cell office:value-type="string" table:style-name="ce7">
            <text:p>無</text:p>
          </table:table-cell>
          <table:table-cell office:value-type="string" table:style-name="ce29">
            <text:p>食品營養與保健生技學</text:p>
          </table:table-cell>
          <table:table-cell table:number-columns-repeated="16373" table:style-name="ce2"/>
        </table:table-row>
        <table:table-row table:style-name="ro6">
          <table:table-cell office:value-type="float" office:value="84" table:style-name="ce7">
            <text:p>84</text:p>
          </table:table-cell>
          <table:table-cell office:value-type="string" table:style-name="ce9">
            <text:p>IEEE Multimedia</text:p>
          </table:table-cell>
          <table:table-cell office:value-type="string" table:style-name="ce7">
            <text:p>1070986x</text:p>
          </table:table-cell>
          <table:table-cell office:value-type="string" table:style-name="ce9">
            <text:p>IEE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5">
            <text:p><text:a xlink:href="https://ieeexplore.ieee.org/xpl/issues?punumber=93&amp;isnumber=9642027">https://ieeexplore.ieee.org/xpl/issues?punumber=93&amp;isnumber=9642027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資訊科技與管理學系</text:p>
          </table:table-cell>
          <table:table-cell table:number-columns-repeated="16373" table:style-name="ce2"/>
        </table:table-row>
        <table:table-row table:style-name="ro9">
          <table:table-cell office:value-type="float" office:value="85" table:style-name="ce7">
            <text:p>85</text:p>
          </table:table-cell>
          <table:table-cell office:value-type="string" table:style-name="ce9">
            <text:p>IEEE Transactions on Knowledge and Data</text:p>
            <text:p>Engineering</text:p>
          </table:table-cell>
          <table:table-cell office:value-type="float" office:value="10414347" table:style-name="ce7">
            <text:p>10414347</text:p>
          </table:table-cell>
          <table:table-cell office:value-type="string" table:style-name="ce9">
            <text:p>IEE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月刊</text:p>
          </table:table-cell>
          <table:table-cell office:value-type="string" table:style-name="ce15">
            <text:p><text:a xlink:href="https://ieeexplore.ieee.org/xpl/issues?punumber=69&amp;isnumber=9285350">https://ieeexplore.ieee.org/xpl/issues?punumber=69&amp;isnumber=9285350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資訊科技與管理學系</text:p>
          </table:table-cell>
          <table:table-cell table:number-columns-repeated="16373" table:style-name="ce2"/>
        </table:table-row>
        <table:table-row table:style-name="ro6">
          <table:table-cell office:value-type="float" office:value="86" table:style-name="ce7">
            <text:p>86</text:p>
          </table:table-cell>
          <table:table-cell office:value-type="string" table:style-name="ce9">
            <text:p>IEEE Transactions on Mobile</text:p>
            <text:p>Computing</text:p>
          </table:table-cell>
          <table:table-cell office:value-type="float" office:value="15361233" table:style-name="ce7">
            <text:p>15361233</text:p>
          </table:table-cell>
          <table:table-cell office:value-type="string" table:style-name="ce9">
            <text:p>IEE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月刊</text:p>
          </table:table-cell>
          <table:table-cell office:value-type="string" table:style-name="ce15">
            <text:p><text:a xlink:href="https://ieeexplore.ieee.org/xpl/issues?punumber=7755&amp;isnumber=9280456">https://ieeexplore.ieee.org/xpl/issues?punumber=7755&amp;isnumber=9280456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資訊科技與管理學系</text:p>
          </table:table-cell>
          <table:table-cell table:number-columns-repeated="16373" table:style-name="ce2"/>
        </table:table-row>
        <table:table-row table:style-name="ro14">
          <table:table-cell office:value-type="float" office:value="87" table:style-name="ce7">
            <text:p>87</text:p>
          </table:table-cell>
          <table:table-cell office:value-type="string" table:style-name="ce30">
            <text:p>International Piano Quarterly</text:p>
          </table:table-cell>
          <table:table-cell office:value-type="float" office:value="13689770" table:style-name="ce31">
            <text:p>13689770</text:p>
          </table:table-cell>
          <table:table-cell office:value-type="string" table:style-name="ce30">
            <text:p>Gramophone Publications, Orpheus Publications, Ltd, Sudbury Hill, Harrow, Middlesex, London</text:p>
          </table:table-cell>
          <table:table-cell office:value-type="string" table:style-name="ce14">
            <text:p>新</text:p>
          </table:table-cell>
          <table:table-cell office:value-type="string" table:style-name="ce33">
            <text:p>季刊</text:p>
          </table:table-cell>
          <table:table-cell office:value-type="string" table:style-name="ce36">
            <text:p><text:a xlink:href="https://reader.exacteditions.com/magazines/23349/issues">https://reader.exacteditions.com/magazines/23349/issues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31">
            <text:p>無</text:p>
          </table:table-cell>
          <table:table-cell office:value-type="string" table:style-name="ce35">
            <text:p>音樂系</text:p>
          </table:table-cell>
          <table:table-cell table:number-columns-repeated="16373" table:style-name="ce2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string" table:style-name="ce9">
            <text:p>Language Arts</text:p>
          </table:table-cell>
          <table:table-cell office:value-type="float" office:value="19432402" table:style-name="ce7">
            <text:p>19432402</text:p>
          </table:table-cell>
          <table:table-cell office:value-type="string" table:style-name="ce9">
            <text:p>National Council</text:p>
            <text:p>of Teachers of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5">
            <text:p><text:a xlink:href="https://library.ncte.org/journals/la/issues">https://library.ncte.org/journals/la/issues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應用外語學系</text:p>
          </table:table-cell>
          <table:table-cell table:number-columns-repeated="16373" table:style-name="ce2"/>
        </table:table-row>
        <table:table-row table:style-name="ro9">
          <table:table-cell office:value-type="float" office:value="89" table:style-name="ce7">
            <text:p>89</text:p>
          </table:table-cell>
          <table:table-cell office:value-type="string" table:style-name="ce9">
            <text:p>MIS Quarterly Executive: a research journal dedicated to improving practice</text:p>
          </table:table-cell>
          <table:table-cell office:value-type="float" office:value="15401960" table:style-name="ce7">
            <text:p>15401960</text:p>
          </table:table-cell>
          <table:table-cell office:value-type="string" table:style-name="ce9">
            <text:p>Indiana University, Accounting and Information</text:p>
            <text:p>System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5">
            <text:p><text:a xlink:href="https://aisel.aisnet.org/misqe/all_issues.html">https://aisel.aisnet.org/misqe/all_issues.html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資訊科技與管理學系</text:p>
          </table:table-cell>
          <table:table-cell table:number-columns-repeated="16373" table:style-name="ce2"/>
        </table:table-row>
        <table:table-row table:style-name="ro15">
          <table:table-cell office:value-type="float" office:value="90" table:style-name="ce7">
            <text:p>90</text:p>
          </table:table-cell>
          <table:table-cell office:value-type="string" table:style-name="ce30">
            <text:p>SOUND ON SOUND</text:p>
          </table:table-cell>
          <table:table-cell office:value-type="string" table:style-name="ce32">
            <text:p>09516816</text:p>
          </table:table-cell>
          <table:table-cell office:value-type="string" table:style-name="ce30">
            <text:p>SOS Publications Group</text:p>
          </table:table-cell>
          <table:table-cell office:value-type="string" table:style-name="ce14">
            <text:p>新</text:p>
          </table:table-cell>
          <table:table-cell office:value-type="string" table:style-name="ce33">
            <text:p>月刊</text:p>
          </table:table-cell>
          <table:table-cell office:value-type="string" table:style-name="ce36">
            <text:p><text:a xlink:href="https://www.soundonsound.com/magazine/all-issues">https://www.soundonsound.com/magazine/all-issues</text:a></text:p>
          </table:table-cell>
          <table:table-cell office:value-type="string" table:style-name="ce37">
            <text:p><text:span text:style-name="T6">帳號密碼請</text:span><text:span text:style-name="T7">E-Mail</text:span><text:span text:style-name="T6">至</text:span><text:span text:style-name="T7"><text:s/>library@g2.usc.edu.tw </text:span></text:p>
          </table:table-cell>
          <table:table-cell office:value-type="string" table:style-name="ce9">
            <text:p>西文</text:p>
          </table:table-cell>
          <table:table-cell office:value-type="string" table:style-name="ce31">
            <text:p>無</text:p>
          </table:table-cell>
          <table:table-cell office:value-type="string" table:style-name="ce35">
            <text:p>音樂系</text:p>
          </table:table-cell>
          <table:table-cell table:number-columns-repeated="16373" table:style-name="ce2"/>
        </table:table-row>
        <table:table-row table:style-name="ro16">
          <table:table-cell office:value-type="float" office:value="91" table:style-name="ce7">
            <text:p>91</text:p>
          </table:table-cell>
          <table:table-cell office:value-type="string" table:style-name="ce9">
            <text:p>Women's Wear Daily</text:p>
          </table:table-cell>
          <table:table-cell table:style-name="ce7"/>
          <table:table-cell office:value-type="string" table:style-name="ce9">
            <text:p>PENSKE MEDIA CORP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Daily</text:p>
          </table:table-cell>
          <table:table-cell office:value-type="string" table:style-name="ce36">
            <text:p><text:a xlink:href="http://www.wwd.com/">http://www.wwd.com<text:s text:c="2"/></text:a></text:p>
          </table:table-cell>
          <table:table-cell office:value-type="string" table:style-name="ce9">
            <text:p>1.20人版</text:p>
            <text:p>2.帳號申請： https://subscriptions.pmc.com/register/wwd/0015a00002w8pXcAAI （首次使用需先以學校email帳號註冊）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服裝設計學系</text:p>
          </table:table-cell>
          <table:table-cell table:number-columns-repeated="16373" table:style-name="ce2"/>
        </table:table-row>
        <table:table-row table:style-name="ro6">
          <table:table-cell office:value-type="float" office:value="92" table:style-name="ce7">
            <text:p>92</text:p>
          </table:table-cell>
          <table:table-cell office:value-type="string" table:style-name="ce9">
            <text:p>The VOGUE archive</text:p>
          </table:table-cell>
          <table:table-cell table:style-name="ce7"/>
          <table:table-cell office:value-type="string" table:style-name="ce9">
            <text:p>ProQuest</text:p>
          </table:table-cell>
          <table:table-cell office:value-type="string" table:style-name="ce3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www.proquest.com/vogue?accountid=13838">https://www.proquest.com/vogue?accountid=13838</text:a></text:p>
          </table:table-cell>
          <table:table-cell office:value-type="string" table:style-name="ce9">
            <text:p>(歷史資料)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服裝設計學系</text:p>
          </table:table-cell>
          <table:table-cell table:number-columns-repeated="16373" table:style-name="ce2"/>
        </table:table-row>
        <table:table-row table:style-name="ro6">
          <table:table-cell office:value-type="float" office:value="93" table:style-name="ce7">
            <text:p>93</text:p>
          </table:table-cell>
          <table:table-cell office:value-type="string" table:style-name="ce9">
            <text:p>The GQ archive</text:p>
          </table:table-cell>
          <table:table-cell table:style-name="ce7"/>
          <table:table-cell office:value-type="string" table:style-name="ce9">
            <text:p>ProQuest</text:p>
          </table:table-cell>
          <table:table-cell office:value-type="string" table:style-name="ce3">
            <text:p>續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www.proquest.com/gqa?accountid=13838">https://www.proquest.com/gqa?accountid=13838</text:a></text:p>
          </table:table-cell>
          <table:table-cell office:value-type="string" table:style-name="ce9">
            <text:p>(歷史資料)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服裝設計學系</text:p>
          </table:table-cell>
          <table:table-cell table:number-columns-repeated="2" table:style-name="ce41"/>
          <table:table-cell table:number-columns-repeated="16371"/>
        </table:table-row>
        <table:table-row table:style-name="ro6">
          <table:table-cell office:value-type="float" office:value="94" table:style-name="ce7">
            <text:p>94</text:p>
          </table:table-cell>
          <table:table-cell office:value-type="string" table:style-name="ce9">
            <text:p>International Journal of Obesity</text:p>
          </table:table-cell>
          <table:table-cell office:value-type="string" table:style-name="ce9">
            <text:p>1476-5497</text:p>
          </table:table-cell>
          <table:table-cell office:value-type="string" table:style-name="ce9">
            <text:p>SpringerNature</text:p>
          </table:table-cell>
          <table:table-cell office:value-type="string" table:style-name="ce14">
            <text:p>新</text:p>
          </table:table-cell>
          <table:table-cell office:value-type="string" table:style-name="ce7">
            <text:p>月刊</text:p>
          </table:table-cell>
          <table:table-cell office:value-type="string" table:style-name="ce15">
            <text:p><text:a xlink:href="https://www.nature.com/ijo/volumes">https://www.nature.com/ijo/volumes</text:a></text:p>
          </table:table-cell>
          <table:table-cell table:style-name="ce9"/>
          <table:table-cell office:value-type="string" table:style-name="ce9">
            <text:p>西文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食品營養與保健生技學</text:p>
          </table:table-cell>
          <table:table-cell table:style-name="ce40"/>
          <table:table-cell table:style-name="ce41"/>
          <table:table-cell table:number-columns-repeated="16371"/>
        </table:table-row>
        <table:table-row table:style-name="ro2"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6"/>
          <table:table-cell table:number-columns-repeated="2" table:style-name="ce12"/>
          <table:table-cell table:style-name="ce13"/>
          <table:table-cell table:style-name="ce12"/>
          <table:table-cell table:number-columns-repeated="2" table:style-name="ce41"/>
          <table:table-cell table:number-columns-repeated="16371"/>
        </table:table-row>
        <table:table-row table:style-name="ro2">
          <table:table-cell table:number-columns-repeated="16384" table:style-name="ce2"/>
        </table:table-row>
        <table:table-row table:number-rows-repeated="1048479" table:style-name="ro2">
          <table:table-cell table:number-columns-repeated="16384"/>
        </table:table-row>
        <table:named-expressions>
          <table:named-range table:name="Print_Titles" table:cell-range-address="電子期刊(台北).$A$1:電子期刊(台北).$XFD$1" table:base-cell-address="電子期刊(台北).$A$1"/>
        </table:named-expressions>
      </table:table>
      <table:database-ranges>
        <table:database-range table:target-range-address="紙本期刊(台北).A1:紙本期刊(台北).H1" table:display-filter-buttons="true"/>
        <table:database-range table:target-range-address="電子期刊(台北).A1:電子期刊(台北).K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8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3" style:display-name="超連結 3" style:family="table-cell" style:data-style-name="N0">
      <style:text-properties fo:color="#0563C1" style:text-underline-style="solid" style:text-underline-type="single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clib</meta:initial-creator>
    <dc:creator>CH Y</dc:creator>
    <meta:creation-date>2020-02-18T07:58:34Z</meta:creation-date>
    <dc:date>2025-03-18T06:42:46Z</dc:date>
    <meta:print-date>2024-01-18T05:21:08Z</meta:print-date>
  </office:meta>
</office:document-meta>
</file>