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宋体" svg:font-family="宋体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2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5.52979166666667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8.651875cm" style:use-optimal-column-width="true"/>
    </style:style>
    <style:style style:name="co16" style:family="table-column">
      <style:table-column-properties fo:break-before="auto" style:column-width="3.78354166666667cm" style:use-optimal-column-width="true"/>
    </style:style>
    <style:style style:name="co17" style:family="table-column">
      <style:table-column-properties fo:break-before="auto" style:column-width="6.164791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4.31270833333333cm" style:use-optimal-column-width="true"/>
    </style:style>
    <style:style style:name="co20" style:family="table-column">
      <style:table-column-properties fo:break-before="auto" style:column-width="6.111875cm" style:use-optimal-column-width="true"/>
    </style:style>
    <style:style style:name="co21" style:family="table-column">
      <style:table-column-properties fo:break-before="auto" style:column-width="7.5406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日文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1">
            <text:p><text:span text:style-name="T3">徵集現況</text:span></text:p>
          </table:table-cell>
          <table:table-cell office:value-type="string" table:style-name="ce1">
            <text:p><text:span text:style-name="T3">單位系所</text:span></text:p>
          </table:table-cell>
          <table:table-cell office:value-type="string" table:style-name="ce1">
            <text:p><text:span text:style-name="T3">現刊架號</text:span></text:p>
          </table:table-cell>
          <table:table-cell office:value-type="string" table:style-name="ce1">
            <text:p><text:span text:style-name="T3">刊名</text:span></text:p>
          </table:table-cell>
          <table:table-cell office:value-type="date" office:date-value="2025-01-01T00:00:00" table:style-name="ce2">
            <text:p>Jan-25</text:p>
          </table:table-cell>
          <table:table-cell office:value-type="date" office:date-value="2025-02-01T00:00:00" table:style-name="ce2">
            <text:p>Feb-25</text:p>
          </table:table-cell>
          <table:table-cell office:value-type="date" office:date-value="2025-03-01T00:00:00" table:style-name="ce2">
            <text:p>Mar-25</text:p>
          </table:table-cell>
          <table:table-cell office:value-type="date" office:date-value="2025-04-01T00:00:00" table:style-name="ce2">
            <text:p>Apr-25</text:p>
          </table:table-cell>
          <table:table-cell office:value-type="date" office:date-value="2025-05-01T00:00:00" table:style-name="ce2">
            <text:p>May-25</text:p>
          </table:table-cell>
          <table:table-cell office:value-type="date" office:date-value="2025-06-01T00:00:00" table:style-name="ce2">
            <text:p>Jun-25</text:p>
          </table:table-cell>
          <table:table-cell office:value-type="date" office:date-value="2025-07-01T00:00:00" table:style-name="ce2">
            <text:p>Jul-25</text:p>
          </table:table-cell>
          <table:table-cell office:value-type="date" office:date-value="2025-08-01T00:00:00" table:style-name="ce2">
            <text:p>Aug-25</text:p>
          </table:table-cell>
          <table:table-cell office:value-type="date" office:date-value="2025-09-01T00:00:00" table:style-name="ce2">
            <text:p>Sep-25</text:p>
          </table:table-cell>
          <table:table-cell office:value-type="date" office:date-value="2025-10-01T00:00:00" table:style-name="ce2">
            <text:p>Oct-25</text:p>
          </table:table-cell>
          <table:table-cell office:value-type="date" office:date-value="2025-11-01T00:00:00" table:style-name="ce2">
            <text:p>Nov-25</text:p>
          </table:table-cell>
          <table:table-cell office:value-type="date" office:date-value="2025-12-01T00:00:00" table:style-name="ce2">
            <text:p>Dec-25</text:p>
          </table:table-cell>
          <table:table-cell office:value-type="string" table:style-name="ce1">
            <text:p><text:span text:style-name="T3">合計</text:span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4">
            <text:p><text:span text:style-name="T3">建築設計學系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 + U<text:span text:style-name="T3">：</text:span>Architecture and Urbanism<text:span text:style-name="T3">＝建築と都市</text:span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6" table:formula="of:=SUM([.E2:.P2])" table:style-name="ce4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工業產品設計學系</text:span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xi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2" table:formula="of:=SUBTOTAL(9;[.E3:.P3])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音樂學系</text:span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nd Jour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formula="of:=SUBTOTAL(9;[.E4:.P4])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sa Brutu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formula="of:=SUBTOTAL(9;[.E5:.P5])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媒體傳達設計學系</text:span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GWORL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formula="of:=SUBTOTAL(9;[.E6:.P6])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,<text:span text:style-name="T3">工業產品設計學系</text:span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il =<text:s/><text:span text:style-name="T3">デイテール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formula="of:=SUBTOTAL(9;[.E7:.P7])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新訂</text:span></text:p>
          </table:table-cell>
          <table:table-cell office:value-type="string" table:style-name="ce1">
            <text:p><text:span text:style-name="T3">媒體傳達設計學系</text:span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dea =<text:s/><text:span text:style-name="T3">アイデア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" table:formula="of:=SUBTOTAL(9;[.E8:.P8])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工業產品設計學系</text:span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3" table:formula="of:=SUBTOTAL(9;[.E9:.P9])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音樂學系</text:span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und &amp; Recording Magazin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formula="of:=SUBTOTAL(9;[.E10:.P10])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pan text:style-name="T3">新建築</text:span>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8" table:formula="of:=SUBTOTAL(9;[.E11:.P11])" table:style-name="ce1">
            <text:p>1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pan text:style-name="T3">新建築住宅特集</text:span>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1" table:formula="of:=SUBTOTAL(9;[.E12:.P12])" table:style-name="ce1">
            <text:p>131</text:p>
          </table:table-cell>
          <table:table-cell table:number-columns-repeated="16367"/>
        </table:table-row>
        <table:table-row table:style-name="ro2">
          <table:table-cell table:number-columns-repeated="16" table:style-name="ce3"/>
          <table:table-cell office:value-type="float" office:value="521" table:formula="of:=SUM([.Q2:.Q12])" table:style-name="ce7">
            <text:p>521</text:p>
          </table:table-cell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  <table:table table:name="2025西文" table:style-name="ta2">
        <table:table-column table:style-name="co11" table:default-cell-style-name="ce3"/>
        <table:table-column table:style-name="co2" table:default-cell-style-name="ce3"/>
        <table:table-column table:style-name="co3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13" table:default-cell-style-name="ce3"/>
        <table:table-column table:style-name="co10" table:number-columns-repeated="239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column table:style-name="co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52" table:default-cell-style-name="ce3"/>
        <table:table-row table:style-name="ro1">
          <table:table-cell office:value-type="string" table:style-name="ce1">
            <text:p><text:span text:style-name="T3">徵集現況</text:span></text:p>
          </table:table-cell>
          <table:table-cell office:value-type="string" table:style-name="ce1">
            <text:p><text:span text:style-name="T3">單位系所</text:span></text:p>
          </table:table-cell>
          <table:table-cell office:value-type="string" table:style-name="ce1">
            <text:p><text:span text:style-name="T3">現刊架號</text:span></text:p>
          </table:table-cell>
          <table:table-cell office:value-type="string" table:style-name="ce1">
            <text:p><text:span text:style-name="T3">刊名</text:span></text:p>
          </table:table-cell>
          <table:table-cell office:value-type="date" office:date-value="2025-01-01T00:00:00" table:style-name="ce2">
            <text:p>Jan-25</text:p>
          </table:table-cell>
          <table:table-cell office:value-type="date" office:date-value="2025-02-01T00:00:00" table:style-name="ce2">
            <text:p>Feb-25</text:p>
          </table:table-cell>
          <table:table-cell office:value-type="date" office:date-value="2025-03-01T00:00:00" table:style-name="ce2">
            <text:p>Mar-25</text:p>
          </table:table-cell>
          <table:table-cell office:value-type="date" office:date-value="2025-04-01T00:00:00" table:style-name="ce2">
            <text:p>Apr-25</text:p>
          </table:table-cell>
          <table:table-cell office:value-type="date" office:date-value="2025-05-01T00:00:00" table:style-name="ce2">
            <text:p>May-25</text:p>
          </table:table-cell>
          <table:table-cell office:value-type="date" office:date-value="2025-06-01T00:00:00" table:style-name="ce2">
            <text:p>Jun-25</text:p>
          </table:table-cell>
          <table:table-cell office:value-type="date" office:date-value="2025-07-01T00:00:00" table:style-name="ce2">
            <text:p>Jul-25</text:p>
          </table:table-cell>
          <table:table-cell office:value-type="date" office:date-value="2025-08-01T00:00:00" table:style-name="ce2">
            <text:p>Aug-25</text:p>
          </table:table-cell>
          <table:table-cell office:value-type="date" office:date-value="2025-09-01T00:00:00" table:style-name="ce2">
            <text:p>Sep-25</text:p>
          </table:table-cell>
          <table:table-cell office:value-type="date" office:date-value="2025-10-01T00:00:00" table:style-name="ce2">
            <text:p>Oct-25</text:p>
          </table:table-cell>
          <table:table-cell office:value-type="date" office:date-value="2025-11-01T00:00:00" table:style-name="ce2">
            <text:p>Nov-25</text:p>
          </table:table-cell>
          <table:table-cell office:value-type="date" office:date-value="2025-12-01T00:00:00" table:style-name="ce2">
            <text:p>Dec-25</text:p>
          </table:table-cell>
          <table:table-cell office:value-type="string" table:style-name="ce1">
            <text:p><text:span text:style-name="T3">合計</text:span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,<text:span text:style-name="T3">工業產品設計學系</text:span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itare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7" table:formula="of:=SUM([.E2:.P2])" table:style-name="ce1">
            <text:p>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會計學系</text:span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counting Review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formula="of:=SUM([.E3:.P3])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會計學系</text:span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uditing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5" table:formula="of:=SUM([.E4:.P4])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工業產品設計學系</text:span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uto &amp; Desig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7" table:formula="of:=SUM([.E5:.P5])" table:style-name="ce1">
            <text:p>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ail[German/English edition]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formula="of:=SUM([.E6:.P6])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,<text:span text:style-name="T3">工業產品設計學系</text:span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omu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" table:formula="of:=SUM([.E7:.P7])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L croquis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2" table:formula="of:=SUM([.E8:.P8])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工業產品設計學系</text:span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novatio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formula="of:=SUM([.E9:.P9])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工業產品設計學系</text:span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terni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9" table:formula="of:=SUM([.E10:.P10])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會計學系</text:span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urnal of Information System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1" table:formula="of:=SUM([.E11:.P11])" table:style-name="ce1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媒體傳達設計學系</text:span>(<text:span text:style-name="T3">碩</text:span>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onar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0" table:formula="of:=SUM([.E12:.P12])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工業產品設計學系</text:span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D<text:span text:style-name="T3">：</text:span>Interior Design Architectur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1" table:formula="of:=SUM([.E13:.P13])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etropoli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0" table:formula="of:=SUM([.E14:.P14])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工業產品設計學系</text:span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onocl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formula="of:=SUM([.E15:.P15])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4">
            <text:p><text:span text:style-name="T3">家庭研究所兒童發展學系</text:span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Young Childr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formula="of:=SUM([.E16:.P16])" table:style-name="ce1">
            <text:p>17</text:p>
          </table:table-cell>
          <table:table-cell table:number-columns-repeated="16367"/>
        </table:table-row>
        <table:table-row table:style-name="ro2">
          <table:table-cell table:number-columns-repeated="16"/>
          <table:table-cell office:value-type="float" office:value="720" table:formula="of:=SUM([.Q2:.Q16])" table:style-name="ce7">
            <text:p>720</text:p>
          </table:table-cell>
          <table:table-cell table:number-columns-repeated="16367"/>
        </table:table-row>
        <table:table-row table:number-rows-repeated="1048559" table:style-name="ro2">
          <table:table-cell table:number-columns-repeated="16384"/>
        </table:table-row>
      </table:table>
      <table:table table:name="2025中文" table:style-name="ta3">
        <table:table-column table:style-name="co3" table:default-cell-style-name="ce3"/>
        <table:table-column table:style-name="co16" table:default-cell-style-name="ce3"/>
        <table:table-column table:style-name="co3" table:default-cell-style-name="ce6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13" table:default-cell-style-name="ce3"/>
        <table:table-column table:style-name="co10" table:number-columns-repeated="238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1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52" table:default-cell-style-name="ce3"/>
        <table:table-row table:style-name="ro1">
          <table:table-cell office:value-type="string" table:style-name="ce1">
            <text:p><text:span text:style-name="T3">徵集現況</text:span></text:p>
          </table:table-cell>
          <table:table-cell office:value-type="string" table:style-name="ce1">
            <text:p><text:span text:style-name="T3">單位系所</text:span></text:p>
          </table:table-cell>
          <table:table-cell office:value-type="string" table:style-name="ce5">
            <text:p><text:span text:style-name="T3">現刊架號</text:span></text:p>
          </table:table-cell>
          <table:table-cell office:value-type="string" table:style-name="ce1">
            <text:p><text:span text:style-name="T3">刊名</text:span></text:p>
          </table:table-cell>
          <table:table-cell office:value-type="date" office:date-value="2025-01-01T00:00:00" table:style-name="ce2">
            <text:p>Jan-25</text:p>
          </table:table-cell>
          <table:table-cell office:value-type="date" office:date-value="2025-02-01T00:00:00" table:style-name="ce2">
            <text:p>Feb-25</text:p>
          </table:table-cell>
          <table:table-cell office:value-type="date" office:date-value="2025-03-01T00:00:00" table:style-name="ce2">
            <text:p>Mar-25</text:p>
          </table:table-cell>
          <table:table-cell office:value-type="date" office:date-value="2025-04-01T00:00:00" table:style-name="ce2">
            <text:p>Apr-25</text:p>
          </table:table-cell>
          <table:table-cell office:value-type="date" office:date-value="2025-05-01T00:00:00" table:style-name="ce2">
            <text:p>May-25</text:p>
          </table:table-cell>
          <table:table-cell office:value-type="date" office:date-value="2025-06-01T00:00:00" table:style-name="ce2">
            <text:p>Jun-25</text:p>
          </table:table-cell>
          <table:table-cell office:value-type="date" office:date-value="2025-07-01T00:00:00" table:style-name="ce2">
            <text:p>Jul-25</text:p>
          </table:table-cell>
          <table:table-cell office:value-type="date" office:date-value="2025-08-01T00:00:00" table:style-name="ce2">
            <text:p>Aug-25</text:p>
          </table:table-cell>
          <table:table-cell office:value-type="date" office:date-value="2025-09-01T00:00:00" table:style-name="ce2">
            <text:p>Sep-25</text:p>
          </table:table-cell>
          <table:table-cell office:value-type="date" office:date-value="2025-10-01T00:00:00" table:style-name="ce2">
            <text:p>Oct-25</text:p>
          </table:table-cell>
          <table:table-cell office:value-type="date" office:date-value="2025-11-01T00:00:00" table:style-name="ce2">
            <text:p>Nov-25</text:p>
          </table:table-cell>
          <table:table-cell office:value-type="date" office:date-value="2025-12-01T00:00:00" table:style-name="ce2">
            <text:p>Dec-25</text:p>
          </table:table-cell>
          <table:table-cell office:value-type="string" table:style-name="ce1">
            <text:p><text:span text:style-name="T3">合計</text:span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風險管理與保險學系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dvisers<text:s/><text:span text:style-name="T3">財務顧問</text:span>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9" table:formula="of:=SUM([.E2:.P2])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圖書暨資訊處</text:span>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To'Go<text:s/><text:span text:style-name="T3">泛遊情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formula="of:=SUM([.E3:.P3])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財務金融學系</text:span>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pan text:style-name="T3">中國經濟報告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formula="of:=SUM([.E4:.P4])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圖書暨資訊處</text:span>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pan text:style-name="T3">文學臺灣</text:span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formula="of:=SUM([.E5:.P5])" table:style-name="ce1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新訂</text:span></text:p>
          </table:table-cell>
          <table:table-cell office:value-type="string" table:style-name="ce1">
            <text:p><text:span text:style-name="T3">法律學系</text:span>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pan text:style-name="T3">月旦法學</text:span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9" table:formula="of:=SUM([.E6:.P6])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新訂</text:span></text:p>
          </table:table-cell>
          <table:table-cell office:value-type="string" table:style-name="ce1">
            <text:p><text:span text:style-name="T3">法律學系</text:span>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pan text:style-name="T3">月旦法學教室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8" table:formula="of:=SUM([.E7:.P7])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圖書暨資訊處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pan text:style-name="T3">世界建築</text:span>[<text:span text:style-name="T3">大陸版</text:span>]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8" table:formula="of:=SUM([.E8:.P8])" table:style-name="ce1">
            <text:p>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圖書暨資訊處</text:span>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pan text:style-name="T3">世界經理文摘</text:span>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2" table:formula="of:=SUM([.E9:.P9])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圖書暨資訊處</text:span>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pan text:style-name="T3">包裝</text:span>&amp;<text:span text:style-name="T3">設計</text:span>[<text:span text:style-name="T3">大陸版</text:span>]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formula="of:=SUM([.E10:.P10])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軍訓室</text:span>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pan text:style-name="T3">全球防衛雜誌</text:span>:<text:span text:style-name="T3">軍事家</text:span>[<text:span text:style-name="T3">國際中文版</text:span>]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3" table:formula="of:=SUM([.E11:.P11])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圖書暨資訊處</text:span></text:p>
          </table:table-cell>
          <table:table-cell office:value-type="float" office:value="62" table:style-name="ce5">
            <text:p>62</text:p>
          </table:table-cell>
          <table:table-cell office:value-type="string" table:style-name="ce1">
            <text:p><text:span text:style-name="T3">國文天地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2:.P12])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風險管理與保險學系</text:span></text:p>
          </table:table-cell>
          <table:table-cell office:value-type="float" office:value="75" table:style-name="ce5">
            <text:p>75</text:p>
          </table:table-cell>
          <table:table-cell office:value-type="string" table:style-name="ce1">
            <text:p><text:span text:style-name="T3">現代保險健康</text:span>+<text:span text:style-name="T3">理財雜誌</text:span>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1" table:formula="of:=SUM([.E13:.P13])" table:style-name="ce1">
            <text:p>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(<text:span text:style-name="T3">碩</text:span>)</text:p>
          </table:table-cell>
          <table:table-cell office:value-type="float" office:value="93" table:style-name="ce5">
            <text:p>93</text:p>
          </table:table-cell>
          <table:table-cell office:value-type="string" table:style-name="ce1">
            <text:p><text:span text:style-name="T3">實構築</text:span>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6" table:formula="of:=SUM([.E14:.P14])" table:style-name="ce1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pan text:style-name="T3">續訂</text:span></text:p>
          </table:table-cell>
          <table:table-cell office:value-type="string" table:style-name="ce1">
            <text:p><text:span text:style-name="T3">建築設計學系</text:span></text:p>
          </table:table-cell>
          <table:table-cell office:value-type="float" office:value="111" table:style-name="ce5">
            <text:p>111</text:p>
          </table:table-cell>
          <table:table-cell office:value-type="string" table:style-name="ce1">
            <text:p><text:span text:style-name="T3">臺灣建築</text:span>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" table:formula="of:=SUM([.E15:.P15])" table:style-name="ce1">
            <text:p>80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6"/>
          <table:table-cell table:number-columns-repeated="13" table:style-name="ce3"/>
          <table:table-cell office:value-type="float" office:value="669" table:formula="of:=SUM([.Q2:.Q15])" table:style-name="ce7">
            <text:p>669</text:p>
          </table:table-cell>
          <table:table-cell table:number-columns-repeated="16367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serords" table:cell-range-address="2025中文.$A$1:2025中文.$D$15" table:base-cell-address="2025中文.$A$1"/>
        </table:named-expressions>
      </table:table>
      <table:named-expressions>
        <table:named-range table:name="serords" table:cell-range-address="2025西文.$A$1:2025西文.$D$14" table:base-cell-address="2025西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宋体" svg:font-family="宋体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7-22T01:45:09Z</meta:creation-date>
    <dc:date>2026-01-20T02:16:09Z</dc:date>
    <meta:print-date>2025-07-23T02:20:44Z</meta:print-date>
  </office:meta>
</office:document-meta>
</file>