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81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5e2a3" draw:opacity="100%" draw:stroke="solid" svg:stroke-width="0.02083in" svg:stroke-color="#bfbfb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984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9f1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07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212d3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212d3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2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5e2a3" draw:opacity="100%" draw:stroke="solid" svg:stroke-width="0.02083in" svg:stroke-color="#bfbfb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1.07432in, 0.65326in, 0.4036in, 0.68357in)" draw:stroke="none" draw:image-opacity="100%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e766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e766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0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 style:parent-style-name="Graphics">
      <style:graphic-properties draw:fill="none" fo:clip="rect(1.12376in, 1.98454in, 0.404in, 1.83656in)" draw:stroke="none" draw:image-opacity="100%"/>
    </style:style>
    <style:style style:family="graphic" style:name="a1090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5e2a3" draw:opacity="100%" draw:stroke="solid" svg:stroke-width="0.02083in" svg:stroke-color="#bfbfb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e766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5e2a3" draw:opacity="100%" draw:stroke="solid" svg:stroke-width="0.02083in" svg:stroke-color="#bfbfb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5e2a3" draw:opacity="100%" draw:stroke="solid" svg:stroke-width="0.02083in" svg:stroke-color="#bfbfb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e766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008">
      <style:graphic-properties draw:fill="none" draw:stroke="solid" svg:stroke-width="0.04167in" svg:stroke-color="#e76618" draw:marker-end="a1007" svg:stroke-opacity="100%" draw:stroke-linejoin="round" svg:stroke-linecap="butt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e766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e766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5e2a3" draw:opacity="100%" draw:stroke="solid" svg:stroke-width="0.02083in" svg:stroke-color="#bfbfb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 style:parent-style-name="Graphics">
      <style:graphic-properties draw:fill="none" fo:clip="rect(1.07416in, 0.65355in, 0.40368in, 0.68328in)" draw:stroke="none" draw:image-opacity="100%"/>
    </style:style>
    <style:style style:family="graphic" style:name="a101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e766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2" style:parent-style-name="Graphics">
      <style:graphic-properties draw:fill="none" fo:clip="rect(1.49625in, 1.6792in, 1.49625in, 1.4086in)" draw:stroke="none" draw:image-opacity="100%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5e2a3" draw:opacity="100%" draw:stroke="solid" svg:stroke-width="0.02083in" svg:stroke-color="#bfbfb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e766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01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4167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4" style:parent-style-name="Graphics">
      <style:graphic-properties draw:fill="none" fo:clip="rect(1.41752in, 2.10179in, 0.44008in, 1.88992in)" draw:stroke="none" draw:image-opacity="100%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e766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9" style:parent-style-name="Graphics">
      <style:graphic-properties draw:fill="none" fo:clip="rect(0in, 0in, 0in, 0in)" draw:stroke="none" draw:image-opacity="100%"/>
    </style:style>
    <style:style style:family="presentation" style:name="a11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111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3" style:parent-style-name="Graphics">
      <style:graphic-properties draw:fill="none" fo:clip="rect(1.08192in, 2.12868in, 1.3836in, 1.87612in)" draw:stroke="none" draw:image-opacity="100%"/>
    </style:style>
    <style:style style:family="text" style:name="a1114">
      <style:text-properties fo:font-variant="normal" fo:text-transform="none" fo:color="#cc4125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8333in" style:font-size-asian="0.58333in" style:font-size-complex="0.5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cc4125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4167in" svg:stroke-color="#e766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212d3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212d3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e76618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978" draw:master-page-name="Master1-Layout1-title-TITLE" presentation:presentation-page-layout-name="Master1-PPL1" draw:id="Slide-256">
        <draw:frame draw:id="id308" draw:style-name="a979" draw:name="Google Shape;155;p19" svg:x="0.00735in" svg:y="0in" svg:width="13.32599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309" presentation:style-name="a986" draw:name="Google Shape;156;p19" svg:x="0in" svg:y="1.46628in" svg:width="13.33333in" svg:height="3.14996in" presentation:class="title" presentation:placeholder="false">
          <draw:text-box>
            <text:p text:style-name="a982" text:class-names="" text:cond-style-name=""><text:span text:style-name="a980" text:class-names="">館藏目錄查到電子書</text:span><text:span text:style-name="a981" text:class-names=""/></text:p>
            <text:p text:style-name="a985" text:class-names="" text:cond-style-name=""><text:span text:style-name="a983" text:class-names="">要怎麼用</text:span><text:span text:style-name="a984" text:class-names=""/></text:p>
          </draw:text-box>
          <svg:title/>
          <svg:desc/>
        </draw:frame>
        <presentation:notes draw:style-name="a989">
          <draw:frame draw:id="id310" presentation:style-name="a987" draw:name="Google Shape;152;p1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" svg:x="0.75in" svg:y="1.25in" svg:width="6in" svg:height="3.375in" presentation:class="page" draw:id="id311" presentation:style-name="a988" draw:name="Google Shape;153;p12:notes">
            <svg:title/>
            <svg:desc/>
          </draw:page-thumbnail>
        </presentation:notes>
      </draw:page>
      <draw:page draw:name="Slide2" draw:style-name="a990" draw:master-page-name="Master1-Layout2-blank-BLANK" presentation:presentation-page-layout-name="Master1-PPL2" draw:id="Slide-257">
        <draw:custom-shape svg:x="0.603in" svg:y="5.63123in" svg:width="1.65373in" svg:height="0.62999in" draw:id="id312" draw:style-name="a993" draw:name="Google Shape;161;p20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2607in" svg:y="4.22249in" svg:width="6.97341in" svg:height="1.88997in" draw:id="id313" draw:style-name="a1003" draw:name="Google Shape;162;p20">
          <svg:title/>
          <svg:desc/>
          <text:p text:style-name="a996" text:class-names="" text:cond-style-name=""><text:span text:style-name="a994" text:class-names="">兩個路徑都可以</text:span><text:span text:style-name="a995" text:class-names=""/></text:p>
          <text:p text:style-name="a999" text:class-names="" text:cond-style-name=""><text:span text:style-name="a997" text:class-names="">1.右上：研究資源→館藏資源查詢</text:span><text:span text:style-name="a998" text:class-names=""/></text:p>
          <text:p text:style-name="a1002" text:class-names="" text:cond-style-name=""><text:span text:style-name="a1000" text:class-names="">2.左下：館藏查詢→輸入關鍵字</text:span><text:span text:style-name="a1001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509 2096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99675in" svg:y="1.70253in" svg:width="1.25998in" svg:height="0.47249in" draw:id="id314" draw:style-name="a1006" draw:name="Google Shape;163;p20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curve" svg:x1="8.04064in" svg:y1="0.68474in" svg:x2="2.96551in" svg:y2="1.93868in" draw:id="id315" draw:style-name="a1008" draw:name="Google Shape;164;p20">
          <svg:title/>
          <svg:desc/>
        </draw:connector>
        <draw:custom-shape svg:x="0.603in" svg:y="6.26997in" svg:width="3.14996in" svg:height="0.62999in" draw:id="id316" draw:style-name="a1011" draw:name="Google Shape;165;p20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7" draw:style-name="a1012" draw:name="Google Shape;166;p20" svg:x="0.00344in" svg:y="0.48124in" svg:width="13.33333in" svg:height="6.51089in" style:rel-width="scale" style:rel-height="scale">
          <draw:image xlink:href="media/image2.png" xlink:type="simple" xlink:show="embed" xlink:actuate="onLoad"/>
          <svg:title/>
          <svg:desc/>
        </draw:frame>
        <draw:custom-shape svg:x="2.71533in" svg:y="1.81657in" svg:width="1.15387in" svg:height="0.44127in" draw:id="id318" draw:style-name="a1015" draw:name="Google Shape;167;p20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993in" svg:y="3.05225in" svg:width="1.9544in" svg:height="0.62992in" draw:id="id319" draw:style-name="a1018" draw:name="Google Shape;168;p20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21">
          <draw:frame draw:id="id320" presentation:style-name="a1019" draw:name="Google Shape;158;p13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" svg:x="0.75in" svg:y="1.25in" svg:width="6in" svg:height="3.375in" presentation:class="page" draw:id="id321" presentation:style-name="a1020" draw:name="Google Shape;159;p13:notes">
            <svg:title/>
            <svg:desc/>
          </draw:page-thumbnail>
        </presentation:notes>
      </draw:page>
      <draw:page draw:name="Slide3" draw:style-name="a1022" draw:master-page-name="Master1-Layout2-blank-BLANK" presentation:presentation-page-layout-name="Master1-PPL2" draw:id="Slide-258">
        <draw:frame draw:id="id322" draw:style-name="a1023" draw:name="Google Shape;174;p21" svg:x="0.002in" svg:y="0.00001in" svg:width="13.32932in" svg:height="7.5in" style:rel-width="scale" style:rel-height="scale">
          <draw:image xlink:href="media/image3.png" xlink:type="simple" xlink:show="embed" xlink:actuate="onLoad"/>
          <svg:title/>
          <svg:desc/>
        </draw:frame>
        <draw:custom-shape svg:x="4.4617in" svg:y="2.88376in" svg:width="5.35499in" svg:height="0.41371in" draw:id="id323" draw:style-name="a1026" draw:name="Google Shape;175;p21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3796in" svg:y="4.53749in" svg:width="5.66995in" svg:height="2.44127in" draw:id="id324" draw:style-name="a1037" draw:name="Google Shape;176;p21">
          <svg:title/>
          <svg:desc/>
          <text:p text:style-name="a1029" text:class-names="" text:cond-style-name=""><text:span text:style-name="a1027" text:class-names="">1.點選查詢欄位</text:span><text:span text:style-name="a1028" text:class-names=""/></text:p>
          <text:p text:style-name="a1032" text:class-names="" text:cond-style-name=""><text:span text:style-name="a1030" text:class-names="">2.輸入關鍵詞</text:span><text:span text:style-name="a1031" text:class-names=""/></text:p>
          <text:p text:style-name="a1036" text:class-names="" text:cond-style-name=""><text:span text:style-name="a1033" text:class-names=""><text:s text:c="1"/></text:span><text:span text:style-name="a1034" text:class-names="">若書名太長，只要輸入一部分的書名就可以</text:span><text:span text:style-name="a1035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226 -1108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27242in" svg:y="3.29746in" svg:width="3.0105in" svg:height="0.3376in" draw:id="id325" draw:style-name="a1040" draw:name="Google Shape;177;p21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047">
          <draw:page-thumbnail draw:page-number="3" svg:x="0.75in" svg:y="1.25in" svg:width="6in" svg:height="3.375in" presentation:class="page" draw:id="id326" presentation:style-name="a1041" draw:name="Google Shape;170;p14:notes">
            <svg:title/>
            <svg:desc/>
          </draw:page-thumbnail>
          <draw:frame draw:id="id327" presentation:style-name="a1042" draw:name="Google Shape;171;p14:notes" svg:x="0.75in" svg:y="4.8125in" svg:width="6in" svg:height="3.9375in" presentation:class="notes" presentation:placeholder="true">
            <draw:text-box/>
            <svg:title/>
            <svg:desc/>
          </draw:frame>
          <draw:frame draw:id="id328" draw:style-name="a1046" draw:name="Google Shape;172;p14:notes" svg:x="4.24826in" svg:y="9.49826in" svg:width="3.25in" svg:height="0.50174in">
            <draw:text-box>
              <text:p text:style-name="a1045" text:class-names="" text:cond-style-name=""><text:span text:style-name="a1043" text:class-names=""><text:page-number style:num-format="1" text:fixed="false">‹#›</text:page-number></text:span><text:span text:style-name="a1044" text:class-names=""/></text:p>
            </draw:text-box>
            <svg:title/>
            <svg:desc/>
          </draw:frame>
        </presentation:notes>
      </draw:page>
      <draw:page draw:name="Slide4" draw:style-name="a1048" draw:master-page-name="Master1-Layout2-blank-BLANK" presentation:presentation-page-layout-name="Master1-PPL2" draw:id="Slide-259">
        <draw:frame draw:id="id329" draw:style-name="a1049" draw:name="Google Shape;182;p22" svg:x="0.52425in" svg:y="0in" svg:width="12.12733in" svg:height="7.54137in" style:rel-width="scale" style:rel-height="scale">
          <draw:image xlink:href="media/image4.png" xlink:type="simple" xlink:show="embed" xlink:actuate="onLoad"/>
          <svg:title/>
          <svg:desc/>
        </draw:frame>
        <draw:custom-shape svg:x="7.61165in" svg:y="5.30706in" svg:width="0.70874in" svg:height="1.10248in" draw:id="id330" draw:style-name="a1052" draw:name="Google Shape;183;p22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2674in" svg:y="5.32498in" svg:width="3.7012in" svg:height="1.10248in" draw:id="id331" draw:style-name="a1055" draw:name="Google Shape;184;p22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1735in" svg:y="6.23217in" svg:width="2.12622in" svg:height="0.5245in" draw:id="id332" draw:style-name="a1059" draw:name="Google Shape;185;p22">
          <svg:title/>
          <svg:desc/>
          <text:p text:style-name="a1058" text:class-names="" text:cond-style-name=""><text:span text:style-name="a1056" text:class-names="">點選書名</text:span><text:span text:style-name="a1057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176 -441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a1062">
          <draw:frame draw:id="id333" presentation:style-name="a1060" draw:name="Google Shape;179;p20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4" svg:x="0.75in" svg:y="1.25in" svg:width="6in" svg:height="3.375in" presentation:class="page" draw:id="id334" presentation:style-name="a1061" draw:name="Google Shape;180;p20:notes">
            <svg:title/>
            <svg:desc/>
          </draw:page-thumbnail>
        </presentation:notes>
      </draw:page>
      <draw:page draw:name="Slide5" draw:style-name="a1063" draw:master-page-name="Master1-Layout2-blank-BLANK" presentation:presentation-page-layout-name="Master1-PPL2" draw:id="Slide-260">
        <draw:frame draw:id="id335" draw:style-name="a1064" draw:name="Google Shape;191;p23" svg:x="0.13051in" svg:y="0.02103in" svg:width="12.8587in" svg:height="7.47897in" style:rel-width="scale" style:rel-height="scale">
          <draw:image xlink:href="media/image5.png" xlink:type="simple" xlink:show="embed" xlink:actuate="onLoad"/>
          <svg:title/>
          <svg:desc/>
        </draw:frame>
        <draw:custom-shape svg:x="0.36675in" svg:y="5.32498in" svg:width="3.7012in" svg:height="0.55124in" draw:id="id336" draw:style-name="a1067" draw:name="Google Shape;192;p23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4863in" svg:y="4.86264in" svg:width="3.62245in" svg:height="0.92467in" draw:id="id337" draw:style-name="a1073" draw:name="Google Shape;193;p23">
          <svg:title/>
          <svg:desc/>
          <text:p text:style-name="a1072" text:class-names="" text:cond-style-name=""><text:span text:style-name="a1068" text:class-names="">點選詳細書目資料的「</text:span><text:span text:style-name="a1069" text:class-names="">資源連結</text:span><text:span text:style-name="a1070" text:class-names="">」</text:span><text:span text:style-name="a1071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449 1813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a1080">
          <draw:page-thumbnail draw:page-number="5" svg:x="0.75in" svg:y="1.25in" svg:width="6in" svg:height="3.375in" presentation:class="page" draw:id="id338" presentation:style-name="a1074" draw:name="Google Shape;187;p21:notes">
            <svg:title/>
            <svg:desc/>
          </draw:page-thumbnail>
          <draw:frame draw:id="id339" presentation:style-name="a1075" draw:name="Google Shape;188;p21:notes" svg:x="0.75in" svg:y="4.8125in" svg:width="6in" svg:height="3.9375in" presentation:class="notes" presentation:placeholder="true">
            <draw:text-box/>
            <svg:title/>
            <svg:desc/>
          </draw:frame>
          <draw:frame draw:id="id340" draw:style-name="a1079" draw:name="Google Shape;189;p21:notes" svg:x="4.24826in" svg:y="9.49826in" svg:width="3.25in" svg:height="0.50174in">
            <draw:text-box>
              <text:p text:style-name="a1078" text:class-names="" text:cond-style-name=""><text:span text:style-name="a1076" text:class-names=""><text:page-number style:num-format="1" text:fixed="false">‹#›</text:page-number></text:span><text:span text:style-name="a1077" text:class-names=""/></text:p>
            </draw:text-box>
            <svg:title/>
            <svg:desc/>
          </draw:frame>
        </presentation:notes>
      </draw:page>
      <draw:page draw:name="Slide6" draw:style-name="a1081" draw:master-page-name="Master1-Layout2-blank-BLANK" presentation:presentation-page-layout-name="Master1-PPL2" draw:id="Slide-261">
        <draw:frame draw:id="id341" draw:style-name="a1082" draw:name="Google Shape;198;p24" svg:x="-0.02796in" svg:y="0.2063in" svg:width="13.3613in" svg:height="7.1362in" style:rel-width="scale" style:rel-height="scale">
          <draw:image xlink:href="media/image6.png" xlink:type="simple" xlink:show="embed" xlink:actuate="onLoad"/>
          <svg:title/>
          <svg:desc/>
        </draw:frame>
        <draw:custom-shape svg:x="5.48652in" svg:y="2.85357in" svg:width="4.88156in" svg:height="1.92028in" draw:id="id342" draw:style-name="a1090" draw:name="Google Shape;199;p24">
          <svg:title/>
          <svg:desc/>
          <text:p text:style-name="a1089" text:class-names="" text:cond-style-name=""><text:span text:style-name="a1083" text:class-names="">會連結到電子書的專屬平台網頁，再由</text:span><text:span text:style-name="a1084" text:class-names="">借閱</text:span><text:span text:style-name="a1085" text:class-names="">或</text:span><text:span text:style-name="a1086" text:class-names="">隨借隨還</text:span><text:span text:style-name="a1087" text:class-names="">的方式線上閱讀。</text:span><text:span text:style-name="a1088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509 2499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0.36787in" svg:y="4.77374in" svg:width="2.51997in" svg:height="1.33873in" draw:id="id343" draw:style-name="a1093" draw:name="Google Shape;200;p24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3796in" svg:y="6.11247in" svg:width="6.06367in" svg:height="0.86624in" draw:id="id344" draw:style-name="a1097" draw:name="Google Shape;201;p24">
          <svg:title/>
          <svg:desc/>
          <text:p text:style-name="a1096" text:class-names="" text:cond-style-name=""><text:span text:style-name="a1094" text:class-names="">要在校園網域內才能閱讀電子書</text:span><text:span text:style-name="a1095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499 1939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a1100">
          <draw:frame draw:id="id345" presentation:style-name="a1098" draw:name="Google Shape;195;p2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6" svg:x="0.75in" svg:y="1.25in" svg:width="6in" svg:height="3.375in" presentation:class="page" draw:id="id346" presentation:style-name="a1099" draw:name="Google Shape;196;p22:notes">
            <svg:title/>
            <svg:desc/>
          </draw:page-thumbnail>
        </presentation:notes>
      </draw:page>
      <draw:page draw:name="Slide7" draw:style-name="a1101" draw:master-page-name="Master1-Layout2-blank-BLANK" presentation:presentation-page-layout-name="Master1-PPL2" draw:id="Slide-262">
        <draw:frame draw:id="id347" draw:style-name="a1102" draw:name="Google Shape;206;p25" svg:x="-0.02796in" svg:y="0.2063in" svg:width="13.3613in" svg:height="7.1362in" style:rel-width="scale" style:rel-height="scale">
          <draw:image xlink:href="media/image6.png" xlink:type="simple" xlink:show="embed" xlink:actuate="onLoad"/>
          <svg:title/>
          <svg:desc/>
        </draw:frame>
        <draw:custom-shape svg:x="5.48652in" svg:y="2.85357in" svg:width="4.88156in" svg:height="2.14304in" draw:id="id348" draw:style-name="a1106" draw:name="Google Shape;207;p25">
          <svg:title/>
          <svg:desc/>
          <text:p text:style-name="a1105" text:class-names="" text:cond-style-name=""><text:span text:style-name="a1103" text:class-names="">可下載專屬APP，第一次在校園網域完成帳密認證，就能不限空間直接瀏覽電子雜誌和電子書。</text:span><text:span text:style-name="a1104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970 -21208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96416in" svg:y="0.17635in" svg:width="1.00689in" svg:height="0.52133in" draw:id="id349" draw:style-name="a1109" draw:name="Google Shape;208;p25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112">
          <draw:frame draw:id="id350" presentation:style-name="a1110" draw:name="Google Shape;203;g173e54bb43d_0_0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7" svg:x="0.75in" svg:y="1.25in" svg:width="6in" svg:height="3.375in" presentation:class="page" draw:id="id351" presentation:style-name="a1111" draw:name="Google Shape;204;g173e54bb43d_0_0:notes">
            <svg:title/>
            <svg:desc/>
          </draw:page-thumbnail>
        </presentation:notes>
      </draw:page>
      <draw:page draw:name="Slide8" draw:style-name="a1113" draw:master-page-name="Master1-Layout17-tx-TITLE_AND_BODY" presentation:presentation-page-layout-name="Master1-PPL17" draw:id="Slide-263">
        <draw:frame draw:id="id352" presentation:style-name="a1117" draw:name="Google Shape;213;p26" svg:x="1.06365in" svg:y="1.92279in" svg:width="11.21129in" svg:height="0.90978in" presentation:class="title" presentation:placeholder="false">
          <draw:text-box>
            <text:p text:style-name="a1116" text:class-names="" text:cond-style-name=""><text:span text:style-name="a1114" text:class-names="">服務電話 02-25381111 #1615</text:span><text:span text:style-name="a1115" text:class-names=""/></text:p>
          </draw:text-box>
          <svg:title/>
          <svg:desc/>
        </draw:frame>
        <draw:frame draw:id="id353" presentation:style-name="a1122" draw:name="Google Shape;214;p26" svg:x="1.06102in" svg:y="4.16426in" svg:width="11.21129in" svg:height="2.80709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8" text:class-names="">~~圖書館樂意為您服務~~</text:span><text:span text:style-name="a1119" text:class-names=""/></text:p>
              </text:list-item>
            </text:list>
          </draw:text-box>
          <svg:title/>
          <svg:desc/>
        </draw:frame>
        <presentation:notes draw:style-name="a1125">
          <draw:page-thumbnail draw:page-number="8" svg:x="0.41667in" svg:y="0.75in" svg:width="6.66667in" svg:height="3.75in" presentation:class="page" draw:id="id354" presentation:style-name="a1123" draw:name="Google Shape;210;gf1e481d6ba_0_0:notes">
            <svg:title/>
            <svg:desc/>
          </draw:page-thumbnail>
          <draw:frame draw:id="id355" presentation:style-name="a1124" draw:name="Google Shape;211;gf1e481d6ba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OBJEC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SECTION_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TWO_OBJECTS">
      <presentation:placeholder presentation:object="title" svg:x="0.74074in" svg:y="0.66667in" svg:width="9.40143in" svg:height="1.44444in"/>
      <presentation:placeholder presentation:object="outline" svg:x="0.74074in" svg:y="2.36285in" svg:width="4.57572in" svg:height="4.24406in"/>
      <presentation:placeholder presentation:object="outline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WO_OBJECTS_WITH_TEXT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utline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utline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TITLE_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OBJECT_WITH_CAPTION_TEXT">
      <presentation:placeholder presentation:object="title" svg:x="0.74074in" svg:y="1.63889in" svg:width="4.21536in" svg:height="1.39815in"/>
      <presentation:placeholder presentation:object="outline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_WITH_CAPTION_TEX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標題與說明文字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引述 (含標題)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名片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引述名片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是非題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VERTICAL_TEXT">
      <presentation:placeholder presentation:object="title" svg:x="0.74074in" svg:y="0.66667in" svg:width="9.40143in" svg:height="1.44444in"/>
      <presentation:placeholder presentation:object="outline" svg:x="3.31942in" svg:y="-0.21583in" svg:width="4.24406in" svg:height="9.401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_TITLE_AND_VERTICAL_TEXT">
      <presentation:placeholder presentation:object="title" svg:x="6.55547in" svg:y="2.82475in" svg:width="5.74306in" svg:height="1.42688in"/>
      <presentation:placeholder presentation:object="outline" svg:x="1.72975in" svg:y="-0.32234in" svg:width="5.74306in" svg:height="7.72107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7" style:display-name="TITLE_AND_BODY">
      <presentation:placeholder presentation:object="title" svg:x="1.06365in" svg:y="1.92279in" svg:width="11.21129in" svg:height="0.78051in"/>
      <presentation:placeholder presentation:object="outline" svg:x="1.06365in" svg:y="3.03131in" svg:width="11.21129in" svg:height="3.29692in"/>
      <presentation:placeholder presentation:object="page-number" svg:x="12.44722in" svg:y="6.926in" svg:width="0.8002in" svg:height="0.573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  <draw:marker draw:name="a100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27">
      <style:graphic-properties draw:fill="solid" draw:fill-color="#90c226" draw:opacity="64.705%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draw:fill="none" draw:stroke="solid" svg:stroke-width="0.01042in" svg:stroke-color="#bfbfbf" svg:stroke-opacity="100%" draw:stroke-linejoin="round" svg:stroke-linecap="butt"/>
    </style:style>
    <style:style style:family="presentation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">
      <style:graphic-properties draw:fill="none" draw:stroke="solid" svg:stroke-width="0.01042in" svg:stroke-color="#d8d8d8" svg:stroke-opacity="100%" draw:stroke-linejoin="round" svg:stroke-linecap="butt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solid" draw:fill-color="#90c226" draw:opacity="29.803%" draw:stroke="none"/>
    </style:style>
    <style:style style:family="text" style:name="a3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solid" draw:fill-color="#90c226" draw:opacity="20%" draw:stroke="none"/>
    </style:style>
    <style:style style:family="paragraph" style:name="a321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graphic" style:name="a173">
      <style:graphic-properties draw:fill="solid" draw:fill-color="#3f7818" draw:opacity="69.803%" draw:stroke="none"/>
    </style:style>
    <style:style style:family="presentation" style:name="a2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draw:fill="solid" draw:fill-color="#bfe471" draw:opacity="69.803%" draw:stroke="non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5">
      <style:graphic-properties draw:fill="solid" draw:fill-color="#90c226" draw:opacity="64.705%" draw:stroke="non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draw:fill="none" draw:stroke="solid" svg:stroke-width="0.01042in" svg:stroke-color="#bfbfbf" svg:stroke-opacity="100%" draw:stroke-linejoin="round" svg:stroke-linecap="butt"/>
    </style:style>
    <style:style style:family="presentation" style:name="a4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draw:fill="none" draw:stroke="solid" svg:stroke-width="0.01042in" svg:stroke-color="#d8d8d8" svg:stroke-opacity="100%" draw:stroke-linejoin="round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40">
      <style:graphic-properties draw:fill="solid" draw:fill-color="#90c226" draw:opacity="29.803%" draw:stroke="non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draw:fill="solid" draw:fill-color="#90c226" draw:opacity="20%" draw:stroke="non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draw:fill="solid" draw:fill-color="#3f7818" draw:opacity="69.803%" draw:stroke="none"/>
    </style:style>
    <style:style style:family="graphic" style:name="a346">
      <style:graphic-properties draw:fill="solid" draw:fill-color="#bfe471" draw:opacity="69.803%" draw:stroke="non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draw:fill="solid" draw:fill-color="#90c226" draw:opacity="64.705%" draw:stroke="none"/>
    </style:style>
    <style:style style:family="presentation" style:name="a4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0">
      <style:graphic-properties draw:fill="solid" draw:fill-color="#90c226" draw:opacity="20%" draw:stroke="none"/>
    </style:style>
    <style:style style:family="text" style:name="a4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4">
      <style:graphic-properties draw:fill="solid" draw:fill-color="#3f7818" draw:opacity="69.803%" draw:stroke="none"/>
    </style:style>
    <style:style style:family="text" style:name="a4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solid" draw:fill-color="#bfe471" draw:opacity="69.803%" draw:stroke="none"/>
    </style:style>
    <style:style style:family="paragraph" style:name="a42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draw:fill="solid" draw:fill-color="#90c226" draw:opacity="64.705%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draw:fill="none" draw:stroke="solid" svg:stroke-width="0.01042in" svg:stroke-color="#bfbfbf" svg:stroke-opacity="100%" draw:stroke-linejoin="round" svg:stroke-linecap="butt"/>
    </style:style>
    <style:style style:family="presentation" style:name="a1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draw:fill="none" draw:stroke="solid" svg:stroke-width="0.01042in" svg:stroke-color="#d8d8d8" svg:stroke-opacity="100%" draw:stroke-linejoin="round" svg:stroke-linecap="butt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draw:fill="solid" draw:fill-color="#90c226" draw:opacity="29.803%" draw:stroke="non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draw:fill="solid" draw:fill-color="#90c226" draw:opacity="20%" draw:stroke="none"/>
    </style:style>
    <style:style style:family="graphic" style:name="a35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8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draw:fill="solid" draw:fill-color="#3f7818" draw:opacity="69.803%" draw:stroke="non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draw:fill="solid" draw:fill-color="#bfe471" draw:opacity="69.803%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draw:fill="solid" draw:fill-color="#90c226" draw:opacity="64.705%" draw:stroke="non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draw:fill="none" draw:stroke="solid" svg:stroke-width="0.01042in" svg:stroke-color="#bfbfbf" svg:stroke-opacity="100%" draw:stroke-linejoin="round" svg:stroke-linecap="butt"/>
    </style:style>
    <style:style style:family="presentation" style:name="a3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none" draw:stroke="solid" svg:stroke-width="0.01042in" svg:stroke-color="#d8d8d8" svg:stroke-opacity="100%" draw:stroke-linejoin="round" svg:stroke-linecap="butt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draw:fill="solid" draw:fill-color="#90c226" draw:opacity="29.803%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draw:fill="solid" draw:fill-color="#90c226" draw:opacity="20%" draw:stroke="non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solid" draw:fill-color="#3f7818" draw:opacity="69.803%" draw:stroke="none"/>
    </style:style>
    <style:style style:family="text" style:name="a6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bfe4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bfe4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6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solid" draw:fill-color="#bfe471" draw:opacity="69.803%" draw:stroke="non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solid" draw:fill-color="#90c226" draw:opacity="64.705%" draw:stroke="non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bfe4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draw:fill="none" draw:stroke="solid" svg:stroke-width="0.01042in" svg:stroke-color="#bfbfbf" svg:stroke-opacity="100%" draw:stroke-linejoin="round" svg:stroke-linecap="butt"/>
    </style:style>
    <style:style style:family="presentation" style:name="a53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4">
      <style:graphic-properties draw:fill="none" draw:stroke="solid" svg:stroke-width="0.01042in" svg:stroke-color="#d8d8d8" svg:stroke-opacity="100%" draw:stroke-linejoin="round" svg:stroke-linecap="butt"/>
    </style:style>
    <style:style style:family="text" style:name="a5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draw:fill="solid" draw:fill-color="#90c226" draw:opacity="29.803%" draw:stroke="none"/>
    </style:style>
    <style:style style:family="graphic" style:name="a616">
      <style:graphic-properties draw:fill="solid" draw:fill-color="#90c226" draw:opacity="20%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none" draw:stroke="solid" svg:stroke-width="0.01042in" svg:stroke-color="#bfbfbf" svg:stroke-opacity="100%" draw:stroke-linejoin="round" svg:stroke-linecap="butt"/>
    </style:style>
    <style:style style:family="presentation" style:name="a4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d8d8d8" svg:stroke-opacity="100%" draw:stroke-linejoin="round" svg:stroke-linecap="butt"/>
    </style:style>
    <style:style style:family="presentation" style:name="a46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88">
      <style:graphic-properties draw:fill="solid" draw:fill-color="#90c226" draw:opacity="29.803%" draw:stroke="non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solid" draw:fill-color="#90c226" draw:opacity="20%" draw:stroke="none"/>
    </style:style>
    <style:style style:family="presentation" style:name="a5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solid" draw:fill-color="#3f7818" draw:opacity="69.803%" draw:stroke="none"/>
    </style:style>
    <style:style style:family="presentation" style:name="a5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solid" draw:fill-color="#bfe471" draw:opacity="69.803%" draw:stroke="none"/>
    </style:style>
    <style:style style:family="text" style:name="a5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draw:fill="solid" draw:fill-color="#90c226" draw:opacity="64.705%" draw:stroke="non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draw:fill="none" draw:stroke="solid" svg:stroke-width="0.01042in" svg:stroke-color="#bfbfbf" svg:stroke-opacity="100%" draw:stroke-linejoin="round" svg:stroke-linecap="butt"/>
    </style:style>
    <style:style style:family="presentation" style:name="a70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draw:fill="solid" draw:fill-color="#3f7818" draw:opacity="69.803%" draw:stroke="none"/>
    </style:style>
    <style:style style:family="presentation" style:name="a4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>
      <style:graphic-properties draw:fill="solid" draw:fill-color="#bfe471" draw:opacity="69.803%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draw:fill="solid" draw:fill-color="#90c226" draw:opacity="64.705%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draw:fill="none" draw:stroke="solid" svg:stroke-width="0.01042in" svg:stroke-color="#d8d8d8" svg:stroke-opacity="100%" draw:stroke-linejoin="round" svg:stroke-linecap="butt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draw:fill="solid" draw:fill-color="#90c226" draw:opacity="29.803%" draw:stroke="non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solid" draw:fill-color="#90c226" draw:opacity="20%" draw:stroke="none"/>
    </style:style>
    <style:style style:family="text" style:name="a4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draw:fill="solid" draw:fill-color="#3f7818" draw:opacity="69.803%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solid" draw:fill-color="#bfe471" draw:opacity="69.803%" draw:stroke="non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draw:fill="solid" draw:fill-color="#90c226" draw:opacity="64.705%" draw:stroke="none"/>
    </style:style>
    <style:style style:family="text" style:name="a7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bfbfbf" svg:stroke-opacity="100%" draw:stroke-linejoin="round" svg:stroke-linecap="but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042in" svg:stroke-color="#d8d8d8" svg:stroke-opacity="100%" draw:stroke-linejoin="round" svg:stroke-linecap="butt"/>
    </style:style>
    <style:style style:family="presentation" style:name="a7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solid" draw:fill-color="#90c226" draw:opacity="29.803%" draw:stroke="none"/>
    </style:style>
    <style:style style:family="presentation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">
      <style:graphic-properties draw:fill="solid" draw:fill-color="#90c226" draw:opacity="20%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solid" draw:fill-color="#3f7818" draw:opacity="69.803%" draw:stroke="none"/>
    </style:style>
    <style:style style:family="presentation" style:name="a5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solid" draw:fill-color="#bfe471" draw:opacity="69.803%" draw:stroke="none"/>
    </style:style>
    <style:style style:family="presentation" style:name="a7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solid" draw:fill-color="#90c226" draw:opacity="64.705%" draw:stroke="non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bfe4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bfe47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49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draw:fill="none" draw:stroke="solid" svg:stroke-width="0.01042in" svg:stroke-color="#d8d8d8" svg:stroke-opacity="100%" draw:stroke-linejoin="round" svg:stroke-linecap="butt"/>
    </style:style>
    <style:style style:family="presentation" style:name="a6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draw:fill="solid" draw:fill-color="#90c226" draw:opacity="29.803%" draw:stroke="none"/>
    </style:style>
    <style:style style:family="text" style:name="a6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draw:fill="none" draw:stroke="solid" svg:stroke-width="0.01042in" svg:stroke-color="#d8d8d8" svg:stroke-opacity="100%" draw:stroke-linejoin="round" svg:stroke-linecap="butt"/>
    </style:style>
    <style:style style:family="presentation" style:name="a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draw:fill="solid" draw:fill-color="#90c226" draw:opacity="29.803%" draw:stroke="none"/>
    </style:style>
    <style:style style:family="text" style:name="a65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draw:fill="solid" draw:fill-color="#90c226" draw:opacity="20%" draw:stroke="non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draw:fill="solid" draw:fill-color="#3f7818" draw:opacity="69.803%" draw:stroke="non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draw:fill="solid" draw:fill-color="#bfe471" draw:opacity="69.803%" draw:stroke="none"/>
    </style:style>
    <style:style style:family="presentation" style:name="a81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>
      <style:graphic-properties draw:fill="solid" draw:fill-color="#90c226" draw:opacity="64.705%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665">
      <style:graphic-properties draw:fill="none" draw:stroke="solid" svg:stroke-width="0.01042in" svg:stroke-color="#bfbfbf" svg:stroke-opacity="100%" draw:stroke-linejoin="round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draw:fill="none" draw:stroke="solid" svg:stroke-width="0.01042in" svg:stroke-color="#d8d8d8" svg:stroke-opacity="100%" draw:stroke-linejoin="round" svg:stroke-linecap="butt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draw:fill="solid" draw:fill-color="#90c226" draw:opacity="29.803%" draw:stroke="none"/>
    </style:style>
    <style:style style:family="graphic" style:name="a74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draw:fill="solid" draw:fill-color="#90c226" draw:opacity="20%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draw:fill="solid" draw:fill-color="#3f7818" draw:opacity="69.803%" draw:stroke="non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solid" draw:fill-color="#bfe471" draw:opacity="69.803%" draw:stroke="none"/>
    </style:style>
    <style:style style:family="text" style:name="a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solid" draw:fill-color="#90c226" draw:opacity="64.705%" draw:stroke="none"/>
    </style:style>
    <style:style style:family="paragraph" style:name="a57">
      <style:paragraph-properties fo:line-height="100%" fo:text-align="right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9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draw:fill="none" draw:stroke="solid" svg:stroke-width="0.01042in" svg:stroke-color="#d8d8d8" svg:stroke-opacity="100%" draw:stroke-linejoin="round" svg:stroke-linecap="butt"/>
    </style:style>
    <style:style style:family="presentation" style:name="a9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draw:fill="solid" draw:fill-color="#90c226" draw:opacity="29.803%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none" draw:stroke="solid" svg:stroke-width="0.01042in" svg:stroke-color="#bfbfbf" svg:stroke-opacity="100%" draw:stroke-linejoin="round" svg:stroke-linecap="butt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7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draw:fill="solid" draw:fill-color="#90c226" draw:opacity="20%" draw:stroke="none"/>
    </style:style>
    <style:style style:family="text" style:name="a7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draw:fill="solid" draw:fill-color="#3f7818" draw:opacity="69.803%" draw:stroke="none"/>
    </style:style>
    <style:style style:family="graphic" style:name="a845">
      <style:graphic-properties draw:fill="solid" draw:fill-color="#bfe471" draw:opacity="69.803%" draw:stroke="none"/>
    </style:style>
    <style:style style:family="presentation" style:name="a9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6">
      <style:graphic-properties draw:fill="solid" draw:fill-color="#90c226" draw:opacity="64.705%" draw:stroke="non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bebeb" draw:opacity="100%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">
      <style:graphic-properties draw:fill="none" draw:stroke="solid" svg:stroke-width="0.01042in" svg:stroke-color="#d8d8d8" svg:stroke-opacity="100%" draw:stroke-linejoin="round" svg:stroke-linecap="butt"/>
    </style:style>
    <style:style style:family="graphic" style:name="a71">
      <style:graphic-properties draw:fill="solid" draw:fill-color="#90c226" draw:opacity="29.803%" draw:stroke="none"/>
    </style:style>
    <style:style style:family="graphic" style:name="a72">
      <style:graphic-properties draw:fill="solid" draw:fill-color="#90c226" draw:opacity="20%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solid" draw:fill-color="#3f7818" draw:opacity="69.803%" draw:stroke="none"/>
    </style:style>
    <style:style style:family="presentation" style:name="a69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draw:fill="solid" draw:fill-color="#bfe471" draw:opacity="69.803%" draw:stroke="none"/>
    </style:style>
    <style:style style:family="presentation" style:name="a7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solid" draw:fill-color="#90c226" draw:opacity="64.705%" draw:stroke="none"/>
    </style:style>
    <style:style style:family="text" style:name="a7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9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8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draw:fill="none" draw:stroke="solid" svg:stroke-width="0.01042in" svg:stroke-color="#d8d8d8" svg:stroke-opacity="100%" draw:stroke-linejoin="round" svg:stroke-linecap="butt"/>
    </style:style>
    <style:style style:family="presentation" style:name="a8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>
      <style:graphic-properties draw:fill="solid" draw:fill-color="#90c226" draw:opacity="29.803%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draw:fill="solid" draw:fill-color="#90c226" draw:opacity="20%" draw:stroke="none"/>
    </style:style>
    <style:style style:family="graphic" style:name="a940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6b91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draw:fill="none" draw:stroke="solid" svg:stroke-width="0.01042in" svg:stroke-color="#bfbfbf" svg:stroke-opacity="100%" draw:stroke-linejoin="round" svg:stroke-linecap="butt"/>
    </style:style>
    <style:style style:family="presentation" style:name="a8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>
      <style:graphic-properties draw:fill="none" draw:stroke="solid" svg:stroke-width="0.01042in" svg:stroke-color="#d8d8d8" svg:stroke-opacity="100%" draw:stroke-linejoin="round" svg:stroke-linecap="butt"/>
    </style:style>
    <style:style style:family="graphic" style:name="a946">
      <style:graphic-properties draw:fill="solid" draw:fill-color="#90c226" draw:opacity="29.803%" draw:stroke="none"/>
    </style:style>
    <style:style style:family="graphic" style:name="a947">
      <style:graphic-properties draw:fill="solid" draw:fill-color="#90c226" draw:opacity="20%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solid" draw:fill-color="#3f7818" draw:opacity="69.803%" draw:stroke="none"/>
    </style:style>
    <style:style style:family="graphic" style:name="a793">
      <style:graphic-properties draw:fill="solid" draw:fill-color="#bfe471" draw:opacity="69.803%" draw:stroke="none"/>
    </style:style>
    <style:style style:family="graphic" style:name="a794">
      <style:graphic-properties draw:fill="solid" draw:fill-color="#90c226" draw:opacity="64.705%" draw:stroke="non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draw:fill="solid" draw:fill-color="#3f7818" draw:opacity="69.803%" draw:stroke="none"/>
    </style:style>
    <style:style style:family="text" style:name="a8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5in" fo:margin-right="0in" fo:text-indent="-0.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draw:fill="solid" draw:fill-color="#bfe471" draw:opacity="69.803%" draw:stroke="none"/>
    </style:style>
    <style:style style:family="graphic" style:name="a953">
      <style:graphic-properties draw:fill="solid" draw:fill-color="#90c226" draw:opacity="64.705%" draw:stroke="none"/>
    </style:style>
    <style:style style:family="presentation" style:name="a8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draw:fill="none" draw:stroke="solid" svg:stroke-width="0.01042in" svg:stroke-color="#bfbfbf" svg:stroke-opacity="100%" draw:stroke-linejoin="round" svg:stroke-linecap="butt"/>
    </style:style>
    <style:style style:family="presentation" style:name="a9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draw:fill="none" draw:stroke="solid" svg:stroke-width="0.01042in" svg:stroke-color="#d8d8d8" svg:stroke-opacity="100%" draw:stroke-linejoin="round" svg:stroke-linecap="butt"/>
    </style:style>
    <style:style style:family="graphic" style:name="a891">
      <style:graphic-properties draw:fill="solid" draw:fill-color="#90c226" draw:opacity="29.803%" draw:stroke="none"/>
    </style:style>
    <style:style style:family="graphic" style:name="a892">
      <style:graphic-properties draw:fill="solid" draw:fill-color="#90c226" draw:opacity="20%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draw:fill="solid" draw:fill-color="#3f7818" draw:opacity="69.803%" draw:stroke="none"/>
    </style:style>
    <style:style style:family="presentation" style:name="a97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draw:fill="solid" draw:fill-color="#bfe471" draw:opacity="69.803%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draw:fill="solid" draw:fill-color="#90c226" draw:opacity="64.705%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115">
      <style:graphic-properties draw:fill="none" draw:stroke="solid" svg:stroke-width="0.01042in" svg:stroke-color="#d8d8d8" svg:stroke-opacity="100%" draw:stroke-linejoin="round" svg:stroke-linecap="butt"/>
    </style:style>
    <style:style style:family="graphic" style:name="a116">
      <style:graphic-properties draw:fill="solid" draw:fill-color="#90c226" draw:opacity="29.803%" draw:stroke="none"/>
    </style:style>
    <style:style style:family="graphic" style:name="a117">
      <style:graphic-properties draw:fill="solid" draw:fill-color="#90c226" draw:opacity="20%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graphic" style:name="a121">
      <style:graphic-properties draw:fill="solid" draw:fill-color="#3f7818" draw:opacity="69.803%" draw:stroke="none"/>
    </style:style>
    <style:style style:family="graphic" style:name="a122">
      <style:graphic-properties draw:fill="solid" draw:fill-color="#bfe471" draw:opacity="69.803%" draw:stroke="none"/>
    </style:style>
    <style:style style:family="graphic" style:name="a123">
      <style:graphic-properties draw:fill="solid" draw:fill-color="#90c226" draw:opacity="64.705%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0c226" draw:opacity="84.705%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219">
      <style:graphic-properties draw:fill="none" draw:stroke="solid" svg:stroke-width="0.01042in" svg:stroke-color="#d8d8d8" svg:stroke-opacity="100%" draw:stroke-linejoin="round" svg:stroke-linecap="but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solid" draw:fill-color="#90c226" draw:opacity="29.803%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solid" draw:fill-color="#90c226" draw:opacity="20%" draw:stroke="non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4a021" draw:opacity="71.764%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draw:fill="solid" draw:fill-color="#3f7818" draw:opacity="69.803%" draw:stroke="none"/>
    </style:style>
    <style:style style:family="text" style:name="a1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draw:fill="solid" draw:fill-color="#bfe471" draw:opacity="69.803%" draw:stroke="none"/>
    </style:style>
    <style:style style:family="presentation" style:name="a3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4">
      <text:list-level-style-bullet text:level="1" text:bullet-char="►">
        <style:list-level-properties text:space-before="0.15in" text:min-label-width="0.35in"/>
        <style:text-properties fo:color="#90c226" fo:font-family="Noto Sans Symbols" fo:font-size="0.2in"/>
      </text:list-level-style-bullet>
      <text:list-level-style-bullet text:level="2" text:bullet-char="►">
        <style:list-level-properties text:space-before="0.65in" text:min-label-width="0.35in"/>
        <style:text-properties fo:color="#90c226" fo:font-family="Noto Sans Symbols" fo:font-size="0.2in"/>
      </text:list-level-style-bullet>
      <text:list-level-style-bullet text:level="3" text:bullet-char="►">
        <style:list-level-properties text:space-before="1.15in" text:min-label-width="0.35in"/>
        <style:text-properties fo:color="#90c226" fo:font-family="Noto Sans Symbols" fo:font-size="0.2in"/>
      </text:list-level-style-bullet>
      <text:list-level-style-bullet text:level="4" text:bullet-char="►">
        <style:list-level-properties text:space-before="1.65in" text:min-label-width="0.35in"/>
        <style:text-properties fo:color="#90c226" fo:font-family="Noto Sans Symbols" fo:font-size="0.2in"/>
      </text:list-level-style-bullet>
      <text:list-level-style-bullet text:level="5" text:bullet-char="►">
        <style:list-level-properties text:space-before="2.15in" text:min-label-width="0.35in"/>
        <style:text-properties fo:color="#90c226" fo:font-family="Noto Sans Symbols" fo:font-size="0.2in"/>
      </text:list-level-style-bullet>
      <text:list-level-style-bullet text:level="6" text:bullet-char="►">
        <style:list-level-properties text:space-before="2.65in" text:min-label-width="0.35in"/>
        <style:text-properties fo:color="#90c226" fo:font-family="Noto Sans Symbols" fo:font-size="0.2in"/>
      </text:list-level-style-bullet>
      <text:list-level-style-bullet text:level="7" text:bullet-char="►">
        <style:list-level-properties text:space-before="3.15in" text:min-label-width="0.35in"/>
        <style:text-properties fo:color="#90c226" fo:font-family="Noto Sans Symbols" fo:font-size="0.2in"/>
      </text:list-level-style-bullet>
      <text:list-level-style-bullet text:level="8" text:bullet-char="►">
        <style:list-level-properties text:space-before="3.65in" text:min-label-width="0.35in"/>
        <style:text-properties fo:color="#90c226" fo:font-family="Noto Sans Symbols" fo:font-size="0.2in"/>
      </text:list-level-style-bullet>
      <text:list-level-style-bullet text:level="9" text:bullet-char="►">
        <style:list-level-properties text:space-before="4.15in" text:min-label-width="0.35in"/>
        <style:text-properties fo:color="#90c226" fo:font-family="Noto Sans Symbols" fo:font-size="0.2in"/>
      </text:list-level-style-bullet>
    </text:list-style>
    <text:list-style style:name="a825">
      <text:list-level-style-bullet text:level="1" text:bullet-char="►">
        <style:list-level-properties text:space-before="0.15in" text:min-label-width="0.35in"/>
        <style:text-properties fo:color="#90c226" fo:font-family="Noto Sans Symbols" fo:font-size="0.2in"/>
      </text:list-level-style-bullet>
      <text:list-level-style-bullet text:level="2" text:bullet-char="►">
        <style:list-level-properties text:space-before="0.65in" text:min-label-width="0.35in"/>
        <style:text-properties fo:color="#90c226" fo:font-family="Noto Sans Symbols" fo:font-size="0.2in"/>
      </text:list-level-style-bullet>
      <text:list-level-style-bullet text:level="3" text:bullet-char="►">
        <style:list-level-properties text:space-before="1.15in" text:min-label-width="0.35in"/>
        <style:text-properties fo:color="#90c226" fo:font-family="Noto Sans Symbols" fo:font-size="0.2in"/>
      </text:list-level-style-bullet>
      <text:list-level-style-bullet text:level="4" text:bullet-char="►">
        <style:list-level-properties text:space-before="1.65in" text:min-label-width="0.35in"/>
        <style:text-properties fo:color="#90c226" fo:font-family="Noto Sans Symbols" fo:font-size="0.2in"/>
      </text:list-level-style-bullet>
      <text:list-level-style-bullet text:level="5" text:bullet-char="►">
        <style:list-level-properties text:space-before="2.15in" text:min-label-width="0.35in"/>
        <style:text-properties fo:color="#90c226" fo:font-family="Noto Sans Symbols" fo:font-size="0.2in"/>
      </text:list-level-style-bullet>
      <text:list-level-style-bullet text:level="6" text:bullet-char="►">
        <style:list-level-properties text:space-before="2.65in" text:min-label-width="0.35in"/>
        <style:text-properties fo:color="#90c226" fo:font-family="Noto Sans Symbols" fo:font-size="0.2in"/>
      </text:list-level-style-bullet>
      <text:list-level-style-bullet text:level="7" text:bullet-char="►">
        <style:list-level-properties text:space-before="3.15in" text:min-label-width="0.35in"/>
        <style:text-properties fo:color="#90c226" fo:font-family="Noto Sans Symbols" fo:font-size="0.2in"/>
      </text:list-level-style-bullet>
      <text:list-level-style-bullet text:level="8" text:bullet-char="►">
        <style:list-level-properties text:space-before="3.65in" text:min-label-width="0.35in"/>
        <style:text-properties fo:color="#90c226" fo:font-family="Noto Sans Symbols" fo:font-size="0.2in"/>
      </text:list-level-style-bullet>
      <text:list-level-style-bullet text:level="9" text:bullet-char="►">
        <style:list-level-properties text:space-before="4.15in" text:min-label-width="0.35in"/>
        <style:text-properties fo:color="#90c226" fo:font-family="Noto Sans Symbols" fo:font-size="0.2in"/>
      </text:list-level-style-bullet>
    </text:list-style>
    <text:list-style style:name="a932">
      <text:list-level-style-bullet text:level="1" text:bullet-char="►">
        <style:list-level-properties text:space-before="0.15in" text:min-label-width="0.35in"/>
        <style:text-properties fo:color="#90c226" fo:font-family="Noto Sans Symbols" fo:font-size="0.2in"/>
      </text:list-level-style-bullet>
      <text:list-level-style-bullet text:level="2" text:bullet-char="►">
        <style:list-level-properties text:space-before="0.65in" text:min-label-width="0.35in"/>
        <style:text-properties fo:color="#90c226" fo:font-family="Noto Sans Symbols" fo:font-size="0.2in"/>
      </text:list-level-style-bullet>
      <text:list-level-style-bullet text:level="3" text:bullet-char="►">
        <style:list-level-properties text:space-before="1.15in" text:min-label-width="0.35in"/>
        <style:text-properties fo:color="#90c226" fo:font-family="Noto Sans Symbols" fo:font-size="0.2in"/>
      </text:list-level-style-bullet>
      <text:list-level-style-bullet text:level="4" text:bullet-char="►">
        <style:list-level-properties text:space-before="1.65in" text:min-label-width="0.35in"/>
        <style:text-properties fo:color="#90c226" fo:font-family="Noto Sans Symbols" fo:font-size="0.2in"/>
      </text:list-level-style-bullet>
      <text:list-level-style-bullet text:level="5" text:bullet-char="►">
        <style:list-level-properties text:space-before="2.15in" text:min-label-width="0.35in"/>
        <style:text-properties fo:color="#90c226" fo:font-family="Noto Sans Symbols" fo:font-size="0.2in"/>
      </text:list-level-style-bullet>
      <text:list-level-style-bullet text:level="6" text:bullet-char="►">
        <style:list-level-properties text:space-before="2.65in" text:min-label-width="0.35in"/>
        <style:text-properties fo:color="#90c226" fo:font-family="Noto Sans Symbols" fo:font-size="0.2in"/>
      </text:list-level-style-bullet>
      <text:list-level-style-bullet text:level="7" text:bullet-char="►">
        <style:list-level-properties text:space-before="3.15in" text:min-label-width="0.35in"/>
        <style:text-properties fo:color="#90c226" fo:font-family="Noto Sans Symbols" fo:font-size="0.2in"/>
      </text:list-level-style-bullet>
      <text:list-level-style-bullet text:level="8" text:bullet-char="►">
        <style:list-level-properties text:space-before="3.65in" text:min-label-width="0.35in"/>
        <style:text-properties fo:color="#90c226" fo:font-family="Noto Sans Symbols" fo:font-size="0.2in"/>
      </text:list-level-style-bullet>
      <text:list-level-style-bullet text:level="9" text:bullet-char="►">
        <style:list-level-properties text:space-before="4.15in" text:min-label-width="0.35in"/>
        <style:text-properties fo:color="#90c226" fo:font-family="Noto Sans Symbols" fo:font-size="0.2in"/>
      </text:list-level-style-bullet>
    </text:list-style>
    <text:list-style style:name="a262">
      <text:list-level-style-bullet text:level="1" text:bullet-char="►">
        <style:list-level-properties text:space-before="0.15in" text:min-label-width="0.35in"/>
        <style:text-properties fo:color="#90c226" fo:font-family="Noto Sans Symbols" fo:font-size="0.2in"/>
      </text:list-level-style-bullet>
      <text:list-level-style-bullet text:level="2" text:bullet-char="►">
        <style:list-level-properties text:space-before="0.65in" text:min-label-width="0.35in"/>
        <style:text-properties fo:color="#90c226" fo:font-family="Noto Sans Symbols" fo:font-size="0.2in"/>
      </text:list-level-style-bullet>
      <text:list-level-style-bullet text:level="3" text:bullet-char="►">
        <style:list-level-properties text:space-before="1.15in" text:min-label-width="0.35in"/>
        <style:text-properties fo:color="#90c226" fo:font-family="Noto Sans Symbols" fo:font-size="0.2in"/>
      </text:list-level-style-bullet>
      <text:list-level-style-bullet text:level="4" text:bullet-char="►">
        <style:list-level-properties text:space-before="1.65in" text:min-label-width="0.35in"/>
        <style:text-properties fo:color="#90c226" fo:font-family="Noto Sans Symbols" fo:font-size="0.2in"/>
      </text:list-level-style-bullet>
      <text:list-level-style-bullet text:level="5" text:bullet-char="►">
        <style:list-level-properties text:space-before="2.15in" text:min-label-width="0.35in"/>
        <style:text-properties fo:color="#90c226" fo:font-family="Noto Sans Symbols" fo:font-size="0.2in"/>
      </text:list-level-style-bullet>
      <text:list-level-style-bullet text:level="6" text:bullet-char="►">
        <style:list-level-properties text:space-before="2.65in" text:min-label-width="0.35in"/>
        <style:text-properties fo:color="#90c226" fo:font-family="Noto Sans Symbols" fo:font-size="0.2in"/>
      </text:list-level-style-bullet>
      <text:list-level-style-bullet text:level="7" text:bullet-char="►">
        <style:list-level-properties text:space-before="3.15in" text:min-label-width="0.35in"/>
        <style:text-properties fo:color="#90c226" fo:font-family="Noto Sans Symbols" fo:font-size="0.2in"/>
      </text:list-level-style-bullet>
      <text:list-level-style-bullet text:level="8" text:bullet-char="►">
        <style:list-level-properties text:space-before="3.65in" text:min-label-width="0.35in"/>
        <style:text-properties fo:color="#90c226" fo:font-family="Noto Sans Symbols" fo:font-size="0.2in"/>
      </text:list-level-style-bullet>
      <text:list-level-style-bullet text:level="9" text:bullet-char="►">
        <style:list-level-properties text:space-before="4.15in" text:min-label-width="0.35in"/>
        <style:text-properties fo:color="#90c226" fo:font-family="Noto Sans Symbols" fo:font-size="0.2in"/>
      </text:list-level-style-bullet>
    </text:list-style>
    <text:list-style style:name="a7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6">
      <text:list-level-style-bullet text:level="1" text:bullet-char="►">
        <style:list-level-properties text:space-before="0.15in" text:min-label-width="0.35in"/>
        <style:text-properties fo:color="#90c226" fo:font-family="Noto Sans Symbols" fo:font-size="0.2in"/>
      </text:list-level-style-bullet>
      <text:list-level-style-bullet text:level="2" text:bullet-char="►">
        <style:list-level-properties text:space-before="0.65in" text:min-label-width="0.35in"/>
        <style:text-properties fo:color="#90c226" fo:font-family="Noto Sans Symbols" fo:font-size="0.2in"/>
      </text:list-level-style-bullet>
      <text:list-level-style-bullet text:level="3" text:bullet-char="►">
        <style:list-level-properties text:space-before="1.15in" text:min-label-width="0.35in"/>
        <style:text-properties fo:color="#90c226" fo:font-family="Noto Sans Symbols" fo:font-size="0.2in"/>
      </text:list-level-style-bullet>
      <text:list-level-style-bullet text:level="4" text:bullet-char="►">
        <style:list-level-properties text:space-before="1.65in" text:min-label-width="0.35in"/>
        <style:text-properties fo:color="#90c226" fo:font-family="Noto Sans Symbols" fo:font-size="0.2in"/>
      </text:list-level-style-bullet>
      <text:list-level-style-bullet text:level="5" text:bullet-char="►">
        <style:list-level-properties text:space-before="2.15in" text:min-label-width="0.35in"/>
        <style:text-properties fo:color="#90c226" fo:font-family="Noto Sans Symbols" fo:font-size="0.2in"/>
      </text:list-level-style-bullet>
      <text:list-level-style-bullet text:level="6" text:bullet-char="►">
        <style:list-level-properties text:space-before="2.65in" text:min-label-width="0.35in"/>
        <style:text-properties fo:color="#90c226" fo:font-family="Noto Sans Symbols" fo:font-size="0.2in"/>
      </text:list-level-style-bullet>
      <text:list-level-style-bullet text:level="7" text:bullet-char="►">
        <style:list-level-properties text:space-before="3.15in" text:min-label-width="0.35in"/>
        <style:text-properties fo:color="#90c226" fo:font-family="Noto Sans Symbols" fo:font-size="0.2in"/>
      </text:list-level-style-bullet>
      <text:list-level-style-bullet text:level="8" text:bullet-char="►">
        <style:list-level-properties text:space-before="3.65in" text:min-label-width="0.35in"/>
        <style:text-properties fo:color="#90c226" fo:font-family="Noto Sans Symbols" fo:font-size="0.2in"/>
      </text:list-level-style-bullet>
      <text:list-level-style-bullet text:level="9" text:bullet-char="►">
        <style:list-level-properties text:space-before="4.15in" text:min-label-width="0.35in"/>
        <style:text-properties fo:color="#90c226" fo:font-family="Noto Sans Symbols" fo:font-size="0.2in"/>
      </text:list-level-style-bullet>
    </text:list-style>
    <text:list-style style:name="a258">
      <text:list-level-style-bullet text:level="1" text:bullet-char="►">
        <style:list-level-properties text:space-before="0.15in" text:min-label-width="0.35in"/>
        <style:text-properties fo:color="#90c226" fo:font-family="Noto Sans Symbols" fo:font-size="0.2in"/>
      </text:list-level-style-bullet>
      <text:list-level-style-bullet text:level="2" text:bullet-char="►">
        <style:list-level-properties text:space-before="0.65in" text:min-label-width="0.35in"/>
        <style:text-properties fo:color="#90c226" fo:font-family="Noto Sans Symbols" fo:font-size="0.2in"/>
      </text:list-level-style-bullet>
      <text:list-level-style-bullet text:level="3" text:bullet-char="►">
        <style:list-level-properties text:space-before="1.15in" text:min-label-width="0.35in"/>
        <style:text-properties fo:color="#90c226" fo:font-family="Noto Sans Symbols" fo:font-size="0.2in"/>
      </text:list-level-style-bullet>
      <text:list-level-style-bullet text:level="4" text:bullet-char="►">
        <style:list-level-properties text:space-before="1.65in" text:min-label-width="0.35in"/>
        <style:text-properties fo:color="#90c226" fo:font-family="Noto Sans Symbols" fo:font-size="0.2in"/>
      </text:list-level-style-bullet>
      <text:list-level-style-bullet text:level="5" text:bullet-char="►">
        <style:list-level-properties text:space-before="2.15in" text:min-label-width="0.35in"/>
        <style:text-properties fo:color="#90c226" fo:font-family="Noto Sans Symbols" fo:font-size="0.2in"/>
      </text:list-level-style-bullet>
      <text:list-level-style-bullet text:level="6" text:bullet-char="►">
        <style:list-level-properties text:space-before="2.65in" text:min-label-width="0.35in"/>
        <style:text-properties fo:color="#90c226" fo:font-family="Noto Sans Symbols" fo:font-size="0.2in"/>
      </text:list-level-style-bullet>
      <text:list-level-style-bullet text:level="7" text:bullet-char="►">
        <style:list-level-properties text:space-before="3.15in" text:min-label-width="0.35in"/>
        <style:text-properties fo:color="#90c226" fo:font-family="Noto Sans Symbols" fo:font-size="0.2in"/>
      </text:list-level-style-bullet>
      <text:list-level-style-bullet text:level="8" text:bullet-char="►">
        <style:list-level-properties text:space-before="3.65in" text:min-label-width="0.35in"/>
        <style:text-properties fo:color="#90c226" fo:font-family="Noto Sans Symbols" fo:font-size="0.2in"/>
      </text:list-level-style-bullet>
      <text:list-level-style-bullet text:level="9" text:bullet-char="►">
        <style:list-level-properties text:space-before="4.15in" text:min-label-width="0.35in"/>
        <style:text-properties fo:color="#90c226" fo:font-family="Noto Sans Symbols" fo:font-size="0.2in"/>
      </text:list-level-style-bullet>
    </text:list-style>
    <text:list-style style:name="a7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►">
        <style:list-level-properties text:space-before="0.15in" text:min-label-width="0.35in"/>
        <style:text-properties fo:color="#90c226" fo:font-family="Noto Sans Symbols" fo:font-size="0.2in"/>
      </text:list-level-style-bullet>
      <text:list-level-style-bullet text:level="2" text:bullet-char="►">
        <style:list-level-properties text:space-before="0.65in" text:min-label-width="0.35in"/>
        <style:text-properties fo:color="#90c226" fo:font-family="Noto Sans Symbols" fo:font-size="0.2in"/>
      </text:list-level-style-bullet>
      <text:list-level-style-bullet text:level="3" text:bullet-char="►">
        <style:list-level-properties text:space-before="1.15in" text:min-label-width="0.35in"/>
        <style:text-properties fo:color="#90c226" fo:font-family="Noto Sans Symbols" fo:font-size="0.2in"/>
      </text:list-level-style-bullet>
      <text:list-level-style-bullet text:level="4" text:bullet-char="►">
        <style:list-level-properties text:space-before="1.65in" text:min-label-width="0.35in"/>
        <style:text-properties fo:color="#90c226" fo:font-family="Noto Sans Symbols" fo:font-size="0.2in"/>
      </text:list-level-style-bullet>
      <text:list-level-style-bullet text:level="5" text:bullet-char="►">
        <style:list-level-properties text:space-before="2.15in" text:min-label-width="0.35in"/>
        <style:text-properties fo:color="#90c226" fo:font-family="Noto Sans Symbols" fo:font-size="0.2in"/>
      </text:list-level-style-bullet>
      <text:list-level-style-bullet text:level="6" text:bullet-char="►">
        <style:list-level-properties text:space-before="2.65in" text:min-label-width="0.35in"/>
        <style:text-properties fo:color="#90c226" fo:font-family="Noto Sans Symbols" fo:font-size="0.2in"/>
      </text:list-level-style-bullet>
      <text:list-level-style-bullet text:level="7" text:bullet-char="►">
        <style:list-level-properties text:space-before="3.15in" text:min-label-width="0.35in"/>
        <style:text-properties fo:color="#90c226" fo:font-family="Noto Sans Symbols" fo:font-size="0.2in"/>
      </text:list-level-style-bullet>
      <text:list-level-style-bullet text:level="8" text:bullet-char="►">
        <style:list-level-properties text:space-before="3.65in" text:min-label-width="0.35in"/>
        <style:text-properties fo:color="#90c226" fo:font-family="Noto Sans Symbols" fo:font-size="0.2in"/>
      </text:list-level-style-bullet>
      <text:list-level-style-bullet text:level="9" text:bullet-char="►">
        <style:list-level-properties text:space-before="4.15in" text:min-label-width="0.35in"/>
        <style:text-properties fo:color="#90c226" fo:font-family="Noto Sans Symbols" fo:font-size="0.2in"/>
      </text:list-level-style-bullet>
    </text:list-style>
    <text:list-style style:name="a318">
      <text:list-level-style-bullet text:level="1" text:bullet-char="►">
        <style:list-level-properties text:space-before="0.15in" text:min-label-width="0.35in"/>
        <style:text-properties fo:color="#90c226" fo:font-family="Noto Sans Symbols" fo:font-size="0.2in"/>
      </text:list-level-style-bullet>
      <text:list-level-style-bullet text:level="2" text:bullet-char="►">
        <style:list-level-properties text:space-before="0.65in" text:min-label-width="0.35in"/>
        <style:text-properties fo:color="#90c226" fo:font-family="Noto Sans Symbols" fo:font-size="0.2in"/>
      </text:list-level-style-bullet>
      <text:list-level-style-bullet text:level="3" text:bullet-char="►">
        <style:list-level-properties text:space-before="1.15in" text:min-label-width="0.35in"/>
        <style:text-properties fo:color="#90c226" fo:font-family="Noto Sans Symbols" fo:font-size="0.2in"/>
      </text:list-level-style-bullet>
      <text:list-level-style-bullet text:level="4" text:bullet-char="►">
        <style:list-level-properties text:space-before="1.65in" text:min-label-width="0.35in"/>
        <style:text-properties fo:color="#90c226" fo:font-family="Noto Sans Symbols" fo:font-size="0.2in"/>
      </text:list-level-style-bullet>
      <text:list-level-style-bullet text:level="5" text:bullet-char="►">
        <style:list-level-properties text:space-before="2.15in" text:min-label-width="0.35in"/>
        <style:text-properties fo:color="#90c226" fo:font-family="Noto Sans Symbols" fo:font-size="0.2in"/>
      </text:list-level-style-bullet>
      <text:list-level-style-bullet text:level="6" text:bullet-char="►">
        <style:list-level-properties text:space-before="2.65in" text:min-label-width="0.35in"/>
        <style:text-properties fo:color="#90c226" fo:font-family="Noto Sans Symbols" fo:font-size="0.2in"/>
      </text:list-level-style-bullet>
      <text:list-level-style-bullet text:level="7" text:bullet-char="►">
        <style:list-level-properties text:space-before="3.15in" text:min-label-width="0.35in"/>
        <style:text-properties fo:color="#90c226" fo:font-family="Noto Sans Symbols" fo:font-size="0.2in"/>
      </text:list-level-style-bullet>
      <text:list-level-style-bullet text:level="8" text:bullet-char="►">
        <style:list-level-properties text:space-before="3.65in" text:min-label-width="0.35in"/>
        <style:text-properties fo:color="#90c226" fo:font-family="Noto Sans Symbols" fo:font-size="0.2in"/>
      </text:list-level-style-bullet>
      <text:list-level-style-bullet text:level="9" text:bullet-char="►">
        <style:list-level-properties text:space-before="4.15in" text:min-label-width="0.35in"/>
        <style:text-properties fo:color="#90c226" fo:font-family="Noto Sans Symbols" fo:font-size="0.2in"/>
      </text:list-level-style-bullet>
    </text:list-style>
    <text:list-style style:name="a5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26">
      <text:list-level-style-bullet text:level="1" text:bullet-char="►">
        <style:list-level-properties text:space-before="0.15in" text:min-label-width="0.35in"/>
        <style:text-properties fo:color="#90c226" fo:font-family="Noto Sans Symbols" fo:font-size="0.2in"/>
      </text:list-level-style-bullet>
      <text:list-level-style-bullet text:level="2" text:bullet-char="►">
        <style:list-level-properties text:space-before="0.65in" text:min-label-width="0.35in"/>
        <style:text-properties fo:color="#90c226" fo:font-family="Noto Sans Symbols" fo:font-size="0.2in"/>
      </text:list-level-style-bullet>
      <text:list-level-style-bullet text:level="3" text:bullet-char="►">
        <style:list-level-properties text:space-before="1.15in" text:min-label-width="0.35in"/>
        <style:text-properties fo:color="#90c226" fo:font-family="Noto Sans Symbols" fo:font-size="0.2in"/>
      </text:list-level-style-bullet>
      <text:list-level-style-bullet text:level="4" text:bullet-char="►">
        <style:list-level-properties text:space-before="1.65in" text:min-label-width="0.35in"/>
        <style:text-properties fo:color="#90c226" fo:font-family="Noto Sans Symbols" fo:font-size="0.2in"/>
      </text:list-level-style-bullet>
      <text:list-level-style-bullet text:level="5" text:bullet-char="►">
        <style:list-level-properties text:space-before="2.15in" text:min-label-width="0.35in"/>
        <style:text-properties fo:color="#90c226" fo:font-family="Noto Sans Symbols" fo:font-size="0.2in"/>
      </text:list-level-style-bullet>
      <text:list-level-style-bullet text:level="6" text:bullet-char="►">
        <style:list-level-properties text:space-before="2.65in" text:min-label-width="0.35in"/>
        <style:text-properties fo:color="#90c226" fo:font-family="Noto Sans Symbols" fo:font-size="0.2in"/>
      </text:list-level-style-bullet>
      <text:list-level-style-bullet text:level="7" text:bullet-char="►">
        <style:list-level-properties text:space-before="3.15in" text:min-label-width="0.35in"/>
        <style:text-properties fo:color="#90c226" fo:font-family="Noto Sans Symbols" fo:font-size="0.2in"/>
      </text:list-level-style-bullet>
      <text:list-level-style-bullet text:level="8" text:bullet-char="►">
        <style:list-level-properties text:space-before="3.65in" text:min-label-width="0.35in"/>
        <style:text-properties fo:color="#90c226" fo:font-family="Noto Sans Symbols" fo:font-size="0.2in"/>
      </text:list-level-style-bullet>
      <text:list-level-style-bullet text:level="9" text:bullet-char="►">
        <style:list-level-properties text:space-before="4.15in" text:min-label-width="0.35in"/>
        <style:text-properties fo:color="#90c226" fo:font-family="Noto Sans Symbols" fo:font-size="0.2in"/>
      </text:list-level-style-bullet>
    </text:list-style>
    <text:list-style style:name="a5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77">
      <text:list-level-style-bullet text:level="1" text:bullet-char="►">
        <style:list-level-properties text:space-before="0.15in" text:min-label-width="0.35in"/>
        <style:text-properties fo:color="#90c226" fo:font-family="Noto Sans Symbols" fo:font-size="0.2in"/>
      </text:list-level-style-bullet>
      <text:list-level-style-bullet text:level="2" text:bullet-char="►">
        <style:list-level-properties text:space-before="0.65in" text:min-label-width="0.35in"/>
        <style:text-properties fo:color="#90c226" fo:font-family="Noto Sans Symbols" fo:font-size="0.2in"/>
      </text:list-level-style-bullet>
      <text:list-level-style-bullet text:level="3" text:bullet-char="►">
        <style:list-level-properties text:space-before="1.15in" text:min-label-width="0.35in"/>
        <style:text-properties fo:color="#90c226" fo:font-family="Noto Sans Symbols" fo:font-size="0.2in"/>
      </text:list-level-style-bullet>
      <text:list-level-style-bullet text:level="4" text:bullet-char="►">
        <style:list-level-properties text:space-before="1.65in" text:min-label-width="0.35in"/>
        <style:text-properties fo:color="#90c226" fo:font-family="Noto Sans Symbols" fo:font-size="0.2in"/>
      </text:list-level-style-bullet>
      <text:list-level-style-bullet text:level="5" text:bullet-char="►">
        <style:list-level-properties text:space-before="2.15in" text:min-label-width="0.35in"/>
        <style:text-properties fo:color="#90c226" fo:font-family="Noto Sans Symbols" fo:font-size="0.2in"/>
      </text:list-level-style-bullet>
      <text:list-level-style-bullet text:level="6" text:bullet-char="►">
        <style:list-level-properties text:space-before="2.65in" text:min-label-width="0.35in"/>
        <style:text-properties fo:color="#90c226" fo:font-family="Noto Sans Symbols" fo:font-size="0.2in"/>
      </text:list-level-style-bullet>
      <text:list-level-style-bullet text:level="7" text:bullet-char="►">
        <style:list-level-properties text:space-before="3.15in" text:min-label-width="0.35in"/>
        <style:text-properties fo:color="#90c226" fo:font-family="Noto Sans Symbols" fo:font-size="0.2in"/>
      </text:list-level-style-bullet>
      <text:list-level-style-bullet text:level="8" text:bullet-char="►">
        <style:list-level-properties text:space-before="3.65in" text:min-label-width="0.35in"/>
        <style:text-properties fo:color="#90c226" fo:font-family="Noto Sans Symbols" fo:font-size="0.2in"/>
      </text:list-level-style-bullet>
      <text:list-level-style-bullet text:level="9" text:bullet-char="►">
        <style:list-level-properties text:space-before="4.15in" text:min-label-width="0.35in"/>
        <style:text-properties fo:color="#90c226" fo:font-family="Noto Sans Symbols" fo:font-size="0.2in"/>
      </text:list-level-style-bullet>
    </text:list-style>
  </office:automatic-styles>
  <office:master-styles>
    <draw:layer-set>
      <draw:layer draw:name="Master1-bg" draw:protected="true"/>
    </draw:layer-set>
    <style:master-page style:name="Master1-多面向" style:page-layout-name="pageLayout1" draw:style-name="a0">
      <draw:g draw:name="Google Shape;10;p1" draw:id="id0">
        <svg:title/>
        <svg:desc/>
        <draw:connector draw:type="line" svg:x1="10.24826in" svg:y1="0in" svg:x2="11.5816in" svg:y2="7.5in" draw:id="id6" draw:style-name="a18" draw:name="Google Shape;11;p1">
          <svg:title/>
          <svg:desc/>
        </draw:connector>
        <draw:connector draw:type="line" svg:x1="13.32986in" svg:y1="4.02604in" svg:x2="8.12037in" svg:y2="7.5in" draw:id="id7" draw:style-name="a19" draw:name="Google Shape;12;p1">
          <svg:title/>
          <svg:desc/>
        </draw:connector>
        <draw:custom-shape svg:x="10.04098in" svg:y="-0.00926in" svg:width="3.28888in" svg:height="7.50926in" draw:id="id8" draw:style-name="a20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21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24" draw:name="Google Shape;15;p1">
          <svg:title/>
          <svg:desc/>
          <text:p text:style-name="a23" text:class-names="" text:cond-style-name=""><text:span text:style-name="a2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25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26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27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30" draw:name="Google Shape;19;p1">
          <svg:title/>
          <svg:desc/>
          <text:p text:style-name="a29" text:class-names="" text:cond-style-name=""><text:span text:style-name="a2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33" draw:name="Google Shape;20;p1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3" draw:name="Google Shape;21;p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2" presentation:style-name="a7" draw:name="Google Shape;22;p1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3" presentation:style-name="a10" draw:name="Google Shape;23;p1" svg:x="7.87963in" svg:y="6.60691in" svg:width="0.99731in" svg:height="0.39931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4" presentation:style-name="a13" draw:name="Google Shape;24;p1" svg:x="0.74074in" svg:y="6.60691in" svg:width="6.88715in" svg:height="0.3993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5" presentation:style-name="a17" draw:name="Google Shape;25;p1" svg:x="9.39486in" svg:y="6.60691in" svg:width="0.74731in" svg:height="0.39931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51">
        <draw:frame draw:id="id16" presentation:style-name="a36" draw:name="Google Shape;3;n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17" presentation:style-name="a39" draw:name="Google Shape;4;n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40" draw:name="Google Shape;5;n">
          <svg:title/>
          <svg:desc/>
        </draw:page-thumbnail>
        <draw:frame draw:id="id19" presentation:style-name="a43" draw:name="Google Shape;6;n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20" presentation:style-name="a46" draw:name="Google Shape;7;n" svg:x="0in" svg:y="9.49826in" svg:width="3.25in" svg:height="0.50174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21" presentation:style-name="a50" draw:name="Google Shape;8;n" svg:x="4.24826in" svg:y="9.49826in" svg:width="3.25in" svg:height="0.50174in" presentation:class="page-number" presentation:placeholder="false">
          <draw:text-box>
  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52">
      <draw:g draw:name="Google Shape;27;p2" draw:id="id22">
        <svg:title/>
        <svg:desc/>
        <draw:connector draw:type="line" svg:x1="10.24826in" svg:y1="0in" svg:x2="11.5816in" svg:y2="7.5in" draw:id="id30" draw:style-name="a69" draw:name="Google Shape;28;p2">
          <svg:title/>
          <svg:desc/>
        </draw:connector>
        <draw:connector draw:type="line" svg:x1="13.32986in" svg:y1="4.02604in" svg:x2="8.12037in" svg:y2="7.5in" draw:id="id31" draw:style-name="a70" draw:name="Google Shape;29;p2">
          <svg:title/>
          <svg:desc/>
        </draw:connector>
        <draw:custom-shape svg:x="10.04098in" svg:y="-0.00926in" svg:width="3.28888in" svg:height="7.50926in" draw:id="id32" draw:style-name="a71" draw:name="Google Shape;30;p2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3" draw:style-name="a72" draw:name="Google Shape;31;p2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4" draw:style-name="a75" draw:name="Google Shape;32;p2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5" draw:style-name="a76" draw:name="Google Shape;33;p2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6" draw:style-name="a77" draw:name="Google Shape;34;p2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7" draw:style-name="a78" draw:name="Google Shape;35;p2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8" draw:style-name="a81" draw:name="Google Shape;36;p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9" draw:style-name="a84" draw:transform="translate(-0.46074in -3.09829in) rotate(-3.14159) translate(0.46074in 3.09829in)" draw:name="Google Shape;37;p2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4" presentation:style-name="a55" draw:name="Google Shape;38;p2" svg:x="1.64815in" svg:y="2.62963in" svg:width="8.49402in" svg:height="1.80042in" presentation:class="title" presentation:placeholder="false">
        <draw:text-box>
          <text:p text:style-name="a54" text:class-names="" text:cond-style-name="" text:id="id23"><text:span text:style-name="a53" text:class-names=""/></text:p>
        </draw:text-box>
        <svg:title/>
        <svg:desc/>
      </draw:frame>
      <draw:frame draw:id="id26" presentation:style-name="a58" draw:name="Google Shape;39;p2" svg:x="1.64815in" svg:y="4.43004in" svg:width="8.49402in" svg:height="1.19958in" presentation:class="subtitle" presentation:placeholder="false">
        <draw:text-box>
          <text:p text:style-name="a57" text:class-names="" text:cond-style-name="" text:id="id25"><text:span text:style-name="a56" text:class-names=""/></text:p>
        </draw:text-box>
        <svg:title/>
        <svg:desc/>
      </draw:frame>
      <draw:frame draw:id="id27" presentation:style-name="a61" draw:name="Google Shape;40;p2" svg:x="7.87963in" svg:y="6.60691in" svg:width="0.99731in" svg:height="0.39931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28" presentation:style-name="a64" draw:name="Google Shape;41;p2" svg:x="0.74074in" svg:y="6.60691in" svg:width="6.88715in" svg:height="0.39931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29" presentation:style-name="a68" draw:name="Google Shape;42;p2" svg:x="9.39486in" svg:y="6.60691in" svg:width="0.74731in" svg:height="0.39931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</draw:text-box>
        <svg:title/>
        <svg:desc/>
      </draw:frame>
      <presentation:notes style:page-layout-name="pageLayout2" draw:style-name="a102">
        <draw:frame draw:id="id16" presentation:style-name="a87" draw:name="Google Shape;3;n" svg:x="0in" svg:y="0in" svg:width="3.25in" svg:height="0.501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7" presentation:style-name="a90" draw:name="Google Shape;4;n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1" draw:name="Google Shape;5;n">
          <svg:title/>
          <svg:desc/>
        </draw:page-thumbnail>
        <draw:frame draw:id="id19" presentation:style-name="a94" draw:name="Google Shape;6;n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20" presentation:style-name="a97" draw:name="Google Shape;7;n" svg:x="0in" svg:y="9.49826in" svg:width="3.25in" svg:height="0.5017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1" presentation:style-name="a101" draw:name="Google Shape;8;n" svg:x="4.24826in" svg:y="9.49826in" svg:width="3.25in" svg:height="0.50174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10" presentation:preset-sub-type="0" presentation:preset-class="entrance" smil:begin="0.0s" smil:fill="hold">
                <anim:set smil:targetElement="id24" smil:attributeName="visibility" smil:to="visible" smil:begin="0.0s" smil:dur="0.001s" smil:fill="hold"/>
                <anim:transitionFilter smil:targetElement="id24" smil:type="fade" smil:subtype="crossfade" smil:dur="1.0s"/>
              </anim:par>
            </anim:par>
          </anim:par>
          <anim:par smil:begin="indefinite" smil:fill="hold">
            <anim:par smil:begin="0.0s" smil:fill="hold">
              <anim:par presentation:node-type="on-click" presentation:preset-id="10" presentation:preset-sub-type="0" presentation:preset-class="entrance" smil:begin="0.0s" smil:fill="hold">
                <anim:set smil:targetElement="id25" smil:attributeName="visibility" smil:to="visible" smil:begin="0.0s" smil:dur="0.001s" smil:fill="hold"/>
                <anim:transitionFilter smil:targetElement="id25" smil:type="fade" smil:subtype="crossfade" smil:dur="1.0s"/>
              </anim:par>
            </anim:par>
          </anim:par>
        </anim:seq>
      </anim:par>
    </style:master-page>
    <style:master-page style:name="Master1-Layout2-blank-BLANK" style:page-layout-name="pageLayout1" draw:style-name="a103">
      <draw:g draw:name="Google Shape;10;p1" draw:id="id40">
        <svg:title/>
        <svg:desc/>
        <draw:connector draw:type="line" svg:x1="10.24826in" svg:y1="0in" svg:x2="11.5816in" svg:y2="7.5in" draw:id="id44" draw:layer="Master1-bg" draw:style-name="a114" draw:name="Google Shape;11;p1">
          <svg:title/>
          <svg:desc/>
        </draw:connector>
        <draw:connector draw:type="line" svg:x1="13.32986in" svg:y1="4.02604in" svg:x2="8.12037in" svg:y2="7.5in" draw:id="id45" draw:layer="Master1-bg" draw:style-name="a115" draw:name="Google Shape;12;p1">
          <svg:title/>
          <svg:desc/>
        </draw:connector>
        <draw:custom-shape svg:x="10.04098in" svg:y="-0.00926in" svg:width="3.28888in" svg:height="7.50926in" draw:id="id46" draw:layer="Master1-bg" draw:style-name="a116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" draw:layer="Master1-bg" draw:style-name="a117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" draw:layer="Master1-bg" draw:style-name="a120" draw:name="Google Shape;15;p1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" draw:layer="Master1-bg" draw:style-name="a121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0" draw:layer="Master1-bg" draw:style-name="a122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" draw:layer="Master1-bg" draw:style-name="a123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2" draw:layer="Master1-bg" draw:style-name="a126" draw:name="Google Shape;19;p1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" draw:layer="Master1-bg" draw:style-name="a129" draw:name="Google Shape;20;p1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1" presentation:style-name="a106" draw:name="Google Shape;44;p3" svg:x="7.87963in" svg:y="6.60691in" svg:width="0.99731in" svg:height="0.39931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42" presentation:style-name="a109" draw:name="Google Shape;45;p3" svg:x="0.74074in" svg:y="6.60691in" svg:width="6.8871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43" presentation:style-name="a113" draw:name="Google Shape;46;p3" svg:x="9.39486in" svg:y="6.60691in" svg:width="0.74731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  <presentation:notes style:page-layout-name="pageLayout2" draw:style-name="a147">
        <draw:frame draw:id="id16" presentation:style-name="a132" draw:name="Google Shape;3;n" svg:x="0in" svg:y="0in" svg:width="3.25in" svg:height="0.5017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7" presentation:style-name="a135" draw:name="Google Shape;4;n" svg:x="4.24826in" svg:y="0in" svg:width="3.25in" svg:height="0.50174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36" draw:name="Google Shape;5;n">
          <svg:title/>
          <svg:desc/>
        </draw:page-thumbnail>
        <draw:frame draw:id="id19" presentation:style-name="a139" draw:name="Google Shape;6;n" svg:x="0.75in" svg:y="4.8125in" svg:width="6in" svg:height="3.9375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20" presentation:style-name="a142" draw:name="Google Shape;7;n" svg:x="0in" svg:y="9.49826in" svg:width="3.25in" svg:height="0.50174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21" presentation:style-name="a146" draw:name="Google Shape;8;n" svg:x="4.24826in" svg:y="9.49826in" svg:width="3.25in" svg:height="0.50174in" presentation:class="page-number" presentation:placeholder="false">
          <draw:text-box>
  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  </draw:text-box>
          <svg:title/>
          <svg:desc/>
        </draw:frame>
      </presentation:notes>
    </style:master-page>
    <style:master-page style:name="Master1-Layout3-obj-OBJECT" style:page-layout-name="pageLayout1" draw:style-name="a148">
      <draw:g draw:name="Google Shape;10;p1" draw:id="id54">
        <svg:title/>
        <svg:desc/>
        <draw:connector draw:type="line" svg:x1="10.24826in" svg:y1="0in" svg:x2="11.5816in" svg:y2="7.5in" draw:id="id60" draw:layer="Master1-bg" draw:style-name="a166" draw:name="Google Shape;11;p1">
          <svg:title/>
          <svg:desc/>
        </draw:connector>
        <draw:connector draw:type="line" svg:x1="13.32986in" svg:y1="4.02604in" svg:x2="8.12037in" svg:y2="7.5in" draw:id="id61" draw:layer="Master1-bg" draw:style-name="a167" draw:name="Google Shape;12;p1">
          <svg:title/>
          <svg:desc/>
        </draw:connector>
        <draw:custom-shape svg:x="10.04098in" svg:y="-0.00926in" svg:width="3.28888in" svg:height="7.50926in" draw:id="id62" draw:layer="Master1-bg" draw:style-name="a168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63" draw:layer="Master1-bg" draw:style-name="a169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64" draw:layer="Master1-bg" draw:style-name="a172" draw:name="Google Shape;15;p1">
          <svg:title/>
          <svg:desc/>
          <text:p text:style-name="a171" text:class-names="" text:cond-style-name=""><text:span text:style-name="a17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65" draw:layer="Master1-bg" draw:style-name="a173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6" draw:layer="Master1-bg" draw:style-name="a174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7" draw:layer="Master1-bg" draw:style-name="a175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8" draw:layer="Master1-bg" draw:style-name="a178" draw:name="Google Shape;19;p1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9" draw:layer="Master1-bg" draw:style-name="a181" draw:name="Google Shape;20;p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5" presentation:style-name="a151" draw:name="Google Shape;48;p4" svg:x="0.74074in" svg:y="0.66667in" svg:width="9.40143in" svg:height="1.44444in" presentation:class="titl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56" presentation:style-name="a155" draw:name="Google Shape;49;p4" svg:x="0.74074in" svg:y="2.36285in" svg:width="9.40143in" svg:height="4.24406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draw:frame draw:id="id57" presentation:style-name="a158" draw:name="Google Shape;50;p4" svg:x="7.87963in" svg:y="6.60691in" svg:width="0.99731in" svg:height="0.39931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58" presentation:style-name="a161" draw:name="Google Shape;51;p4" svg:x="0.74074in" svg:y="6.60691in" svg:width="6.8871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59" presentation:style-name="a165" draw:name="Google Shape;52;p4" svg:x="9.39486in" svg:y="6.60691in" svg:width="0.74731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  <presentation:notes style:page-layout-name="pageLayout2" draw:style-name="a199">
        <draw:frame draw:id="id16" presentation:style-name="a184" draw:name="Google Shape;3;n" svg:x="0in" svg:y="0in" svg:width="3.25in" svg:height="0.50174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7" presentation:style-name="a187" draw:name="Google Shape;4;n" svg:x="4.24826in" svg:y="0in" svg:width="3.25in" svg:height="0.50174in" presentation:class="date-time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88" draw:name="Google Shape;5;n">
          <svg:title/>
          <svg:desc/>
        </draw:page-thumbnail>
        <draw:frame draw:id="id19" presentation:style-name="a191" draw:name="Google Shape;6;n" svg:x="0.75in" svg:y="4.8125in" svg:width="6in" svg:height="3.9375in" presentation:class="notes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20" presentation:style-name="a194" draw:name="Google Shape;7;n" svg:x="0in" svg:y="9.49826in" svg:width="3.25in" svg:height="0.5017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21" presentation:style-name="a198" draw:name="Google Shape;8;n" svg:x="4.24826in" svg:y="9.49826in" svg:width="3.25in" svg:height="0.50174in" presentation:class="page-number" presentation:placeholder="false">
          <draw:text-box>
  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  </draw:text-box>
          <svg:title/>
          <svg:desc/>
        </draw:frame>
      </presentation:notes>
    </style:master-page>
    <style:master-page style:name="Master1-Layout4-secHead-SECTION_HEADER" style:page-layout-name="pageLayout1" draw:style-name="a200">
      <draw:g draw:name="Google Shape;10;p1" draw:id="id70">
        <svg:title/>
        <svg:desc/>
        <draw:connector draw:type="line" svg:x1="10.24826in" svg:y1="0in" svg:x2="11.5816in" svg:y2="7.5in" draw:id="id76" draw:layer="Master1-bg" draw:style-name="a218" draw:name="Google Shape;11;p1">
          <svg:title/>
          <svg:desc/>
        </draw:connector>
        <draw:connector draw:type="line" svg:x1="13.32986in" svg:y1="4.02604in" svg:x2="8.12037in" svg:y2="7.5in" draw:id="id77" draw:layer="Master1-bg" draw:style-name="a219" draw:name="Google Shape;12;p1">
          <svg:title/>
          <svg:desc/>
        </draw:connector>
        <draw:custom-shape svg:x="10.04098in" svg:y="-0.00926in" svg:width="3.28888in" svg:height="7.50926in" draw:id="id78" draw:layer="Master1-bg" draw:style-name="a220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9" draw:layer="Master1-bg" draw:style-name="a221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80" draw:layer="Master1-bg" draw:style-name="a224" draw:name="Google Shape;15;p1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1" draw:layer="Master1-bg" draw:style-name="a225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2" draw:layer="Master1-bg" draw:style-name="a226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3" draw:layer="Master1-bg" draw:style-name="a227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4" draw:layer="Master1-bg" draw:style-name="a230" draw:name="Google Shape;19;p1">
          <svg:title/>
          <svg:desc/>
          <text:p text:style-name="a229" text:class-names="" text:cond-style-name=""><text:span text:style-name="a22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5" draw:layer="Master1-bg" draw:style-name="a233" draw:name="Google Shape;20;p1">
          <svg:title/>
          <svg:desc/>
          <text:p text:style-name="a232" text:class-names="" text:cond-style-name=""><text:span text:style-name="a23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1" presentation:style-name="a203" draw:name="Google Shape;54;p5" svg:x="0.74074in" svg:y="2.9537in" svg:width="9.40143in" svg:height="1.99757in" presentation:class="titl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72" presentation:style-name="a207" draw:name="Google Shape;55;p5" svg:x="0.74074in" svg:y="4.95128in" svg:width="9.40143in" svg:height="0.94094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</draw:text-box>
        <svg:title/>
        <svg:desc/>
      </draw:frame>
      <draw:frame draw:id="id73" presentation:style-name="a210" draw:name="Google Shape;56;p5" svg:x="7.87963in" svg:y="6.60691in" svg:width="0.99731in" svg:height="0.39931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74" presentation:style-name="a213" draw:name="Google Shape;57;p5" svg:x="0.74074in" svg:y="6.60691in" svg:width="6.88715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75" presentation:style-name="a217" draw:name="Google Shape;58;p5" svg:x="9.39486in" svg:y="6.60691in" svg:width="0.74731in" svg:height="0.39931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  <presentation:notes style:page-layout-name="pageLayout2" draw:style-name="a251">
        <draw:frame draw:id="id16" presentation:style-name="a236" draw:name="Google Shape;3;n" svg:x="0in" svg:y="0in" svg:width="3.25in" svg:height="0.50174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7" presentation:style-name="a239" draw:name="Google Shape;4;n" svg:x="4.24826in" svg:y="0in" svg:width="3.25in" svg:height="0.50174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240" draw:name="Google Shape;5;n">
          <svg:title/>
          <svg:desc/>
        </draw:page-thumbnail>
        <draw:frame draw:id="id19" presentation:style-name="a243" draw:name="Google Shape;6;n" svg:x="0.75in" svg:y="4.8125in" svg:width="6in" svg:height="3.9375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20" presentation:style-name="a246" draw:name="Google Shape;7;n" svg:x="0in" svg:y="9.49826in" svg:width="3.25in" svg:height="0.501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21" presentation:style-name="a250" draw:name="Google Shape;8;n" svg:x="4.24826in" svg:y="9.49826in" svg:width="3.25in" svg:height="0.50174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  </draw:text-box>
          <svg:title/>
          <svg:desc/>
        </draw:frame>
      </presentation:notes>
    </style:master-page>
    <style:master-page style:name="Master1-Layout5-twoObj-TWO_OBJECTS" style:page-layout-name="pageLayout1" draw:style-name="a252">
      <draw:g draw:name="Google Shape;10;p1" draw:id="id86">
        <svg:title/>
        <svg:desc/>
        <draw:connector draw:type="line" svg:x1="10.24826in" svg:y1="0in" svg:x2="11.5816in" svg:y2="7.5in" draw:id="id93" draw:layer="Master1-bg" draw:style-name="a274" draw:name="Google Shape;11;p1">
          <svg:title/>
          <svg:desc/>
        </draw:connector>
        <draw:connector draw:type="line" svg:x1="13.32986in" svg:y1="4.02604in" svg:x2="8.12037in" svg:y2="7.5in" draw:id="id94" draw:layer="Master1-bg" draw:style-name="a275" draw:name="Google Shape;12;p1">
          <svg:title/>
          <svg:desc/>
        </draw:connector>
        <draw:custom-shape svg:x="10.04098in" svg:y="-0.00926in" svg:width="3.28888in" svg:height="7.50926in" draw:id="id95" draw:layer="Master1-bg" draw:style-name="a276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6" draw:layer="Master1-bg" draw:style-name="a277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7" draw:layer="Master1-bg" draw:style-name="a280" draw:name="Google Shape;15;p1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8" draw:layer="Master1-bg" draw:style-name="a281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9" draw:layer="Master1-bg" draw:style-name="a282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00" draw:layer="Master1-bg" draw:style-name="a283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01" draw:layer="Master1-bg" draw:style-name="a286" draw:name="Google Shape;19;p1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02" draw:layer="Master1-bg" draw:style-name="a289" draw:name="Google Shape;20;p1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7" presentation:style-name="a255" draw:name="Google Shape;60;p6" svg:x="0.74074in" svg:y="0.66667in" svg:width="9.40143in" svg:height="1.44444in" presentation:class="title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88" presentation:style-name="a259" draw:name="Google Shape;61;p6" svg:x="0.74074in" svg:y="2.36285in" svg:width="4.57572in" svg:height="4.244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/></text:p>
            </text:list-item>
          </text:list>
        </draw:text-box>
        <svg:title/>
        <svg:desc/>
      </draw:frame>
      <draw:frame draw:id="id89" presentation:style-name="a263" draw:name="Google Shape;62;p6" svg:x="5.56646in" svg:y="2.36285in" svg:width="4.57572in" svg:height="4.24406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/></text:p>
            </text:list-item>
          </text:list>
        </draw:text-box>
        <svg:title/>
        <svg:desc/>
      </draw:frame>
      <draw:frame draw:id="id90" presentation:style-name="a266" draw:name="Google Shape;63;p6" svg:x="7.87963in" svg:y="6.60691in" svg:width="0.99731in" svg:height="0.39931in" presentation:class="date-time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91" presentation:style-name="a269" draw:name="Google Shape;64;p6" svg:x="0.74074in" svg:y="6.60691in" svg:width="6.8871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92" presentation:style-name="a273" draw:name="Google Shape;65;p6" svg:x="9.39486in" svg:y="6.60691in" svg:width="0.74731in" svg:height="0.39931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title/>
        <svg:desc/>
      </draw:frame>
      <presentation:notes style:page-layout-name="pageLayout2" draw:style-name="a307">
        <draw:frame draw:id="id16" presentation:style-name="a292" draw:name="Google Shape;3;n" svg:x="0in" svg:y="0in" svg:width="3.25in" svg:height="0.5017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7" presentation:style-name="a295" draw:name="Google Shape;4;n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296" draw:name="Google Shape;5;n">
          <svg:title/>
          <svg:desc/>
        </draw:page-thumbnail>
        <draw:frame draw:id="id19" presentation:style-name="a299" draw:name="Google Shape;6;n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20" presentation:style-name="a302" draw:name="Google Shape;7;n" svg:x="0in" svg:y="9.49826in" svg:width="3.25in" svg:height="0.50174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21" presentation:style-name="a306" draw:name="Google Shape;8;n" svg:x="4.24826in" svg:y="9.49826in" svg:width="3.25in" svg:height="0.50174in" presentation:class="page-number" presentation:placeholder="false">
          <draw:text-box>
            <text:p text:style-name="a305" text:class-names="" text:cond-style-name=""><text:span text:style-name="a303" text:class-names=""><text:page-number style:num-format="1" text:fixed="false">‹#›</text:page-number></text:span><text:span text:style-name="a304" text:class-names=""/></text:p>
          </draw:text-box>
          <svg:title/>
          <svg:desc/>
        </draw:frame>
      </presentation:notes>
    </style:master-page>
    <style:master-page style:name="Master1-Layout6-twoTxTwoObj-TWO_OBJECTS_WITH_TEXT" style:page-layout-name="pageLayout1" draw:style-name="a308">
      <draw:g draw:name="Google Shape;10;p1" draw:id="id103">
        <svg:title/>
        <svg:desc/>
        <draw:connector draw:type="line" svg:x1="10.24826in" svg:y1="0in" svg:x2="11.5816in" svg:y2="7.5in" draw:id="id112" draw:layer="Master1-bg" draw:style-name="a338" draw:name="Google Shape;11;p1">
          <svg:title/>
          <svg:desc/>
        </draw:connector>
        <draw:connector draw:type="line" svg:x1="13.32986in" svg:y1="4.02604in" svg:x2="8.12037in" svg:y2="7.5in" draw:id="id113" draw:layer="Master1-bg" draw:style-name="a339" draw:name="Google Shape;12;p1">
          <svg:title/>
          <svg:desc/>
        </draw:connector>
        <draw:custom-shape svg:x="10.04098in" svg:y="-0.00926in" svg:width="3.28888in" svg:height="7.50926in" draw:id="id114" draw:layer="Master1-bg" draw:style-name="a340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15" draw:layer="Master1-bg" draw:style-name="a341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16" draw:layer="Master1-bg" draw:style-name="a344" draw:name="Google Shape;15;p1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7" draw:layer="Master1-bg" draw:style-name="a345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8" draw:layer="Master1-bg" draw:style-name="a346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9" draw:layer="Master1-bg" draw:style-name="a347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0" draw:layer="Master1-bg" draw:style-name="a350" draw:name="Google Shape;19;p1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1" draw:layer="Master1-bg" draw:style-name="a353" draw:name="Google Shape;20;p1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4" presentation:style-name="a311" draw:name="Google Shape;67;p7" svg:x="0.74074in" svg:y="0.66667in" svg:width="9.40143in" svg:height="1.44444in" presentation:class="titl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105" presentation:style-name="a315" draw:name="Google Shape;68;p7" svg:x="0.739in" svg:y="2.36328in" svg:width="4.57745in" svg:height="0.6302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/></text:p>
            </text:list-item>
          </text:list>
        </draw:text-box>
        <svg:title/>
        <svg:desc/>
      </draw:frame>
      <draw:frame draw:id="id106" presentation:style-name="a319" draw:name="Google Shape;69;p7" svg:x="0.739in" svg:y="2.99349in" svg:width="4.57745in" svg:height="3.61343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/></text:p>
            </text:list-item>
          </text:list>
        </draw:text-box>
        <svg:title/>
        <svg:desc/>
      </draw:frame>
      <draw:frame draw:id="id107" presentation:style-name="a323" draw:name="Google Shape;70;p7" svg:x="5.56472in" svg:y="2.36328in" svg:width="4.57745in" svg:height="0.63021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108" presentation:style-name="a327" draw:name="Google Shape;71;p7" svg:x="5.56472in" svg:y="2.99349in" svg:width="4.57745in" svg:height="3.61343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109" presentation:style-name="a330" draw:name="Google Shape;72;p7" svg:x="7.87963in" svg:y="6.60691in" svg:width="0.99731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110" presentation:style-name="a333" draw:name="Google Shape;73;p7" svg:x="0.74074in" svg:y="6.60691in" svg:width="6.88715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111" presentation:style-name="a337" draw:name="Google Shape;74;p7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title/>
        <svg:desc/>
      </draw:frame>
      <presentation:notes style:page-layout-name="pageLayout2" draw:style-name="a371">
        <draw:frame draw:id="id16" presentation:style-name="a356" draw:name="Google Shape;3;n" svg:x="0in" svg:y="0in" svg:width="3.25in" svg:height="0.50174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7" presentation:style-name="a359" draw:name="Google Shape;4;n" svg:x="4.24826in" svg:y="0in" svg:width="3.25in" svg:height="0.50174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360" draw:name="Google Shape;5;n">
          <svg:title/>
          <svg:desc/>
        </draw:page-thumbnail>
        <draw:frame draw:id="id19" presentation:style-name="a363" draw:name="Google Shape;6;n" svg:x="0.75in" svg:y="4.8125in" svg:width="6in" svg:height="3.9375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20" presentation:style-name="a366" draw:name="Google Shape;7;n" svg:x="0in" svg:y="9.49826in" svg:width="3.25in" svg:height="0.50174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21" presentation:style-name="a370" draw:name="Google Shape;8;n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7" text:class-names=""><text:page-number style:num-format="1" text:fixed="false">‹#›</text:page-number></text:span><text:span text:style-name="a368" text:class-names=""/></text:p>
          </draw:text-box>
          <svg:title/>
          <svg:desc/>
        </draw:frame>
      </presentation:notes>
    </style:master-page>
    <style:master-page style:name="Master1-Layout7-titleOnly-TITLE_ONLY" style:page-layout-name="pageLayout1" draw:style-name="a372">
      <draw:g draw:name="Google Shape;10;p1" draw:id="id122">
        <svg:title/>
        <svg:desc/>
        <draw:connector draw:type="line" svg:x1="10.24826in" svg:y1="0in" svg:x2="11.5816in" svg:y2="7.5in" draw:id="id127" draw:layer="Master1-bg" draw:style-name="a386" draw:name="Google Shape;11;p1">
          <svg:title/>
          <svg:desc/>
        </draw:connector>
        <draw:connector draw:type="line" svg:x1="13.32986in" svg:y1="4.02604in" svg:x2="8.12037in" svg:y2="7.5in" draw:id="id128" draw:layer="Master1-bg" draw:style-name="a387" draw:name="Google Shape;12;p1">
          <svg:title/>
          <svg:desc/>
        </draw:connector>
        <draw:custom-shape svg:x="10.04098in" svg:y="-0.00926in" svg:width="3.28888in" svg:height="7.50926in" draw:id="id129" draw:layer="Master1-bg" draw:style-name="a388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0" draw:layer="Master1-bg" draw:style-name="a389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31" draw:layer="Master1-bg" draw:style-name="a392" draw:name="Google Shape;15;p1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32" draw:layer="Master1-bg" draw:style-name="a393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33" draw:layer="Master1-bg" draw:style-name="a394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4" draw:layer="Master1-bg" draw:style-name="a395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35" draw:layer="Master1-bg" draw:style-name="a398" draw:name="Google Shape;19;p1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36" draw:layer="Master1-bg" draw:style-name="a401" draw:name="Google Shape;20;p1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23" presentation:style-name="a375" draw:name="Google Shape;76;p8" svg:x="0.74074in" svg:y="0.66667in" svg:width="9.40143in" svg:height="1.44444in" presentation:class="titl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24" presentation:style-name="a378" draw:name="Google Shape;77;p8" svg:x="7.87963in" svg:y="6.60691in" svg:width="0.99731in" svg:height="0.39931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125" presentation:style-name="a381" draw:name="Google Shape;78;p8" svg:x="0.74074in" svg:y="6.60691in" svg:width="6.88715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126" presentation:style-name="a385" draw:name="Google Shape;79;p8" svg:x="9.39486in" svg:y="6.60691in" svg:width="0.74731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9">
        <draw:frame draw:id="id16" presentation:style-name="a404" draw:name="Google Shape;3;n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7" presentation:style-name="a407" draw:name="Google Shape;4;n" svg:x="4.24826in" svg:y="0in" svg:width="3.25in" svg:height="0.50174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408" draw:name="Google Shape;5;n">
          <svg:title/>
          <svg:desc/>
        </draw:page-thumbnail>
        <draw:frame draw:id="id19" presentation:style-name="a411" draw:name="Google Shape;6;n" svg:x="0.75in" svg:y="4.8125in" svg:width="6in" svg:height="3.9375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20" presentation:style-name="a414" draw:name="Google Shape;7;n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21" presentation:style-name="a418" draw:name="Google Shape;8;n" svg:x="4.24826in" svg:y="9.49826in" svg:width="3.25in" svg:height="0.50174in" presentation:class="page-number" presentation:placeholder="false">
          <draw:text-box>
            <text:p text:style-name="a417" text:class-names="" text:cond-style-name=""><text:span text:style-name="a415" text:class-names=""><text:page-number style:num-format="1" text:fixed="false">‹#›</text:page-number></text:span><text:span text:style-name="a416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420">
      <draw:g draw:name="Google Shape;10;p1" draw:id="id137">
        <svg:title/>
        <svg:desc/>
        <draw:connector draw:type="line" svg:x1="10.24826in" svg:y1="0in" svg:x2="11.5816in" svg:y2="7.5in" draw:id="id144" draw:layer="Master1-bg" draw:style-name="a442" draw:name="Google Shape;11;p1">
          <svg:title/>
          <svg:desc/>
        </draw:connector>
        <draw:connector draw:type="line" svg:x1="13.32986in" svg:y1="4.02604in" svg:x2="8.12037in" svg:y2="7.5in" draw:id="id145" draw:layer="Master1-bg" draw:style-name="a443" draw:name="Google Shape;12;p1">
          <svg:title/>
          <svg:desc/>
        </draw:connector>
        <draw:custom-shape svg:x="10.04098in" svg:y="-0.00926in" svg:width="3.28888in" svg:height="7.50926in" draw:id="id146" draw:layer="Master1-bg" draw:style-name="a444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47" draw:layer="Master1-bg" draw:style-name="a445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8" draw:layer="Master1-bg" draw:style-name="a448" draw:name="Google Shape;15;p1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9" draw:layer="Master1-bg" draw:style-name="a449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0" draw:layer="Master1-bg" draw:style-name="a450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51" draw:layer="Master1-bg" draw:style-name="a451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52" draw:layer="Master1-bg" draw:style-name="a454" draw:name="Google Shape;19;p1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3" draw:layer="Master1-bg" draw:style-name="a457" draw:name="Google Shape;20;p1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8" presentation:style-name="a423" draw:name="Google Shape;81;p9" svg:x="0.74074in" svg:y="1.63889in" svg:width="4.21536in" svg:height="1.39815in" presentation:class="titl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9" presentation:style-name="a427" draw:name="Google Shape;82;p9" svg:x="5.2061in" svg:y="0.56313in" svg:width="4.93607in" svg:height="6.04378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/></text:p>
            </text:list-item>
          </text:list>
        </draw:text-box>
        <svg:title/>
        <svg:desc/>
      </draw:frame>
      <draw:frame draw:id="id140" presentation:style-name="a431" draw:name="Google Shape;83;p9" svg:x="0.74074in" svg:y="3.03704in" svg:width="4.21536in" svg:height="2.82639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/></text:p>
            </text:list-item>
          </text:list>
        </draw:text-box>
        <svg:title/>
        <svg:desc/>
      </draw:frame>
      <draw:frame draw:id="id141" presentation:style-name="a434" draw:name="Google Shape;84;p9" svg:x="7.87963in" svg:y="6.60691in" svg:width="0.99731in" svg:height="0.39931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42" presentation:style-name="a437" draw:name="Google Shape;85;p9" svg:x="0.74074in" svg:y="6.60691in" svg:width="6.88715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143" presentation:style-name="a441" draw:name="Google Shape;86;p9" svg:x="9.39486in" svg:y="6.60691in" svg:width="0.74731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5">
        <draw:frame draw:id="id16" presentation:style-name="a460" draw:name="Google Shape;3;n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7" presentation:style-name="a463" draw:name="Google Shape;4;n" svg:x="4.24826in" svg:y="0in" svg:width="3.25in" svg:height="0.50174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464" draw:name="Google Shape;5;n">
          <svg:title/>
          <svg:desc/>
        </draw:page-thumbnail>
        <draw:frame draw:id="id19" presentation:style-name="a467" draw:name="Google Shape;6;n" svg:x="0.75in" svg:y="4.8125in" svg:width="6in" svg:height="3.9375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20" presentation:style-name="a470" draw:name="Google Shape;7;n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21" presentation:style-name="a474" draw:name="Google Shape;8;n" svg:x="4.24826in" svg:y="9.49826in" svg:width="3.25in" svg:height="0.50174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476">
      <draw:g draw:name="Google Shape;10;p1" draw:id="id154">
        <svg:title/>
        <svg:desc/>
        <draw:connector draw:type="line" svg:x1="10.24826in" svg:y1="0in" svg:x2="11.5816in" svg:y2="7.5in" draw:id="id161" draw:layer="Master1-bg" draw:style-name="a497" draw:name="Google Shape;11;p1">
          <svg:title/>
          <svg:desc/>
        </draw:connector>
        <draw:connector draw:type="line" svg:x1="13.32986in" svg:y1="4.02604in" svg:x2="8.12037in" svg:y2="7.5in" draw:id="id162" draw:layer="Master1-bg" draw:style-name="a498" draw:name="Google Shape;12;p1">
          <svg:title/>
          <svg:desc/>
        </draw:connector>
        <draw:custom-shape svg:x="10.04098in" svg:y="-0.00926in" svg:width="3.28888in" svg:height="7.50926in" draw:id="id163" draw:layer="Master1-bg" draw:style-name="a499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64" draw:layer="Master1-bg" draw:style-name="a500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65" draw:layer="Master1-bg" draw:style-name="a503" draw:name="Google Shape;15;p1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66" draw:layer="Master1-bg" draw:style-name="a504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67" draw:layer="Master1-bg" draw:style-name="a505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8" draw:layer="Master1-bg" draw:style-name="a506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9" draw:layer="Master1-bg" draw:style-name="a509" draw:name="Google Shape;19;p1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0" draw:layer="Master1-bg" draw:style-name="a512" draw:name="Google Shape;20;p1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55" presentation:style-name="a479" draw:name="Google Shape;88;p10" svg:x="0.74074in" svg:y="5.25in" svg:width="9.40143in" svg:height="0.61979in" presentation:class="titl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156" presentation:style-name="a482" draw:name="Google Shape;89;p10" svg:x="0.74074in" svg:y="0.66667in" svg:width="9.40143in" svg:height="4.20573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57" presentation:style-name="a486" draw:name="Google Shape;90;p10" svg:x="0.74074in" svg:y="5.86979in" svg:width="9.40143in" svg:height="0.73712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/></text:p>
            </text:list-item>
          </text:list>
        </draw:text-box>
        <svg:title/>
        <svg:desc/>
      </draw:frame>
      <draw:frame draw:id="id158" presentation:style-name="a489" draw:name="Google Shape;91;p10" svg:x="7.87963in" svg:y="6.60691in" svg:width="0.99731in" svg:height="0.39931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59" presentation:style-name="a492" draw:name="Google Shape;92;p10" svg:x="0.74074in" svg:y="6.60691in" svg:width="6.88715in" svg:height="0.3993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160" presentation:style-name="a496" draw:name="Google Shape;93;p10" svg:x="9.39486in" svg:y="6.60691in" svg:width="0.74731in" svg:height="0.39931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>‹#›</text:page-number></text:span><text:span text:style-name="a494" text:class-names=""/></text:p>
        </draw:text-box>
        <svg:title/>
        <svg:desc/>
      </draw:frame>
      <presentation:notes style:page-layout-name="pageLayout2" draw:style-name="a530">
        <draw:frame draw:id="id16" presentation:style-name="a515" draw:name="Google Shape;3;n" svg:x="0in" svg:y="0in" svg:width="3.25in" svg:height="0.50174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7" presentation:style-name="a518" draw:name="Google Shape;4;n" svg:x="4.24826in" svg:y="0in" svg:width="3.25in" svg:height="0.50174in" presentation:class="date-time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19" draw:name="Google Shape;5;n">
          <svg:title/>
          <svg:desc/>
        </draw:page-thumbnail>
        <draw:frame draw:id="id19" presentation:style-name="a522" draw:name="Google Shape;6;n" svg:x="0.75in" svg:y="4.8125in" svg:width="6in" svg:height="3.9375in" presentation:class="notes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20" presentation:style-name="a525" draw:name="Google Shape;7;n" svg:x="0in" svg:y="9.49826in" svg:width="3.25in" svg:height="0.50174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21" presentation:style-name="a529" draw:name="Google Shape;8;n" svg:x="4.24826in" svg:y="9.49826in" svg:width="3.25in" svg:height="0.50174in" presentation:class="page-number" presentation:placeholder="false">
          <draw:text-box>
            <text:p text:style-name="a528" text:class-names="" text:cond-style-name=""><text:span text:style-name="a526" text:class-names=""><text:page-number style:num-format="1" text:fixed="false">‹#›</text:page-number></text:span><text:span text:style-name="a527" text:class-names=""/></text:p>
          </draw:text-box>
          <svg:title/>
          <svg:desc/>
        </draw:frame>
      </presentation:notes>
    </style:master-page>
    <style:master-page style:name="Master1-Layout10-cust-標題與說明文字" style:page-layout-name="pageLayout1" draw:style-name="a531">
      <draw:g draw:name="Google Shape;10;p1" draw:id="id171">
        <svg:title/>
        <svg:desc/>
        <draw:connector draw:type="line" svg:x1="10.24826in" svg:y1="0in" svg:x2="11.5816in" svg:y2="7.5in" draw:id="id177" draw:layer="Master1-bg" draw:style-name="a549" draw:name="Google Shape;11;p1">
          <svg:title/>
          <svg:desc/>
        </draw:connector>
        <draw:connector draw:type="line" svg:x1="13.32986in" svg:y1="4.02604in" svg:x2="8.12037in" svg:y2="7.5in" draw:id="id178" draw:layer="Master1-bg" draw:style-name="a550" draw:name="Google Shape;12;p1">
          <svg:title/>
          <svg:desc/>
        </draw:connector>
        <draw:custom-shape svg:x="10.04098in" svg:y="-0.00926in" svg:width="3.28888in" svg:height="7.50926in" draw:id="id179" draw:layer="Master1-bg" draw:style-name="a551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80" draw:layer="Master1-bg" draw:style-name="a552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81" draw:layer="Master1-bg" draw:style-name="a555" draw:name="Google Shape;15;p1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82" draw:layer="Master1-bg" draw:style-name="a556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83" draw:layer="Master1-bg" draw:style-name="a557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84" draw:layer="Master1-bg" draw:style-name="a558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85" draw:layer="Master1-bg" draw:style-name="a561" draw:name="Google Shape;19;p1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86" draw:layer="Master1-bg" draw:style-name="a564" draw:name="Google Shape;20;p1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2" presentation:style-name="a534" draw:name="Google Shape;95;p11" svg:x="0.74074in" svg:y="0.66667in" svg:width="9.40143in" svg:height="3.72222in" presentation:class="titl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73" presentation:style-name="a538" draw:name="Google Shape;96;p11" svg:x="0.74074in" svg:y="4.88889in" svg:width="9.40143in" svg:height="1.71802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/></text:p>
            </text:list-item>
          </text:list>
        </draw:text-box>
        <svg:title/>
        <svg:desc/>
      </draw:frame>
      <draw:frame draw:id="id174" presentation:style-name="a541" draw:name="Google Shape;97;p11" svg:x="7.87963in" svg:y="6.60691in" svg:width="0.99731in" svg:height="0.39931in" presentation:class="date-time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175" presentation:style-name="a544" draw:name="Google Shape;98;p11" svg:x="0.74074in" svg:y="6.60691in" svg:width="6.88715in" svg:height="0.39931in" presentation:class="foot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176" presentation:style-name="a548" draw:name="Google Shape;99;p11" svg:x="9.39486in" svg:y="6.60691in" svg:width="0.74731in" svg:height="0.39931in" presentation:class="page-number" presentation:placeholder="false">
        <draw:text-box>
          <text:p text:style-name="a547" text:class-names="" text:cond-style-name=""><text:span text:style-name="a545" text:class-names=""><text:page-number style:num-format="1" text:fixed="false">‹#›</text:page-number></text:span><text:span text:style-name="a546" text:class-names=""/></text:p>
        </draw:text-box>
        <svg:title/>
        <svg:desc/>
      </draw:frame>
      <presentation:notes style:page-layout-name="pageLayout2" draw:style-name="a582">
        <draw:frame draw:id="id16" presentation:style-name="a567" draw:name="Google Shape;3;n" svg:x="0in" svg:y="0in" svg:width="3.25in" svg:height="0.50174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7" presentation:style-name="a570" draw:name="Google Shape;4;n" svg:x="4.24826in" svg:y="0in" svg:width="3.25in" svg:height="0.50174in" presentation:class="date-time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71" draw:name="Google Shape;5;n">
          <svg:title/>
          <svg:desc/>
        </draw:page-thumbnail>
        <draw:frame draw:id="id19" presentation:style-name="a574" draw:name="Google Shape;6;n" svg:x="0.75in" svg:y="4.8125in" svg:width="6in" svg:height="3.9375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20" presentation:style-name="a577" draw:name="Google Shape;7;n" svg:x="0in" svg:y="9.49826in" svg:width="3.25in" svg:height="0.50174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21" presentation:style-name="a581" draw:name="Google Shape;8;n" svg:x="4.24826in" svg:y="9.49826in" svg:width="3.25in" svg:height="0.50174in" presentation:class="page-number" presentation:placeholder="false">
          <draw:text-box>
            <text:p text:style-name="a580" text:class-names="" text:cond-style-name=""><text:span text:style-name="a578" text:class-names=""><text:page-number style:num-format="1" text:fixed="false">‹#›</text:page-number></text:span><text:span text:style-name="a579" text:class-names=""/></text:p>
          </draw:text-box>
          <svg:title/>
          <svg:desc/>
        </draw:frame>
      </presentation:notes>
    </style:master-page>
    <style:master-page style:name="Master1-Layout11-cust-引述-(含標題)" style:page-layout-name="pageLayout1" draw:style-name="a583">
      <draw:g draw:name="Google Shape;10;p1" draw:id="id187">
        <svg:title/>
        <svg:desc/>
        <draw:connector draw:type="line" svg:x1="10.24826in" svg:y1="0in" svg:x2="11.5816in" svg:y2="7.5in" draw:id="id196" draw:layer="Master1-bg" draw:style-name="a613" draw:name="Google Shape;11;p1">
          <svg:title/>
          <svg:desc/>
        </draw:connector>
        <draw:connector draw:type="line" svg:x1="13.32986in" svg:y1="4.02604in" svg:x2="8.12037in" svg:y2="7.5in" draw:id="id197" draw:layer="Master1-bg" draw:style-name="a614" draw:name="Google Shape;12;p1">
          <svg:title/>
          <svg:desc/>
        </draw:connector>
        <draw:custom-shape svg:x="10.04098in" svg:y="-0.00926in" svg:width="3.28888in" svg:height="7.50926in" draw:id="id198" draw:layer="Master1-bg" draw:style-name="a615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9" draw:layer="Master1-bg" draw:style-name="a616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0" draw:layer="Master1-bg" draw:style-name="a619" draw:name="Google Shape;15;p1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1" draw:layer="Master1-bg" draw:style-name="a620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02" draw:layer="Master1-bg" draw:style-name="a621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03" draw:layer="Master1-bg" draw:style-name="a622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04" draw:layer="Master1-bg" draw:style-name="a625" draw:name="Google Shape;19;p1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05" draw:layer="Master1-bg" draw:style-name="a628" draw:name="Google Shape;20;p1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8" presentation:style-name="a586" draw:name="Google Shape;101;p12" svg:x="1.01852in" svg:y="0.66667in" svg:width="8.85185in" svg:height="3.30556in" presentation:class="title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89" presentation:style-name="a590" draw:name="Google Shape;102;p12" svg:x="1.49403in" svg:y="3.97222in" svg:width="7.90084in" svg:height="0.41667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/></text:p>
            </text:list-item>
          </text:list>
        </draw:text-box>
        <svg:title/>
        <svg:desc/>
      </draw:frame>
      <draw:frame draw:id="id190" presentation:style-name="a594" draw:name="Google Shape;103;p12" svg:x="0.74074in" svg:y="4.88889in" svg:width="9.40143in" svg:height="1.71802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/></text:p>
            </text:list-item>
          </text:list>
        </draw:text-box>
        <svg:title/>
        <svg:desc/>
      </draw:frame>
      <draw:frame draw:id="id191" presentation:style-name="a597" draw:name="Google Shape;104;p12" svg:x="7.87963in" svg:y="6.60691in" svg:width="0.99731in" svg:height="0.39931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92" presentation:style-name="a600" draw:name="Google Shape;105;p12" svg:x="0.74074in" svg:y="6.60691in" svg:width="6.88715in" svg:height="0.39931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93" presentation:style-name="a604" draw:name="Google Shape;106;p12" svg:x="9.39486in" svg:y="6.60691in" svg:width="0.74731in" svg:height="0.39931in" presentation:class="page-number" presentation:placeholder="false">
        <draw:text-box>
          <text:p text:style-name="a603" text:class-names="" text:cond-style-name=""><text:span text:style-name="a601" text:class-names=""><text:page-number style:num-format="1" text:fixed="false">‹#›</text:page-number></text:span><text:span text:style-name="a602" text:class-names=""/></text:p>
        </draw:text-box>
        <svg:title/>
        <svg:desc/>
      </draw:frame>
      <draw:frame draw:id="id194" draw:style-name="a608" draw:name="Google Shape;107;p12" svg:x="0.5926in" svg:y="0.86437in" svg:width="0.66667in" svg:height="0.63952in">
        <draw:text-box>
          <text:p text:style-name="a607" text:class-names="" text:cond-style-name=""><text:span text:style-name="a605" text:class-names="">“</text:span><text:span text:style-name="a606" text:class-names=""/></text:p>
        </draw:text-box>
        <svg:title/>
        <svg:desc/>
      </draw:frame>
      <draw:frame draw:id="id195" draw:style-name="a612" draw:name="Google Shape;108;p12" svg:x="9.72552in" svg:y="3.15678in" svg:width="0.66667in" svg:height="0.63952in">
        <draw:text-box>
          <text:p text:style-name="a611" text:class-names="" text:cond-style-name=""><text:span text:style-name="a609" text:class-names="">”</text:span><text:span text:style-name="a610" text:class-names=""/></text:p>
        </draw:text-box>
        <svg:title/>
        <svg:desc/>
      </draw:frame>
      <presentation:notes style:page-layout-name="pageLayout2" draw:style-name="a646">
        <draw:frame draw:id="id16" presentation:style-name="a631" draw:name="Google Shape;3;n" svg:x="0in" svg:y="0in" svg:width="3.25in" svg:height="0.50174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7" presentation:style-name="a634" draw:name="Google Shape;4;n" svg:x="4.24826in" svg:y="0in" svg:width="3.25in" svg:height="0.50174in" presentation:class="date-time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635" draw:name="Google Shape;5;n">
          <svg:title/>
          <svg:desc/>
        </draw:page-thumbnail>
        <draw:frame draw:id="id19" presentation:style-name="a638" draw:name="Google Shape;6;n" svg:x="0.75in" svg:y="4.8125in" svg:width="6in" svg:height="3.9375in" presentation:class="notes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20" presentation:style-name="a641" draw:name="Google Shape;7;n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21" presentation:style-name="a645" draw:name="Google Shape;8;n" svg:x="4.24826in" svg:y="9.49826in" svg:width="3.25in" svg:height="0.50174in" presentation:class="page-number" presentation:placeholder="false">
          <draw:text-box>
            <text:p text:style-name="a644" text:class-names="" text:cond-style-name=""><text:span text:style-name="a642" text:class-names=""><text:page-number style:num-format="1" text:fixed="false">‹#›</text:page-number></text:span><text:span text:style-name="a643" text:class-names=""/></text:p>
          </draw:text-box>
          <svg:title/>
          <svg:desc/>
        </draw:frame>
      </presentation:notes>
    </style:master-page>
    <style:master-page style:name="Master1-Layout12-cust-名片" style:page-layout-name="pageLayout1" draw:style-name="a647">
      <draw:g draw:name="Google Shape;10;p1" draw:id="id206">
        <svg:title/>
        <svg:desc/>
        <draw:connector draw:type="line" svg:x1="10.24826in" svg:y1="0in" svg:x2="11.5816in" svg:y2="7.5in" draw:id="id212" draw:layer="Master1-bg" draw:style-name="a665" draw:name="Google Shape;11;p1">
          <svg:title/>
          <svg:desc/>
        </draw:connector>
        <draw:connector draw:type="line" svg:x1="13.32986in" svg:y1="4.02604in" svg:x2="8.12037in" svg:y2="7.5in" draw:id="id213" draw:layer="Master1-bg" draw:style-name="a666" draw:name="Google Shape;12;p1">
          <svg:title/>
          <svg:desc/>
        </draw:connector>
        <draw:custom-shape svg:x="10.04098in" svg:y="-0.00926in" svg:width="3.28888in" svg:height="7.50926in" draw:id="id214" draw:layer="Master1-bg" draw:style-name="a667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15" draw:layer="Master1-bg" draw:style-name="a668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16" draw:layer="Master1-bg" draw:style-name="a671" draw:name="Google Shape;15;p1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17" draw:layer="Master1-bg" draw:style-name="a672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8" draw:layer="Master1-bg" draw:style-name="a673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9" draw:layer="Master1-bg" draw:style-name="a674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20" draw:layer="Master1-bg" draw:style-name="a677" draw:name="Google Shape;19;p1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21" draw:layer="Master1-bg" draw:style-name="a680" draw:name="Google Shape;20;p1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07" presentation:style-name="a650" draw:name="Google Shape;110;p13" svg:x="0.74074in" svg:y="2.11285in" svg:width="9.40143in" svg:height="2.83843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208" presentation:style-name="a654" draw:name="Google Shape;111;p13" svg:x="0.74074in" svg:y="4.95128in" svg:width="9.40143in" svg:height="1.65564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draw:frame draw:id="id209" presentation:style-name="a657" draw:name="Google Shape;112;p13" svg:x="7.87963in" svg:y="6.60691in" svg:width="0.99731in" svg:height="0.39931in" presentation:class="date-time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210" presentation:style-name="a660" draw:name="Google Shape;113;p13" svg:x="0.74074in" svg:y="6.60691in" svg:width="6.88715in" svg:height="0.39931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211" presentation:style-name="a664" draw:name="Google Shape;114;p13" svg:x="9.39486in" svg:y="6.60691in" svg:width="0.74731in" svg:height="0.39931in" presentation:class="page-number" presentation:placeholder="false">
        <draw:text-box>
          <text:p text:style-name="a663" text:class-names="" text:cond-style-name=""><text:span text:style-name="a661" text:class-names=""><text:page-number style:num-format="1" text:fixed="false">‹#›</text:page-number></text:span><text:span text:style-name="a662" text:class-names=""/></text:p>
        </draw:text-box>
        <svg:title/>
        <svg:desc/>
      </draw:frame>
      <presentation:notes style:page-layout-name="pageLayout2" draw:style-name="a698">
        <draw:frame draw:id="id16" presentation:style-name="a683" draw:name="Google Shape;3;n" svg:x="0in" svg:y="0in" svg:width="3.25in" svg:height="0.50174in" presentation:class="head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7" presentation:style-name="a686" draw:name="Google Shape;4;n" svg:x="4.24826in" svg:y="0in" svg:width="3.25in" svg:height="0.50174in" presentation:class="date-time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687" draw:name="Google Shape;5;n">
          <svg:title/>
          <svg:desc/>
        </draw:page-thumbnail>
        <draw:frame draw:id="id19" presentation:style-name="a690" draw:name="Google Shape;6;n" svg:x="0.75in" svg:y="4.8125in" svg:width="6in" svg:height="3.9375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20" presentation:style-name="a693" draw:name="Google Shape;7;n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21" presentation:style-name="a697" draw:name="Google Shape;8;n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3-cust-引述名片" style:page-layout-name="pageLayout1" draw:style-name="a699">
      <draw:g draw:name="Google Shape;10;p1" draw:id="id222">
        <svg:title/>
        <svg:desc/>
        <draw:connector draw:type="line" svg:x1="10.24826in" svg:y1="0in" svg:x2="11.5816in" svg:y2="7.5in" draw:id="id231" draw:layer="Master1-bg" draw:style-name="a729" draw:name="Google Shape;11;p1">
          <svg:title/>
          <svg:desc/>
        </draw:connector>
        <draw:connector draw:type="line" svg:x1="13.32986in" svg:y1="4.02604in" svg:x2="8.12037in" svg:y2="7.5in" draw:id="id232" draw:layer="Master1-bg" draw:style-name="a730" draw:name="Google Shape;12;p1">
          <svg:title/>
          <svg:desc/>
        </draw:connector>
        <draw:custom-shape svg:x="10.04098in" svg:y="-0.00926in" svg:width="3.28888in" svg:height="7.50926in" draw:id="id233" draw:layer="Master1-bg" draw:style-name="a731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34" draw:layer="Master1-bg" draw:style-name="a732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35" draw:layer="Master1-bg" draw:style-name="a735" draw:name="Google Shape;15;p1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36" draw:layer="Master1-bg" draw:style-name="a736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37" draw:layer="Master1-bg" draw:style-name="a737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8" draw:layer="Master1-bg" draw:style-name="a738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9" draw:layer="Master1-bg" draw:style-name="a741" draw:name="Google Shape;19;p1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0" draw:layer="Master1-bg" draw:style-name="a744" draw:name="Google Shape;20;p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23" presentation:style-name="a702" draw:name="Google Shape;116;p14" svg:x="1.01852in" svg:y="0.66667in" svg:width="8.85185in" svg:height="3.30556in" presentation:class="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224" presentation:style-name="a706" draw:name="Google Shape;117;p14" svg:x="0.74074in" svg:y="4.38889in" svg:width="9.40143in" svg:height="0.56239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</draw:text-box>
        <svg:title/>
        <svg:desc/>
      </draw:frame>
      <draw:frame draw:id="id225" presentation:style-name="a710" draw:name="Google Shape;118;p14" svg:x="0.74074in" svg:y="4.95128in" svg:width="9.40143in" svg:height="1.65564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226" presentation:style-name="a713" draw:name="Google Shape;119;p14" svg:x="7.87963in" svg:y="6.60691in" svg:width="0.99731in" svg:height="0.39931in" presentation:class="date-time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227" presentation:style-name="a716" draw:name="Google Shape;120;p14" svg:x="0.74074in" svg:y="6.60691in" svg:width="6.88715in" svg:height="0.39931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228" presentation:style-name="a720" draw:name="Google Shape;121;p14" svg:x="9.39486in" svg:y="6.60691in" svg:width="0.74731in" svg:height="0.39931in" presentation:class="page-number" presentation:placeholder="false">
        <draw:text-box>
          <text:p text:style-name="a719" text:class-names="" text:cond-style-name=""><text:span text:style-name="a717" text:class-names=""><text:page-number style:num-format="1" text:fixed="false">‹#›</text:page-number></text:span><text:span text:style-name="a718" text:class-names=""/></text:p>
        </draw:text-box>
        <svg:title/>
        <svg:desc/>
      </draw:frame>
      <draw:frame draw:id="id229" draw:style-name="a724" draw:name="Google Shape;122;p14" svg:x="0.5926in" svg:y="0.86437in" svg:width="0.66667in" svg:height="0.63952in">
        <draw:text-box>
          <text:p text:style-name="a723" text:class-names="" text:cond-style-name=""><text:span text:style-name="a721" text:class-names="">“</text:span><text:span text:style-name="a722" text:class-names=""/></text:p>
        </draw:text-box>
        <svg:title/>
        <svg:desc/>
      </draw:frame>
      <draw:frame draw:id="id230" draw:style-name="a728" draw:name="Google Shape;123;p14" svg:x="9.72552in" svg:y="3.15678in" svg:width="0.66667in" svg:height="0.63952in">
        <draw:text-box>
          <text:p text:style-name="a727" text:class-names="" text:cond-style-name=""><text:span text:style-name="a725" text:class-names="">”</text:span><text:span text:style-name="a726" text:class-names=""/></text:p>
        </draw:text-box>
        <svg:title/>
        <svg:desc/>
      </draw:frame>
      <presentation:notes style:page-layout-name="pageLayout2" draw:style-name="a762">
        <draw:frame draw:id="id16" presentation:style-name="a747" draw:name="Google Shape;3;n" svg:x="0in" svg:y="0in" svg:width="3.25in" svg:height="0.50174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7" presentation:style-name="a750" draw:name="Google Shape;4;n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51" draw:name="Google Shape;5;n">
          <svg:title/>
          <svg:desc/>
        </draw:page-thumbnail>
        <draw:frame draw:id="id19" presentation:style-name="a754" draw:name="Google Shape;6;n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20" presentation:style-name="a757" draw:name="Google Shape;7;n" svg:x="0in" svg:y="9.49826in" svg:width="3.25in" svg:height="0.50174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21" presentation:style-name="a761" draw:name="Google Shape;8;n" svg:x="4.24826in" svg:y="9.49826in" svg:width="3.25in" svg:height="0.50174in" presentation:class="page-number" presentation:placeholder="false">
          <draw:text-box>
            <text:p text:style-name="a760" text:class-names="" text:cond-style-name=""><text:span text:style-name="a758" text:class-names=""><text:page-number style:num-format="1" text:fixed="false">‹#›</text:page-number></text:span><text:span text:style-name="a759" text:class-names=""/></text:p>
          </draw:text-box>
          <svg:title/>
          <svg:desc/>
        </draw:frame>
      </presentation:notes>
    </style:master-page>
    <style:master-page style:name="Master1-Layout14-cust-是非題" style:page-layout-name="pageLayout1" draw:style-name="a763">
      <draw:g draw:name="Google Shape;10;p1" draw:id="id241">
        <svg:title/>
        <svg:desc/>
        <draw:connector draw:type="line" svg:x1="10.24826in" svg:y1="0in" svg:x2="11.5816in" svg:y2="7.5in" draw:id="id248" draw:layer="Master1-bg" draw:style-name="a785" draw:name="Google Shape;11;p1">
          <svg:title/>
          <svg:desc/>
        </draw:connector>
        <draw:connector draw:type="line" svg:x1="13.32986in" svg:y1="4.02604in" svg:x2="8.12037in" svg:y2="7.5in" draw:id="id249" draw:layer="Master1-bg" draw:style-name="a786" draw:name="Google Shape;12;p1">
          <svg:title/>
          <svg:desc/>
        </draw:connector>
        <draw:custom-shape svg:x="10.04098in" svg:y="-0.00926in" svg:width="3.28888in" svg:height="7.50926in" draw:id="id250" draw:layer="Master1-bg" draw:style-name="a787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1" draw:layer="Master1-bg" draw:style-name="a788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52" draw:layer="Master1-bg" draw:style-name="a791" draw:name="Google Shape;15;p1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53" draw:layer="Master1-bg" draw:style-name="a792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54" draw:layer="Master1-bg" draw:style-name="a793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55" draw:layer="Master1-bg" draw:style-name="a794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56" draw:layer="Master1-bg" draw:style-name="a797" draw:name="Google Shape;19;p1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57" draw:layer="Master1-bg" draw:style-name="a800" draw:name="Google Shape;20;p1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42" presentation:style-name="a766" draw:name="Google Shape;125;p15" svg:x="0.75in" svg:y="0.66667in" svg:width="9.39217in" svg:height="3.30556in" presentation:class="title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243" presentation:style-name="a770" draw:name="Google Shape;126;p15" svg:x="0.74074in" svg:y="4.38889in" svg:width="9.40143in" svg:height="0.56239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/></text:p>
            </text:list-item>
          </text:list>
        </draw:text-box>
        <svg:title/>
        <svg:desc/>
      </draw:frame>
      <draw:frame draw:id="id244" presentation:style-name="a774" draw:name="Google Shape;127;p15" svg:x="0.74074in" svg:y="4.95128in" svg:width="9.40143in" svg:height="1.65564in" presentation:class="outline" presentation:placeholder="false">
        <draw:text-box>
          <text:list text:style-name="a773">
            <text:list-item>
              <text:p text:style-name="a772" text:class-names="" text:cond-style-name=""><text:span text:style-name="a771" text:class-names=""/></text:p>
            </text:list-item>
          </text:list>
        </draw:text-box>
        <svg:title/>
        <svg:desc/>
      </draw:frame>
      <draw:frame draw:id="id245" presentation:style-name="a777" draw:name="Google Shape;128;p15" svg:x="7.87963in" svg:y="6.60691in" svg:width="0.99731in" svg:height="0.39931in" presentation:class="date-time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246" presentation:style-name="a780" draw:name="Google Shape;129;p15" svg:x="0.74074in" svg:y="6.60691in" svg:width="6.88715in" svg:height="0.39931in" presentation:class="foot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247" presentation:style-name="a784" draw:name="Google Shape;130;p15" svg:x="9.39486in" svg:y="6.60691in" svg:width="0.74731in" svg:height="0.39931in" presentation:class="page-number" presentation:placeholder="false">
        <draw:text-box>
          <text:p text:style-name="a783" text:class-names="" text:cond-style-name=""><text:span text:style-name="a781" text:class-names=""><text:page-number style:num-format="1" text:fixed="false">‹#›</text:page-number></text:span><text:span text:style-name="a782" text:class-names=""/></text:p>
        </draw:text-box>
        <svg:title/>
        <svg:desc/>
      </draw:frame>
      <presentation:notes style:page-layout-name="pageLayout2" draw:style-name="a818">
        <draw:frame draw:id="id16" presentation:style-name="a803" draw:name="Google Shape;3;n" svg:x="0in" svg:y="0in" svg:width="3.25in" svg:height="0.50174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7" presentation:style-name="a806" draw:name="Google Shape;4;n" svg:x="4.24826in" svg:y="0in" svg:width="3.25in" svg:height="0.50174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807" draw:name="Google Shape;5;n">
          <svg:title/>
          <svg:desc/>
        </draw:page-thumbnail>
        <draw:frame draw:id="id19" presentation:style-name="a810" draw:name="Google Shape;6;n" svg:x="0.75in" svg:y="4.8125in" svg:width="6in" svg:height="3.9375in" presentation:class="notes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20" presentation:style-name="a813" draw:name="Google Shape;7;n" svg:x="0in" svg:y="9.49826in" svg:width="3.25in" svg:height="0.50174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21" presentation:style-name="a817" draw:name="Google Shape;8;n" svg:x="4.24826in" svg:y="9.49826in" svg:width="3.25in" svg:height="0.50174in" presentation:class="page-number" presentation:placeholder="false">
          <draw:text-box>
            <text:p text:style-name="a816" text:class-names="" text:cond-style-name=""><text:span text:style-name="a814" text:class-names=""><text:page-number style:num-format="1" text:fixed="false">‹#›</text:page-number></text:span><text:span text:style-name="a815" text:class-names=""/></text:p>
          </draw:text-box>
          <svg:title/>
          <svg:desc/>
        </draw:frame>
      </presentation:notes>
    </style:master-page>
    <style:master-page style:name="Master1-Layout15-vertTx-VERTICAL_TEXT" style:page-layout-name="pageLayout1" draw:style-name="a819">
      <draw:g draw:name="Google Shape;10;p1" draw:id="id258">
        <svg:title/>
        <svg:desc/>
        <draw:connector draw:type="line" svg:x1="10.24826in" svg:y1="0in" svg:x2="11.5816in" svg:y2="7.5in" draw:id="id264" draw:layer="Master1-bg" draw:style-name="a837" draw:name="Google Shape;11;p1">
          <svg:title/>
          <svg:desc/>
        </draw:connector>
        <draw:connector draw:type="line" svg:x1="13.32986in" svg:y1="4.02604in" svg:x2="8.12037in" svg:y2="7.5in" draw:id="id265" draw:layer="Master1-bg" draw:style-name="a838" draw:name="Google Shape;12;p1">
          <svg:title/>
          <svg:desc/>
        </draw:connector>
        <draw:custom-shape svg:x="10.04098in" svg:y="-0.00926in" svg:width="3.28888in" svg:height="7.50926in" draw:id="id266" draw:layer="Master1-bg" draw:style-name="a839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7" draw:layer="Master1-bg" draw:style-name="a840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8" draw:layer="Master1-bg" draw:style-name="a843" draw:name="Google Shape;15;p1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9" draw:layer="Master1-bg" draw:style-name="a844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0" draw:layer="Master1-bg" draw:style-name="a845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1" draw:layer="Master1-bg" draw:style-name="a846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72" draw:layer="Master1-bg" draw:style-name="a849" draw:name="Google Shape;19;p1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73" draw:layer="Master1-bg" draw:style-name="a852" draw:name="Google Shape;20;p1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9" presentation:style-name="a822" draw:name="Google Shape;132;p16" svg:x="0.74074in" svg:y="0.66667in" svg:width="9.40143in" svg:height="1.44444in" presentation:class="title" presentation:placeholder="false">
        <draw:text-box>
          <text:p text:style-name="a821" text:class-names="" text:cond-style-name=""><text:span text:style-name="a820" text:class-names=""/></text:p>
        </draw:text-box>
        <svg:title/>
        <svg:desc/>
      </draw:frame>
      <draw:frame draw:id="id260" presentation:style-name="a826" draw:transform="translate(-2.12203in -4.70072in) rotate(-1.5708) translate(5.44146in 4.48488in)" draw:name="Google Shape;133;p16" svg:width="4.24406in" svg:height="9.40143in" presentation:class="outline" presentation:placeholder="false">
        <draw:text-box>
          <text:list text:style-name="a825">
            <text:list-item>
              <text:p text:style-name="a824" text:class-names="" text:cond-style-name=""><text:span text:style-name="a823" text:class-names=""/></text:p>
            </text:list-item>
          </text:list>
        </draw:text-box>
        <svg:title/>
        <svg:desc/>
      </draw:frame>
      <draw:frame draw:id="id261" presentation:style-name="a829" draw:name="Google Shape;134;p16" svg:x="7.87963in" svg:y="6.60691in" svg:width="0.99731in" svg:height="0.39931in" presentation:class="date-time" presentation:placeholder="false">
        <draw:text-box>
          <text:p text:style-name="a828" text:class-names="" text:cond-style-name=""><text:span text:style-name="a827" text:class-names=""/></text:p>
        </draw:text-box>
        <svg:title/>
        <svg:desc/>
      </draw:frame>
      <draw:frame draw:id="id262" presentation:style-name="a832" draw:name="Google Shape;135;p16" svg:x="0.74074in" svg:y="6.60691in" svg:width="6.88715in" svg:height="0.39931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263" presentation:style-name="a836" draw:name="Google Shape;136;p16" svg:x="9.39486in" svg:y="6.60691in" svg:width="0.74731in" svg:height="0.39931in" presentation:class="page-number" presentation:placeholder="false">
        <draw:text-box>
          <text:p text:style-name="a835" text:class-names="" text:cond-style-name=""><text:span text:style-name="a833" text:class-names=""><text:page-number style:num-format="1" text:fixed="false">‹#›</text:page-number></text:span><text:span text:style-name="a834" text:class-names=""/></text:p>
        </draw:text-box>
        <svg:title/>
        <svg:desc/>
      </draw:frame>
      <presentation:notes style:page-layout-name="pageLayout2" draw:style-name="a870">
        <draw:frame draw:id="id16" presentation:style-name="a855" draw:name="Google Shape;3;n" svg:x="0in" svg:y="0in" svg:width="3.25in" svg:height="0.50174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7" presentation:style-name="a858" draw:name="Google Shape;4;n" svg:x="4.24826in" svg:y="0in" svg:width="3.25in" svg:height="0.50174in" presentation:class="date-time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859" draw:name="Google Shape;5;n">
          <svg:title/>
          <svg:desc/>
        </draw:page-thumbnail>
        <draw:frame draw:id="id19" presentation:style-name="a862" draw:name="Google Shape;6;n" svg:x="0.75in" svg:y="4.8125in" svg:width="6in" svg:height="3.9375in" presentation:class="notes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20" presentation:style-name="a865" draw:name="Google Shape;7;n" svg:x="0in" svg:y="9.49826in" svg:width="3.25in" svg:height="0.50174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21" presentation:style-name="a869" draw:name="Google Shape;8;n" svg:x="4.24826in" svg:y="9.49826in" svg:width="3.25in" svg:height="0.50174in" presentation:class="page-number" presentation:placeholder="false">
          <draw:text-box>
            <text:p text:style-name="a868" text:class-names="" text:cond-style-name=""><text:span text:style-name="a866" text:class-names=""><text:page-number style:num-format="1" text:fixed="false">‹#›</text:page-number></text:span><text:span text:style-name="a867" text:class-names=""/></text:p>
          </draw:text-box>
          <svg:title/>
          <svg:desc/>
        </draw:frame>
      </presentation:notes>
    </style:master-page>
    <style:master-page style:name="Master1-Layout16-vertTitleAndTx-VERTICAL_TITLE_AND_VERTICAL_TEXT" style:page-layout-name="pageLayout1" draw:style-name="a871">
      <draw:g draw:name="Google Shape;10;p1" draw:id="id274">
        <svg:title/>
        <svg:desc/>
        <draw:connector draw:type="line" svg:x1="10.24826in" svg:y1="0in" svg:x2="11.5816in" svg:y2="7.5in" draw:id="id280" draw:layer="Master1-bg" draw:style-name="a889" draw:name="Google Shape;11;p1">
          <svg:title/>
          <svg:desc/>
        </draw:connector>
        <draw:connector draw:type="line" svg:x1="13.32986in" svg:y1="4.02604in" svg:x2="8.12037in" svg:y2="7.5in" draw:id="id281" draw:layer="Master1-bg" draw:style-name="a890" draw:name="Google Shape;12;p1">
          <svg:title/>
          <svg:desc/>
        </draw:connector>
        <draw:custom-shape svg:x="10.04098in" svg:y="-0.00926in" svg:width="3.28888in" svg:height="7.50926in" draw:id="id282" draw:layer="Master1-bg" draw:style-name="a891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83" draw:layer="Master1-bg" draw:style-name="a892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84" draw:layer="Master1-bg" draw:style-name="a895" draw:name="Google Shape;15;p1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5" draw:layer="Master1-bg" draw:style-name="a896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6" draw:layer="Master1-bg" draw:style-name="a897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87" draw:layer="Master1-bg" draw:style-name="a898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8" draw:layer="Master1-bg" draw:style-name="a901" draw:name="Google Shape;19;p1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9" draw:layer="Master1-bg" draw:style-name="a904" draw:name="Google Shape;20;p1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75" presentation:style-name="a874" draw:transform="translate(-2.87153in -0.71344in) rotate(-1.5708) translate(9.42699in 3.53819in)" draw:name="Google Shape;138;p17" svg:width="5.74306in" svg:height="1.42688in" presentation:class="title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276" presentation:style-name="a878" draw:transform="translate(-2.87153in -3.86054in) rotate(-1.5708) translate(4.60128in 3.53819in)" draw:name="Google Shape;139;p17" svg:width="5.74306in" svg:height="7.72107in" presentation:class="outline" presentation:placeholder="false">
        <draw:text-box>
          <text:list text:style-name="a877">
            <text:list-item>
              <text:p text:style-name="a876" text:class-names="" text:cond-style-name=""><text:span text:style-name="a875" text:class-names=""/></text:p>
            </text:list-item>
          </text:list>
        </draw:text-box>
        <svg:title/>
        <svg:desc/>
      </draw:frame>
      <draw:frame draw:id="id277" presentation:style-name="a881" draw:name="Google Shape;140;p17" svg:x="7.87963in" svg:y="6.60691in" svg:width="0.99731in" svg:height="0.39931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278" presentation:style-name="a884" draw:name="Google Shape;141;p17" svg:x="0.74074in" svg:y="6.60691in" svg:width="6.88715in" svg:height="0.39931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279" presentation:style-name="a888" draw:name="Google Shape;142;p17" svg:x="9.39486in" svg:y="6.60691in" svg:width="0.74731in" svg:height="0.39931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>‹#›</text:page-number></text:span><text:span text:style-name="a886" text:class-names=""/></text:p>
        </draw:text-box>
        <svg:title/>
        <svg:desc/>
      </draw:frame>
      <presentation:notes style:page-layout-name="pageLayout2" draw:style-name="a922">
        <draw:frame draw:id="id16" presentation:style-name="a907" draw:name="Google Shape;3;n" svg:x="0in" svg:y="0in" svg:width="3.25in" svg:height="0.50174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7" presentation:style-name="a910" draw:name="Google Shape;4;n" svg:x="4.24826in" svg:y="0in" svg:width="3.25in" svg:height="0.50174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11" draw:name="Google Shape;5;n">
          <svg:title/>
          <svg:desc/>
        </draw:page-thumbnail>
        <draw:frame draw:id="id19" presentation:style-name="a914" draw:name="Google Shape;6;n" svg:x="0.75in" svg:y="4.8125in" svg:width="6in" svg:height="3.9375in" presentation:class="notes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20" presentation:style-name="a917" draw:name="Google Shape;7;n" svg:x="0in" svg:y="9.49826in" svg:width="3.25in" svg:height="0.50174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21" presentation:style-name="a921" draw:name="Google Shape;8;n" svg:x="4.24826in" svg:y="9.49826in" svg:width="3.25in" svg:height="0.50174in" presentation:class="page-number" presentation:placeholder="false">
          <draw:text-box>
            <text:p text:style-name="a920" text:class-names="" text:cond-style-name=""><text:span text:style-name="a918" text:class-names=""><text:page-number style:num-format="1" text:fixed="false">‹#›</text:page-number></text:span><text:span text:style-name="a919" text:class-names=""/></text:p>
          </draw:text-box>
          <svg:title/>
          <svg:desc/>
        </draw:frame>
      </presentation:notes>
    </style:master-page>
    <style:master-page style:name="Master1-Layout17-tx-TITLE_AND_BODY" style:page-layout-name="pageLayout1" draw:style-name="a923">
      <draw:g draw:name="Google Shape;10;p1" draw:id="id290">
        <svg:title/>
        <svg:desc/>
        <draw:connector draw:type="line" svg:x1="10.24826in" svg:y1="0in" svg:x2="11.5816in" svg:y2="7.5in" draw:id="id298" draw:layer="Master1-bg" draw:style-name="a944" draw:name="Google Shape;11;p1">
          <svg:title/>
          <svg:desc/>
        </draw:connector>
        <draw:connector draw:type="line" svg:x1="13.32986in" svg:y1="4.02604in" svg:x2="8.12037in" svg:y2="7.5in" draw:id="id299" draw:layer="Master1-bg" draw:style-name="a945" draw:name="Google Shape;12;p1">
          <svg:title/>
          <svg:desc/>
        </draw:connector>
        <draw:custom-shape svg:x="10.04098in" svg:y="-0.00926in" svg:width="3.28888in" svg:height="7.50926in" draw:id="id300" draw:layer="Master1-bg" draw:style-name="a946" draw:name="Google Shape;13;p1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01" draw:layer="Master1-bg" draw:style-name="a947" draw:name="Google Shape;14;p1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02" draw:layer="Master1-bg" draw:style-name="a950" draw:name="Google Shape;15;p1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03" draw:layer="Master1-bg" draw:style-name="a951" draw:name="Google Shape;16;p1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04" draw:layer="Master1-bg" draw:style-name="a952" draw:name="Google Shape;17;p1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05" draw:layer="Master1-bg" draw:style-name="a953" draw:name="Google Shape;18;p1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6" draw:layer="Master1-bg" draw:style-name="a956" draw:name="Google Shape;19;p1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307" draw:layer="Master1-bg" draw:style-name="a959" draw:name="Google Shape;20;p1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custom-shape svg:x="0in" svg:y="0in" svg:width="13.33333in" svg:height="0.71129in" draw:id="id291" draw:style-name="a926" draw:name="Google Shape;144;p18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oogle Shape;145;p18" draw:id="id292">
        <svg:title/>
        <svg:desc/>
        <draw:custom-shape svg:width="0.06682in" svg:height="0.54367in" draw:id="id296" draw:style-name="a940" draw:transform="translate(-0.03341in -0.27183in) rotate(-4.71239) translate(2.02623in 1.77054in)" draw:name="Google Shape;146;p18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6682in" svg:height="0.54826in" draw:id="id297" draw:style-name="a943" draw:transform="translate(-0.03341in -0.27413in) rotate(-4.71239) translate(1.4848in 1.77054in)" draw:name="Google Shape;147;p18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3" presentation:style-name="a929" draw:name="Google Shape;148;p18" svg:x="1.06365in" svg:y="1.92279in" svg:width="11.21129in" svg:height="0.78051in" presentation:class="title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294" presentation:style-name="a933" draw:name="Google Shape;149;p18" svg:x="1.06365in" svg:y="3.03131in" svg:width="11.21129in" svg:height="3.29692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/></text:p>
            </text:list-item>
          </text:list>
        </draw:text-box>
        <svg:title/>
        <svg:desc/>
      </draw:frame>
      <draw:frame draw:id="id295" presentation:style-name="a937" draw:name="Google Shape;150;p18" svg:x="12.44722in" svg:y="6.926in" svg:width="0.8002in" svg:height="0.57382in" presentation:class="page-number" presentation:placeholder="false">
        <draw:text-box>
          <text:p text:style-name="a936" text:class-names="" text:cond-style-name=""><text:span text:style-name="a934" text:class-names=""><text:page-number style:num-format="1" text:fixed="false">‹#›</text:page-number></text:span><text:span text:style-name="a935" text:class-names=""/></text:p>
        </draw:text-box>
        <svg:title/>
        <svg:desc/>
      </draw:frame>
      <presentation:notes style:page-layout-name="pageLayout2" draw:style-name="a977">
        <draw:frame draw:id="id16" presentation:style-name="a962" draw:name="Google Shape;3;n" svg:x="0in" svg:y="0in" svg:width="3.25in" svg:height="0.50174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7" presentation:style-name="a965" draw:name="Google Shape;4;n" svg:x="4.24826in" svg:y="0in" svg:width="3.25in" svg:height="0.50174in" presentation:class="date-time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66" draw:name="Google Shape;5;n">
          <svg:title/>
          <svg:desc/>
        </draw:page-thumbnail>
        <draw:frame draw:id="id19" presentation:style-name="a969" draw:name="Google Shape;6;n" svg:x="0.75in" svg:y="4.8125in" svg:width="6in" svg:height="3.9375in" presentation:class="notes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20" presentation:style-name="a972" draw:name="Google Shape;7;n" svg:x="0in" svg:y="9.49826in" svg:width="3.25in" svg:height="0.5017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6" draw:name="Google Shape;8;n" svg:x="4.24826in" svg:y="9.49826in" svg:width="3.25in" svg:height="0.50174in" presentation:class="page-number" presentation:placeholder="false">
          <draw:text-box>
            <text:p text:style-name="a975" text:class-names="" text:cond-style-name=""><text:span text:style-name="a973" text:class-names=""><text:page-number style:num-format="1" text:fixed="false">‹#›</text:page-number></text:span><text:span text:style-name="a97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館藏目錄查到電子書 要怎麼用</dc:title>
    <meta:initial-creator>user</meta:initial-creator>
    <dc:creator>Esther Lee</dc:creator>
    <dc:date>2024-01-12T09:10:33Z</dc:date>
    <meta:editing-cycles>1</meta:editing-cycles>
    <meta:editing-duration>PT0S</meta:editing-duration>
    <meta:document-statistic meta:paragraph-count="17" meta:word-count="150"/>
  </office:meta>
</office:document-meta>
</file>