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="2pt solid #9EB6CE" style:vertical-align="middle" fo:background-color="#FFFFFF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#E2EFDA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0406944444444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9194444444445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9222222222222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6.05013888888889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4.26861111111111cm"/>
    </style:style>
    <style:style style:name="co21" style:family="table-column">
      <style:table-column-properties fo:break-before="auto" style:column-width="6.13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51.6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57.65pt" style:use-optimal-row-height="fals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34.25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27.5pt" style:use-optimal-row-height="true" fo:break-before="auto"/>
    </style:style>
    <style:style style:name="ro1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of:cell-content()=&quot;否&quot;" style:apply-style-name="cf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of:cell-content()=&quot;否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紙本期刊(台北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刊名</text:p>
          </table:table-cell>
          <table:table-cell office:value-type="string" table:style-name="ce27">
            <text:p>ISSN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新/續訂</text:p>
          </table:table-cell>
          <table:table-cell office:value-type="string" table:style-name="ce4">
            <text:p>刊期</text:p>
          </table:table-cell>
          <table:table-cell office:value-type="string" table:style-name="ce4">
            <text:p>語文</text:p>
          </table:table-cell>
          <table:table-cell office:value-type="string" table:style-name="ce4">
            <text:p>單位系所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+tec實構築</text:p>
          </table:table-cell>
          <table:table-cell table:style-name="ce27"/>
          <table:table-cell office:value-type="string" table:style-name="ce5">
            <text:p>實構築,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建築設計學系(碩)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dvisers 財務顧問</text:p>
          </table:table-cell>
          <table:table-cell office:value-type="string" table:style-name="ce27">
            <text:p>10185429</text:p>
          </table:table-cell>
          <table:table-cell office:value-type="string" table:style-name="ce5">
            <text:p>保險行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風險管理與保險學系</text:p>
          </table:table-cell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To'Go 泛遊情報</text:p>
          </table:table-cell>
          <table:table-cell office:value-type="string" table:style-name="ce27">
            <text:p>16072758</text:p>
          </table:table-cell>
          <table:table-cell office:value-type="string" table:style-name="ce5">
            <text:p>生活情報媒體事業股份有限公司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1/年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Voices of Photography攝影之聲</text:p>
          </table:table-cell>
          <table:table-cell table:style-name="ce27"/>
          <table:table-cell office:value-type="string" table:style-name="ce5">
            <text:p>影言社,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不定期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媒體傳達設計學系(碩)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中國經濟報告[大陸版]</text:p>
          </table:table-cell>
          <table:table-cell office:value-type="string" table:style-name="ce27">
            <text:p>16733738</text:p>
          </table:table-cell>
          <table:table-cell table:style-name="ce5"/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財務金融學系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中國語文</text:p>
          </table:table-cell>
          <table:table-cell table:style-name="ce27"/>
          <table:table-cell office:value-type="string" table:style-name="ce5">
            <text:p>中國語文月刊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博雅學部</text:p>
          </table:table-cell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互動日本語</text:p>
          </table:table-cell>
          <table:table-cell office:value-type="string" table:style-name="ce27">
            <text:p>25196014</text:p>
          </table:table-cell>
          <table:table-cell office:value-type="string" table:style-name="ce5">
            <text:p>LiveABC互動英語教學集團希伯崙公司,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語言一中心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天下雜誌</text:p>
          </table:table-cell>
          <table:table-cell office:value-type="string" table:style-name="ce27">
            <text:p>10152784</text:p>
          </table:table-cell>
          <table:table-cell office:value-type="string" table:style-name="ce5">
            <text:p>天下雜誌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25/Y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文學臺灣</text:p>
          </table:table-cell>
          <table:table-cell office:value-type="string" table:style-name="ce27">
            <text:p>10239898</text:p>
          </table:table-cell>
          <table:table-cell office:value-type="string" table:style-name="ce5">
            <text:p>文學台灣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世界建築[大陸版]</text:p>
          </table:table-cell>
          <table:table-cell office:value-type="string" table:style-name="ce27">
            <text:p>10024832</text:p>
          </table:table-cell>
          <table:table-cell table:style-name="ce5"/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世界經理文摘</text:p>
          </table:table-cell>
          <table:table-cell table:style-name="ce27"/>
          <table:table-cell office:value-type="string" table:style-name="ce5">
            <text:p>世界經理文摘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包裝&amp;設計[大陸版]=Package &amp; Design</text:p>
          </table:table-cell>
          <table:table-cell office:value-type="string" table:style-name="ce27">
            <text:p>10074759</text:p>
          </table:table-cell>
          <table:table-cell office:value-type="string" table:style-name="ce5">
            <text:p>廣東包裝&amp;設計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台灣建築</text:p>
          </table:table-cell>
          <table:table-cell table:style-name="ce27"/>
          <table:table-cell office:value-type="string" table:style-name="ce5">
            <text:p>台灣建築報導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本土心理學研究</text:p>
          </table:table-cell>
          <table:table-cell office:value-type="string" table:style-name="ce27">
            <text:p>10298282</text:p>
          </table:table-cell>
          <table:table-cell office:value-type="string" table:style-name="ce5">
            <text:p>台灣大學心理學系本土心理學研究室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半年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全球防衛雜誌:軍事家[國際中文版]</text:p>
          </table:table-cell>
          <table:table-cell office:value-type="string" table:style-name="ce27">
            <text:p>10103228</text:p>
          </table:table-cell>
          <table:table-cell office:value-type="string" table:style-name="ce5">
            <text:p>全球防衛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軍訓室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地球村生活日語</text:p>
          </table:table-cell>
          <table:table-cell table:style-name="ce27"/>
          <table:table-cell office:value-type="string" table:style-name="ce5">
            <text:p>地球村,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語言一中心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地球村時尚日語</text:p>
          </table:table-cell>
          <table:table-cell office:value-type="string" table:style-name="ce27">
            <text:p>15604675</text:p>
          </table:table-cell>
          <table:table-cell office:value-type="string" table:style-name="ce5">
            <text:p>地球村,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語言一中心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哈佛商業評論</text:p>
          </table:table-cell>
          <table:table-cell office:value-type="string" table:style-name="ce27">
            <text:p>16810244</text:p>
          </table:table-cell>
          <table:table-cell office:value-type="string" table:style-name="ce5">
            <text:p>資訊傳真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資訊科技與管理學系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映CG：數位影像繪圖雜誌</text:p>
          </table:table-cell>
          <table:table-cell table:style-name="ce27"/>
          <table:table-cell office:value-type="string" table:style-name="ce5">
            <text:p>朕宏國際實業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媒體傳達設計學系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國文天地</text:p>
          </table:table-cell>
          <table:table-cell office:value-type="string" table:style-name="ce27">
            <text:p>10159975</text:p>
          </table:table-cell>
          <table:table-cell office:value-type="string" table:style-name="ce5">
            <text:p>國文天地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圖書暨資訊處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現代保險健康+理財雜誌</text:p>
          </table:table-cell>
          <table:table-cell office:value-type="string" table:style-name="ce27">
            <text:p>10219560</text:p>
          </table:table-cell>
          <table:table-cell office:value-type="string" table:style-name="ce5">
            <text:p>現代保險雜誌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中文</text:p>
          </table:table-cell>
          <table:table-cell office:value-type="string" table:style-name="ce5">
            <text:p>風險管理與保險學系</text:p>
          </table:table-cell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A + U：Architecture and Urbanism＝建築と都市</text:p>
          </table:table-cell>
          <table:table-cell office:value-type="string" table:style-name="ce27">
            <text:p>03899160</text:p>
          </table:table-cell>
          <table:table-cell office:value-type="string" table:style-name="ce5">
            <text:p>Japan Architect Company Ltd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xis</text:p>
          </table:table-cell>
          <table:table-cell office:value-type="string" table:style-name="ce27">
            <text:p>02858223</text:p>
          </table:table-cell>
          <table:table-cell office:value-type="string" table:style-name="ce5">
            <text:p> Axis Incorporate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and Journal =バンドジャナル</text:p>
          </table:table-cell>
          <table:table-cell table:style-name="ce27"/>
          <table:table-cell office:value-type="string" table:style-name="ce5">
            <text:p>音樂之友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音樂學系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Casa Brutus</text:p>
          </table:table-cell>
          <table:table-cell table:style-name="ce27"/>
          <table:table-cell office:value-type="string" table:style-name="ce5">
            <text:p>マガジンハウス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CGWORLD</text:p>
          </table:table-cell>
          <table:table-cell table:style-name="ce27"/>
          <table:table-cell office:value-type="string" table:style-name="ce5">
            <text:p>株式会社ワークスコーポレーション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媒體傳達設計學系</text:p>
          </table:table-cell>
          <table:table-cell table:number-columns-repeated="1637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Detail = デイテール</text:p>
          </table:table-cell>
          <table:table-cell office:value-type="string" table:style-name="ce27">
            <text:p>00124133</text:p>
          </table:table-cell>
          <table:table-cell office:value-type="string" table:style-name="ce5">
            <text:p>彰國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,工業產品設計學系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Men's Collections</text:p>
          </table:table-cell>
          <table:table-cell table:style-name="ce27"/>
          <table:table-cell office:value-type="string" table:style-name="ce5">
            <text:p>GAP Japan Co., Lt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服裝設計學系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ODE et <text:s/>MODE = モードェモード</text:p>
          </table:table-cell>
          <table:table-cell table:style-name="ce27"/>
          <table:table-cell office:value-type="string" table:style-name="ce5">
            <text:p>モード‧エ‧モード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ono</text:p>
          </table:table-cell>
          <table:table-cell table:style-name="ce27"/>
          <table:table-cell office:value-type="string" table:style-name="ce5">
            <text:p> ワールドフォトプレス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22/年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ORE = モア</text:p>
          </table:table-cell>
          <table:table-cell table:style-name="ce27"/>
          <table:table-cell office:value-type="string" table:style-name="ce5">
            <text:p>集英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服裝設計學系</text:p>
          </table:table-cell>
          <table:table-cell table:number-columns-repeated="1637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Sound &amp; Recording Magazine=サウンド＆レコーディング・マガジン</text:p>
          </table:table-cell>
          <table:table-cell office:value-type="float" office:value="13446398" table:style-name="ce27">
            <text:p>13446398</text:p>
          </table:table-cell>
          <table:table-cell office:value-type="string" table:style-name="ce5">
            <text:p>Rittor-music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音樂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新建築</text:p>
          </table:table-cell>
          <table:table-cell office:value-type="float" office:value="13425447" table:style-name="ce27">
            <text:p>13425447</text:p>
          </table:table-cell>
          <table:table-cell office:value-type="string" table:style-name="ce5">
            <text:p>株式會社新建築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新建築住宅特集</text:p>
          </table:table-cell>
          <table:table-cell office:value-type="float" office:value="13426516" table:style-name="ce27">
            <text:p>13426516</text:p>
          </table:table-cell>
          <table:table-cell office:value-type="string" table:style-name="ce5">
            <text:p>株式會社新建築社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裝苑 SO-EN</text:p>
          </table:table-cell>
          <table:table-cell table:style-name="ce27"/>
          <table:table-cell office:value-type="string" table:style-name="ce5">
            <text:p>文化出版局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月刊</text:p>
          </table:table-cell>
          <table:table-cell office:value-type="string" table:style-name="ce4">
            <text:p>日文</text:p>
          </table:table-cell>
          <table:table-cell office:value-type="string" table:style-name="ce5">
            <text:p>服裝設計學系</text:p>
          </table:table-cell>
          <table:table-cell table:number-columns-repeated="16376" table:style-name="ce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032C</text:p>
          </table:table-cell>
          <table:table-cell office:value-type="float" office:value="16113535" table:style-name="ce26">
            <text:p>16113535</text:p>
          </table:table-cell>
          <table:table-cell office:value-type="string" table:style-name="ce5">
            <text:p>032C Workshop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半年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Abitare</text:p>
          </table:table-cell>
          <table:table-cell office:value-type="float" office:value="13218" table:style-name="ce27">
            <text:p>00013218</text:p>
          </table:table-cell>
          <table:table-cell office:value-type="string" table:style-name="ce5">
            <text:p>Editrice Abitare</text:p>
            <text:p>Segesta SpA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</text:p>
            <text:p>計學系,建築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Accounting Review</text:p>
          </table:table-cell>
          <table:table-cell office:value-type="float" office:value="14826" table:style-name="ce27">
            <text:p>00014826</text:p>
          </table:table-cell>
          <table:table-cell office:value-type="string" table:style-name="ce5">
            <text:p>American Accounting</text:p>
            <text:p>Associatio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會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AUDITING: A Journal of Practice &amp; Theory</text:p>
          </table:table-cell>
          <table:table-cell office:value-type="float" office:value="2780380" table:style-name="ce27">
            <text:p>02780380</text:p>
          </table:table-cell>
          <table:table-cell office:value-type="string" table:style-name="ce5">
            <text:p>American Accounting</text:p>
            <text:p>Associatio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會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Auto &amp; Design</text:p>
          </table:table-cell>
          <table:table-cell office:value-type="float" office:value="3938387" table:style-name="ce27">
            <text:p>03938387</text:p>
          </table:table-cell>
          <table:table-cell office:value-type="string" table:style-name="ce5">
            <text:p>Auto &amp; Design</text:p>
            <text:p>s.r.l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 table:style-name="ce2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Detail[German/English edition]</text:p>
          </table:table-cell>
          <table:table-cell office:value-type="float" office:value="16144600" table:style-name="ce28">
            <text:p>16144600</text:p>
          </table:table-cell>
          <table:table-cell office:value-type="string" table:style-name="ce5">
            <text:p>Institut fuer</text:p>
            <text:p>Internationale Architektur- Dokumentation</text:p>
            <text:p>GmbH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1">
            <text:p>Domus</text:p>
          </table:table-cell>
          <table:table-cell office:value-type="string" table:style-name="ce11">
            <text:p>00125377</text:p>
          </table:table-cell>
          <table:table-cell office:value-type="string" table:style-name="ce12">
            <text:p>Editoriale Domus</text:p>
          </table:table-cell>
          <table:table-cell office:value-type="string" table:style-name="ce45">
            <text:p>續</text:p>
          </table:table-cell>
          <table:table-cell office:value-type="string" table:style-name="ce8">
            <text:p>11/年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建築設計學系,工業產品設計學系</text:p>
          </table:table-cell>
          <table:table-cell office:value-type="string" table:style-name="ce39">
            <text:p>因電子期刊平台終止授權，本年度起訂回紙本</text:p>
          </table:table-cell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EL croquis</text:p>
          </table:table-cell>
          <table:table-cell office:value-type="float" office:value="2125633" table:style-name="ce27">
            <text:p>02125633</text:p>
          </table:table-cell>
          <table:table-cell office:value-type="string" table:style-name="ce5">
            <text:p>El Croquis Editorial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5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建築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Fantastic Man</text:p>
          </table:table-cell>
          <table:table-cell office:value-type="float" office:value="15748979" table:style-name="ce27">
            <text:p>15748979</text:p>
          </table:table-cell>
          <table:table-cell office:value-type="string" table:style-name="ce5">
            <text:p>BRUIL EN VAN DE STAAIJ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半年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 table:style-name="ce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Hero</text:p>
          </table:table-cell>
          <table:table-cell office:value-type="float" office:value="15219658" table:style-name="ce26">
            <text:p>15219658</text:p>
          </table:table-cell>
          <table:table-cell office:value-type="string" table:style-name="ce5">
            <text:p>Hero Magazine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半年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Innovation</text:p>
          </table:table-cell>
          <table:table-cell office:value-type="float" office:value="7312334" table:style-name="ce27">
            <text:p>07312334</text:p>
          </table:table-cell>
          <table:table-cell office:value-type="string" table:style-name="ce5">
            <text:p>Industrial</text:p>
            <text:p>Designers Society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Interni</text:p>
          </table:table-cell>
          <table:table-cell office:value-type="float" office:value="209538" table:style-name="ce27">
            <text:p>00209538</text:p>
          </table:table-cell>
          <table:table-cell office:value-type="string" table:style-name="ce5">
            <text:p>Arnoldo</text:p>
            <text:p>Mondadori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 table:style-name="ce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Journal of Information Systems</text:p>
          </table:table-cell>
          <table:table-cell office:value-type="float" office:value="8887985" table:style-name="ce27">
            <text:p>08887985</text:p>
          </table:table-cell>
          <table:table-cell office:value-type="string" table:style-name="ce5">
            <text:p>American Accounting</text:p>
            <text:p>Associatio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3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會計學系</text:p>
          </table:table-cell>
          <table:table-cell table:number-columns-repeated="16376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5">
            <text:p>Leonardo</text:p>
          </table:table-cell>
          <table:table-cell office:value-type="string" table:style-name="ce26">
            <text:p>0024094x</text:p>
          </table:table-cell>
          <table:table-cell office:value-type="string" table:style-name="ce5">
            <text:p>MASS INST OF TECHNOLOGY</text:p>
            <text:p>PRESS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雙月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媒體傳達設計學系</text:p>
          </table:table-cell>
          <table:table-cell table:number-columns-repeated="1637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MD：Interior Design</text:p>
            <text:p>Architecture</text:p>
          </table:table-cell>
          <table:table-cell office:value-type="float" office:value="3430642" table:style-name="ce27">
            <text:p>03430642</text:p>
          </table:table-cell>
          <table:table-cell office:value-type="string" table:style-name="ce5">
            <text:p>Informa UK</text:p>
            <text:p>Limite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2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Metropolis <text:s/>: Architecture</text:p>
            <text:p>Culture Design</text:p>
          </table:table-cell>
          <table:table-cell office:value-type="float" office:value="2794977" table:style-name="ce27">
            <text:p>02794977</text:p>
          </table:table-cell>
          <table:table-cell office:value-type="string" table:style-name="ce5">
            <text:p>Bellerophon</text:p>
            <text:p>Publications, Inc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建築設計學系</text:p>
          </table:table-cell>
          <table:table-cell table:number-columns-repeated="1637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Monocle</text:p>
          </table:table-cell>
          <table:table-cell office:value-type="float" office:value="17532434" table:style-name="ce28">
            <text:p>17532434</text:p>
          </table:table-cell>
          <table:table-cell office:value-type="string" table:style-name="ce5">
            <text:p>Winkontent</text:p>
            <text:p>Limited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10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工業產品設計學系</text:p>
          </table:table-cell>
          <table:table-cell table:number-columns-repeated="1637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System</text:p>
          </table:table-cell>
          <table:table-cell table:style-name="ce26"/>
          <table:table-cell office:value-type="string" table:style-name="ce5">
            <text:p>System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半年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Textile Report (原：</text:p>
            <text:p>International Textile Report)</text:p>
          </table:table-cell>
          <table:table-cell table:style-name="ce26"/>
          <table:table-cell office:value-type="string" table:style-name="ce5">
            <text:p>Pnatone Inc.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季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View(原Textile View Magazine)</text:p>
          </table:table-cell>
          <table:table-cell office:value-type="float" office:value="13845306" table:style-name="ce28">
            <text:p>13845306</text:p>
          </table:table-cell>
          <table:table-cell office:value-type="string" table:style-name="ce5">
            <text:p>Metropolitan</text:p>
            <text:p>Publishing BV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4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Viewpoint colour(原Viewpoint)</text:p>
          </table:table-cell>
          <table:table-cell office:value-type="float" office:value="13863959" table:style-name="ce28">
            <text:p>13863959</text:p>
          </table:table-cell>
          <table:table-cell office:value-type="string" table:style-name="ce5">
            <text:p>View Publications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半年刊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服裝設計學系</text:p>
          </table:table-cell>
          <table:table-cell table:number-columns-repeated="16376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5">
            <text:p>Young Children</text:p>
          </table:table-cell>
          <table:table-cell office:value-type="float" office:value="15386619" table:style-name="ce28">
            <text:p>15386619</text:p>
          </table:table-cell>
          <table:table-cell office:value-type="string" table:style-name="ce5">
            <text:p>National Association for the Education of</text:p>
            <text:p>Young Children</text:p>
          </table:table-cell>
          <table:table-cell office:value-type="string" table:style-name="ce4">
            <text:p>續</text:p>
          </table:table-cell>
          <table:table-cell office:value-type="string" table:style-name="ce4">
            <text:p>5/年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家庭研究與兒童發展學系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電子期刊(台北)" table:style-name="ta2">
        <table:table-column table:style-name="co1" table:default-cell-style-name="ce17"/>
        <table:table-column table:style-name="co11" table:default-cell-style-name="ce14"/>
        <table:table-column table:style-name="co12" table:default-cell-style-name="ce17"/>
        <table:table-column table:style-name="co13" table:default-cell-style-name="ce14"/>
        <table:table-column table:style-name="co14" table:default-cell-style-name="ce17"/>
        <table:table-column table:style-name="co15" table:default-cell-style-name="ce17"/>
        <table:table-column table:style-name="co16" table:default-cell-style-name="ce20"/>
        <table:table-column table:style-name="co17" table:default-cell-style-name="ce14"/>
        <table:table-column table:style-name="co1" table:default-cell-style-name="ce14"/>
        <table:table-column table:style-name="co18" table:default-cell-style-name="ce17"/>
        <table:table-column table:style-name="co19" table:default-cell-style-name="ce14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10" table:number-columns-repeated="16371" table:default-cell-style-name="ce2"/>
        <table:table-row table:style-name="ro5">
          <table:table-cell office:value-type="string" table:style-name="ce8">
            <text:p>序號</text:p>
          </table:table-cell>
          <table:table-cell office:value-type="string" table:style-name="ce8">
            <text:p>刊名</text:p>
          </table:table-cell>
          <table:table-cell office:value-type="string" table:style-name="ce8">
            <text:p>ISSN</text:p>
          </table:table-cell>
          <table:table-cell office:value-type="string" table:style-name="ce8">
            <text:p>出版社</text:p>
          </table:table-cell>
          <table:table-cell office:value-type="string" table:style-name="ce8">
            <text:p>新/續訂</text:p>
          </table:table-cell>
          <table:table-cell office:value-type="string" table:style-name="ce8">
            <text:p>刊期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語文</text:p>
          </table:table-cell>
          <table:table-cell office:value-type="string" table:style-name="ce8">
            <text:p>永久</text:p>
            <text:p>使用權</text:p>
          </table:table-cell>
          <table:table-cell office:value-type="string" table:style-name="ce8">
            <text:p>單位系所</text:p>
          </table:table-cell>
          <table:table-cell table:style-name="ce1"/>
          <table:table-cell office:value-type="string" table:style-name="ce1">
            <text:p>系統號</text:p>
          </table:table-cell>
          <table:table-cell table:number-columns-repeated="16371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0">
            <text:p>ABC互動英語</text:p>
          </table:table-cell>
          <table:table-cell office:value-type="string" table:style-name="ce8">
            <text:p>1683-8548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96">https://usc.ebook.hyread.com.tw/Template/RWD3.0/magazine_more.jsp?jid=96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40236</text:p>
          </table:table-cell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ALL+互動英語</text:p>
          </table:table-cell>
          <table:table-cell office:value-type="string" table:style-name="ce8">
            <text:p>1813-3452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98">https://usc.ebook.hyread.com.tw/Template/RWD3.0/magazine_more.jsp?jid=98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40238</text:p>
          </table:table-cell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CTIMES零組件</text:p>
          </table:table-cell>
          <table:table-cell office:value-type="string" table:style-name="ce8">
            <text:p>1019-8628</text:p>
          </table:table-cell>
          <table:table-cell office:value-type="string" table:style-name="ce10">
            <text:p>遠播資訊股份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748">https://usc.ebook.hyread.com.tw/Template/RWD3.0/magazine_more.jsp?jid=748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RYAN0077507</text:p>
          </table:table-cell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ELLE她雜誌</text:p>
          </table:table-cell>
          <table:table-cell office:value-type="string" table:style-name="ce8">
            <text:p>1018-8649</text:p>
          </table:table-cell>
          <table:table-cell office:value-type="string" table:style-name="ce10">
            <text:p>台灣赫斯特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227">https://usc.ebook.hyread.com.tw/Template/RWD3.0/magazine_more.jsp?jid=227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2"/>
          <table:table-cell office:value-type="string" table:style-name="ce37">
            <text:p>YENNING0016367</text:p>
          </table:table-cell>
          <table:table-cell table:number-columns-repeated="1637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0">
            <text:p>Fighting! KOREA韓語學習誌</text:p>
          </table:table-cell>
          <table:table-cell office:value-type="string" table:style-name="ce21">
            <text:p>1017-804X</text:p>
          </table:table-cell>
          <table:table-cell office:value-type="string" table:style-name="ce10">
            <text:p>韓語村企業社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22">https://usc.ebook.hyread.com.tw/Template/RWD3.0/magazine_more.jsp?jid=122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42204</text:p>
          </table:table-cell>
          <table:table-cell table:number-columns-repeated="1637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0">
            <text:p>GQ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康泰納仕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雙月刊</text:p>
          </table:table-cell>
          <table:table-cell office:value-type="string" table:style-name="ce19">
            <text:p><text:a xlink:href="https://usc.ebook.hyread.com.tw/Template/RWD3.0/magazine_more.jsp?jid=772">https://usc.ebook.hyread.com.tw/Template/RWD3.0/magazine_more.jsp?jid=772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7">
            <text:p>YENNING0056887</text:p>
          </table:table-cell>
          <table:table-cell table:number-columns-repeated="1637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0">
            <text:p>La_Vie</text:p>
          </table:table-cell>
          <table:table-cell office:value-type="string" table:style-name="ce8">
            <text:p>1812-7258</text:p>
          </table:table-cell>
          <table:table-cell office:value-type="string" table:style-name="ce10">
            <text:p>城邦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26">https://usc.ebook.hyread.com.tw/Template/RWD3.0/magazine_more.jsp?jid=26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65</text:p>
          </table:table-cell>
          <table:table-cell table:number-columns-repeated="1637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0">
            <text:p>Live互動英語</text:p>
          </table:table-cell>
          <table:table-cell office:value-type="string" table:style-name="ce8">
            <text:p>1609-4867</text:p>
          </table:table-cell>
          <table:table-cell office:value-type="string" table:style-name="ce10">
            <text:p>希伯崙股份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97">https://usc.ebook.hyread.com.tw/Template/RWD3.0/magazine_more.jsp?jid=97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40237</text:p>
          </table:table-cell>
          <table:table-cell table:number-columns-repeated="1637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0">
            <text:p>Money錢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金尉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92">https://usc.ebook.hyread.com.tw/Template/RWD3.0/magazine_more.jsp?jid=192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64</text:p>
          </table:table-cell>
          <table:table-cell table:number-columns-repeated="1637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0">
            <text:p>旅讀</text:p>
          </table:table-cell>
          <table:table-cell office:value-type="string" table:style-name="ce8">
            <text:p>2225-787X</text:p>
          </table:table-cell>
          <table:table-cell office:value-type="string" table:style-name="ce10">
            <text:p>英屬維京群島商澤宇文化有限公司台灣分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16">https://usc.ebook.hyread.com.tw/Template/RWD3.0/magazine_more.jsp?jid=116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RYAN0090895</text:p>
          </table:table-cell>
          <table:table-cell table:number-columns-repeated="1637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0">
            <text:p>PC home 電腦家庭</text:p>
          </table:table-cell>
          <table:table-cell office:value-type="string" table:style-name="ce8">
            <text:p>1561-4611</text:p>
          </table:table-cell>
          <table:table-cell office:value-type="string" table:style-name="ce10">
            <text:p>城邦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7">https://usc.ebook.hyread.com.tw/Template/RWD3.0/magazine_more.jsp?jid=17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RYAN0077509</text:p>
          </table:table-cell>
          <table:table-cell table:number-columns-repeated="1637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0">
            <text:p>PPAPER</text:p>
          </table:table-cell>
          <table:table-cell office:value-type="string" table:style-name="ce8">
            <text:p>0600-0030</text:p>
          </table:table-cell>
          <table:table-cell office:value-type="string" table:style-name="ce10">
            <text:p>沛報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雙月刊</text:p>
          </table:table-cell>
          <table:table-cell office:value-type="string" table:style-name="ce19">
            <text:p><text:a xlink:href="https://usc.ebook.hyread.com.tw/Template/RWD3.0/magazine_more.jsp?jid=347">https://usc.ebook.hyread.com.tw/Template/RWD3.0/magazine_more.jsp?jid=347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7">
            <text:p>YENNING0016362</text:p>
          </table:table-cell>
          <table:table-cell table:number-columns-repeated="1637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0">
            <text:p>VOGUE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康泰納仕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771">https://usc.ebook.hyread.com.tw/Template/RWD3.0/magazine_more.jsp?jid=771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7">
            <text:p>YENNING0056886</text:p>
          </table:table-cell>
          <table:table-cell table:number-columns-repeated="1637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大家說英語</text:p>
          </table:table-cell>
          <table:table-cell office:value-type="string" table:style-name="ce8">
            <text:p>1015-5899</text:p>
          </table:table-cell>
          <table:table-cell office:value-type="string" table:style-name="ce10">
            <text:p>空中英語教室文摘雜誌社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357">https://usc.ebook.hyread.com.tw/Template/RWD3.0/magazine_more.jsp?jid=357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73</text:p>
          </table:table-cell>
          <table:table-cell table:number-columns-repeated="1637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0">
            <text:p>行遍天下</text:p>
          </table:table-cell>
          <table:table-cell office:value-type="string" table:style-name="ce8">
            <text:p>1023-0335</text:p>
          </table:table-cell>
          <table:table-cell office:value-type="string" table:style-name="ce10">
            <text:p>宏碩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8">https://usc.ebook.hyread.com.tw/Template/RWD3.0/magazine_more.jsp?jid=8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RYAN0077511</text:p>
          </table:table-cell>
          <table:table-cell table:number-columns-repeated="1637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0">
            <text:p>空中英語教室Studio Classroom</text:p>
          </table:table-cell>
          <table:table-cell office:value-type="string" table:style-name="ce8">
            <text:p>1015-5902</text:p>
          </table:table-cell>
          <table:table-cell office:value-type="string" table:style-name="ce10">
            <text:p>空中英語教室文摘雜誌社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213">https://usc.ebook.hyread.com.tw/Template/RWD3.0/magazine_more.jsp?jid=213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72</text:p>
          </table:table-cell>
          <table:table-cell table:number-columns-repeated="1637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0">
            <text:p>時尚家居雜誌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立詰企業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雙月刊</text:p>
          </table:table-cell>
          <table:table-cell office:value-type="string" table:style-name="ce19">
            <text:p><text:a xlink:href="https://usc.ebook.hyread.com.tw/Template/RWD3.0/magazine_more.jsp?jid=171">https://usc.ebook.hyread.com.tw/Template/RWD3.0/magazine_more.jsp?jid=171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CHY0000027</text:p>
          </table:table-cell>
          <table:table-cell table:number-columns-repeated="1637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0">
            <text:p>動腦雜誌</text:p>
          </table:table-cell>
          <table:table-cell office:value-type="string" table:style-name="ce8">
            <text:p>1019-0457</text:p>
          </table:table-cell>
          <table:table-cell office:value-type="string" table:style-name="ce10">
            <text:p>動腦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06">https://usc.ebook.hyread.com.tw/Template/RWD3.0/magazine_more.jsp?jid=106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51</text:p>
          </table:table-cell>
          <table:table-cell table:number-columns-repeated="1637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0">
            <text:p>國家地理雜誌</text:p>
          </table:table-cell>
          <table:table-cell office:value-type="string" table:style-name="ce8">
            <text:p>1608-2621</text:p>
          </table:table-cell>
          <table:table-cell office:value-type="string" table:style-name="ce10">
            <text:p>大石國際文化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675">https://usc.ebook.hyread.com.tw/Template/RWD3.0/magazine_more.jsp?jid=675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830270003926</text:p>
          </table:table-cell>
          <table:table-cell table:number-columns-repeated="16371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0">
            <text:p>專案經理雜誌 [繁中版]</text:p>
          </table:table-cell>
          <table:table-cell office:value-type="string" table:style-name="ce8">
            <text:p>2307-9479</text:p>
          </table:table-cell>
          <table:table-cell office:value-type="string" table:style-name="ce10">
            <text:p>全能專案管理學習網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雙月刊</text:p>
          </table:table-cell>
          <table:table-cell office:value-type="string" table:style-name="ce19">
            <text:p><text:a xlink:href="https://usc.ebook.hyread.com.tw/Template/RWD3.0/magazine_more.jsp?jid=201">https://usc.ebook.hyread.com.tw/Template/RWD3.0/magazine_more.jsp?jid=201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RYAN0077512</text:p>
          </table:table-cell>
          <table:table-cell table:number-columns-repeated="1637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0">
            <text:p>常春藤生活英語雜誌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常春藤有聲出版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43">https://usc.ebook.hyread.com.tw/Template/RWD3.0/magazine_more.jsp?jid=43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RYAN0077513</text:p>
          </table:table-cell>
          <table:table-cell table:number-columns-repeated="1637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0">
            <text:p>張老師月刊</text:p>
          </table:table-cell>
          <table:table-cell office:value-type="string" table:style-name="ce8">
            <text:p>1018-4449</text:p>
          </table:table-cell>
          <table:table-cell office:value-type="string" table:style-name="ce10">
            <text:p>張老師文化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217">https://usc.ebook.hyread.com.tw/Template/RWD3.0/magazine_more.jsp?jid=217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50</text:p>
          </table:table-cell>
          <table:table-cell table:number-columns-repeated="1637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0">
            <text:p>理財周刊</text:p>
          </table:table-cell>
          <table:table-cell office:value-type="string" table:style-name="ce8">
            <text:p>1009-9832</text:p>
          </table:table-cell>
          <table:table-cell office:value-type="string" table:style-name="ce10">
            <text:p>理財周刊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周刊</text:p>
          </table:table-cell>
          <table:table-cell office:value-type="string" table:style-name="ce19">
            <text:p><text:a xlink:href="https://usc.ebook.hyread.com.tw/Template/RWD3.0/magazine_more.jsp?jid=88">https://usc.ebook.hyread.com.tw/Template/RWD3.0/magazine_more.jsp?jid=88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49</text:p>
          </table:table-cell>
          <table:table-cell table:number-columns-repeated="1637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0">
            <text:p>產業與管理論壇</text:p>
          </table:table-cell>
          <table:table-cell office:value-type="string" table:style-name="ce8">
            <text:p>1995-8234</text:p>
          </table:table-cell>
          <table:table-cell office:value-type="string" table:style-name="ce10">
            <text:p>工業技術研究院產業經濟與趨勢研究中心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季刊</text:p>
          </table:table-cell>
          <table:table-cell office:value-type="string" table:style-name="ce19">
            <text:p><text:a xlink:href="https://usc.ebook.hyread.com.tw/Template/RWD3.0/magazine_more.jsp?jid=362">https://usc.ebook.hyread.com.tw/Template/RWD3.0/magazine_more.jsp?jid=362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7">
            <text:p>YENNING0016348</text:p>
          </table:table-cell>
          <table:table-cell table:number-columns-repeated="1637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0">
            <text:p>彭蒙惠英語Advanced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空中英語教室文摘雜誌社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214">https://usc.ebook.hyread.com.tw/Template/RWD3.0/magazine_more.jsp?jid=214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74</text:p>
          </table:table-cell>
          <table:table-cell table:number-columns-repeated="16371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10">
            <text:p>會計研究月刊</text:p>
          </table:table-cell>
          <table:table-cell office:value-type="string" table:style-name="ce8">
            <text:p>1022-1700</text:p>
          </table:table-cell>
          <table:table-cell office:value-type="string" table:style-name="ce10">
            <text:p>財團法人會計研究發展基金會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785">https://usc.ebook.hyread.com.tw/Template/RWD3.0/magazine_more.jsp?jid=785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會計學系</text:p>
          </table:table-cell>
          <table:table-cell table:style-name="ce2"/>
          <table:table-cell office:value-type="string" table:style-name="ce37">
            <text:p>RYAN0090894</text:p>
          </table:table-cell>
          <table:table-cell table:number-columns-repeated="1637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0">
            <text:p>經貿透視雙周刊</text:p>
          </table:table-cell>
          <table:table-cell office:value-type="string" table:style-name="ce8">
            <text:p>1819-4478</text:p>
          </table:table-cell>
          <table:table-cell office:value-type="string" table:style-name="ce10">
            <text:p>外貿協會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雙周刊</text:p>
          </table:table-cell>
          <table:table-cell office:value-type="string" table:style-name="ce19">
            <text:p><text:a xlink:href="https://usc.ebook.hyread.com.tw/Template/RWD3.0/magazine_more.jsp?jid=233">https://usc.ebook.hyread.com.tw/Template/RWD3.0/magazine_more.jsp?jid=233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CHY0000022</text:p>
          </table:table-cell>
          <table:table-cell table:number-columns-repeated="16371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0">
            <text:p>跟我學日語</text:p>
          </table:table-cell>
          <table:table-cell office:value-type="string" table:style-name="ce8">
            <text:p>1028-236X</text:p>
          </table:table-cell>
          <table:table-cell office:value-type="string" table:style-name="ce10">
            <text:p>語橋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48">https://usc.ebook.hyread.com.tw/Template/RWD3.0/magazine_more.jsp?jid=148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42205</text:p>
          </table:table-cell>
          <table:table-cell table:number-columns-repeated="1637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0">
            <text:p>夢想誌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夢想誌國際事業股份有限公司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季刊</text:p>
          </table:table-cell>
          <table:table-cell office:value-type="string" table:style-name="ce19">
            <text:p><text:a xlink:href="https://usc.ebook.hyread.com.tw/Template/RWD3.0/magazine_more.jsp?jid=303">https://usc.ebook.hyread.com.tw/Template/RWD3.0/magazine_more.jsp?jid=303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7">
            <text:p>CHY0000035</text:p>
          </table:table-cell>
          <table:table-cell table:number-columns-repeated="1637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0">
            <text:p>實用空中美語 English Digest<text:s/></text:p>
          </table:table-cell>
          <table:table-cell office:value-type="string" table:style-name="ce8">
            <text:p>1017-804X</text:p>
          </table:table-cell>
          <table:table-cell office:value-type="string" table:style-name="ce10">
            <text:p>空中美語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usc.ebook.hyread.com.tw/Template/RWD3.0/magazine_more.jsp?jid=129">https://usc.ebook.hyread.com.tw/Template/RWD3.0/magazine_more.jsp?jid=129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YENNING0016366</text:p>
          </table:table-cell>
          <table:table-cell table:number-columns-repeated="1637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0">
            <text:p>親子天下</text:p>
          </table:table-cell>
          <table:table-cell office:value-type="string" table:style-name="ce8">
            <text:p>2071-372X</text:p>
          </table:table-cell>
          <table:table-cell office:value-type="string" table:style-name="ce10">
            <text:p>親子天下</text:p>
          </table:table-cell>
          <table:table-cell office:value-type="string" table:style-name="ce8">
            <text:p>續</text:p>
          </table:table-cell>
          <table:table-cell office:value-type="string" table:style-name="ce8">
            <text:p>雙月刊</text:p>
          </table:table-cell>
          <table:table-cell office:value-type="string" table:style-name="ce19">
            <text:p><text:a xlink:href="https://usc.ebook.hyread.com.tw/Template/RWD3.0/magazine_more.jsp?jid=361">https://usc.ebook.hyread.com.tw/Template/RWD3.0/magazine_more.jsp?jid=361</text:a></text:p>
          </table:table-cell>
          <table:table-cell office:value-type="string" table:style-name="ce10">
            <text:p>Hyread平台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圖書暨資訊處</text:p>
          </table:table-cell>
          <table:table-cell table:style-name="ce2"/>
          <table:table-cell office:value-type="string" table:style-name="ce37">
            <text:p>WINNIE0000164</text:p>
          </table:table-cell>
          <table:table-cell table:number-columns-repeated="16371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7">
            <text:p>Forbes Asia</text:p>
          </table:table-cell>
          <table:table-cell office:value-type="string" table:style-name="ce7">
            <text:p>1793-2181</text:p>
          </table:table-cell>
          <table:table-cell office:value-type="string" table:style-name="ce13">
            <text:p>Forbes Media LLC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edo.tw/abStoreEP/auths.aspx?pubid=2076&amp;Token=2iLCEIkrpyUXFYa1kUh8NwSmxs1HASxl6gG1yLjVz3Wbdjy43Cfwo4pPpvnBadzy">https://edo.tw/abStoreEP/auths.aspx?pubid=2076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國際企業英語學位學程</text:p>
          </table:table-cell>
          <table:table-cell table:style-name="ce29"/>
          <table:table-cell office:value-type="string" table:style-name="ce37">
            <text:p>YENNING0056884</text:p>
          </table:table-cell>
          <table:table-cell table:number-columns-repeated="16371"/>
        </table:table-row>
        <table:table-row table:style-name="ro8">
          <table:table-cell office:value-type="float" office:value="33" table:style-name="ce8">
            <text:p>33</text:p>
          </table:table-cell>
          <table:table-cell office:value-type="string" table:style-name="ce11">
            <text:p>GQ</text:p>
          </table:table-cell>
          <table:table-cell office:value-type="string" table:style-name="ce11">
            <text:p> 0016-6979</text:p>
          </table:table-cell>
          <table:table-cell office:value-type="string" table:style-name="ce11">
            <text:p><text:a xlink:href="https://en.wikipedia.org/wiki/Cond%C3%A9_Nast">Condé Nast Inc.</text:a>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edo.tw/abStoreEP/auths.aspx?pubid=8355&amp;Token=2iLCEIkrpyUXFYa1kUh8NwSmxs1HASxl6gG1yLjVz3Wbdjy43Cfwo4pPpvnBadzy">https://edo.tw/abStoreEP/auths.aspx?pubid=8355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29"/>
          <table:table-cell office:value-type="string" table:style-name="ce37">
            <text:p>RYAN0077506</text:p>
          </table:table-cell>
          <table:table-cell table:number-columns-repeated="16371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15">
            <text:p>Harvard Business Review</text:p>
          </table:table-cell>
          <table:table-cell office:value-type="string" table:style-name="ce16">
            <text:p>00178012</text:p>
          </table:table-cell>
          <table:table-cell office:value-type="string" table:style-name="ce12">
            <text:p>Harvard Business School Publishing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雙月刊</text:p>
          </table:table-cell>
          <table:table-cell office:value-type="string" table:style-name="ce19">
            <text:p><text:a xlink:href="https://edo.tw/abStoreEP/auths.aspx?pubid=8403&amp;Token=2iLCEIkrpyUXFYa1kUh8NwSmxs1HASxl6gG1yLjVz3Wbdjy43Cfwo4pPpvnBadzy">https://edo.tw/abStoreEP/auths.aspx?pubid=8403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國際企業英語學位學程</text:p>
          </table:table-cell>
          <table:table-cell table:style-name="ce29"/>
          <table:table-cell office:value-type="string" table:style-name="ce37">
            <text:p>YENNING0056893</text:p>
          </table:table-cell>
          <table:table-cell table:number-columns-repeated="16371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11">
            <text:p>Show Details：Paris Women Collection</text:p>
          </table:table-cell>
          <table:table-cell office:value-type="string" table:style-name="ce11">
            <text:p>18281621</text:p>
          </table:table-cell>
          <table:table-cell office:value-type="string" table:style-name="ce12">
            <text:p>Show Details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半年刊</text:p>
          </table:table-cell>
          <table:table-cell office:value-type="string" table:style-name="ce19">
            <text:p><text:a xlink:href="https://edo.tw/abStoreEP/auths.aspx?pubid=32609&amp;Token=2iLCEIkrpyUXFYa1kUh8NwSmxs1HASxl6gG1yLjVz3Wbdjy43Cfwo4pPpvnBadzy">https://edo.tw/abStoreEP/auths.aspx?pubid=32609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30"/>
          <table:table-cell office:value-type="string" table:style-name="ce37">
            <text:p>YENNING0056892</text:p>
          </table:table-cell>
          <table:table-cell table:number-columns-repeated="16371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11">
            <text:p>VOGUE (Italia)</text:p>
          </table:table-cell>
          <table:table-cell office:value-type="string" table:style-name="ce11">
            <text:p>00428027</text:p>
          </table:table-cell>
          <table:table-cell office:value-type="string" table:style-name="ce12">
            <text:p>Edizioni Conde Nast SpA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edo.tw/abStoreEP/auths.aspx?pubid=5366&amp;Token=2iLCEIkrpyUXFYa1kUh8NwSmxs1HASxl6gG1yLjVz3Wbdjy43Cfwo4pPpvnBadzy">https://edo.tw/abStoreEP/auths.aspx?pubid=5366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29"/>
          <table:table-cell office:value-type="string" table:style-name="ce37">
            <text:p>YENNING0056889</text:p>
          </table:table-cell>
          <table:table-cell table:number-columns-repeated="16371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11">
            <text:p>VOGUE (Paris)</text:p>
          </table:table-cell>
          <table:table-cell office:value-type="string" table:style-name="ce11">
            <text:p>07503628</text:p>
          </table:table-cell>
          <table:table-cell office:value-type="string" table:style-name="ce12">
            <text:p>Publications Conde Nast SA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10/年</text:p>
          </table:table-cell>
          <table:table-cell office:value-type="string" table:style-name="ce19">
            <text:p><text:a xlink:href="https://edo.tw/abStoreEP/auths.aspx?pubid=2443&amp;Token=2iLCEIkrpyUXFYa1kUh8NwSmxs1HASxl6gG1yLjVz3Wbdjy43Cfwo4pPpvnBadzy">https://edo.tw/abStoreEP/auths.aspx?pubid=2443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29"/>
          <table:table-cell office:value-type="string" table:style-name="ce37">
            <text:p>YENNING0056890</text:p>
          </table:table-cell>
          <table:table-cell table:number-columns-repeated="16371"/>
        </table:table-row>
        <table:table-row table:style-name="ro8">
          <table:table-cell office:value-type="float" office:value="38" table:style-name="ce8">
            <text:p>38</text:p>
          </table:table-cell>
          <table:table-cell office:value-type="string" table:style-name="ce11">
            <text:p>VOGUE (U.S.A.)</text:p>
          </table:table-cell>
          <table:table-cell office:value-type="string" table:style-name="ce11">
            <text:p>00428000</text:p>
          </table:table-cell>
          <table:table-cell office:value-type="string" table:style-name="ce12">
            <text:p>Conde Nast Publications, Inc.</text:p>
          </table:table-cell>
          <table:table-cell office:value-type="string" table:style-name="ce46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edo.tw/abStoreEP/auths.aspx?pubid=3624&amp;Token=2iLCEIkrpyUXFYa1kUh8NwSmxs1HASxl6gG1yLjVz3Wbdjy43Cfwo4pPpvnBadzy">https://edo.tw/abStoreEP/auths.aspx?pubid=3624&amp;Token=2iLCEIkrpyUXFYa1kUh8NwSmxs1HASxl6gG1yLjVz3Wbdjy43Cfwo4pPpvnBadzy</text:a></text:p>
          </table:table-cell>
          <table:table-cell office:value-type="string" table:style-name="ce10">
            <text:p>Walking Library平台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29"/>
          <table:table-cell office:value-type="string" table:style-name="ce37">
            <text:p>YENNING0056891</text:p>
          </table:table-cell>
          <table:table-cell table:number-columns-repeated="1637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0">
            <text:p>Adaptation</text:p>
          </table:table-cell>
          <table:table-cell office:value-type="float" office:value="17550637" table:style-name="ce8">
            <text:p>17550637</text:p>
          </table:table-cell>
          <table:table-cell office:value-type="string" table:style-name="ce10">
            <text:p>OXFORD UNIVERSITY PRESS</text:p>
          </table:table-cell>
          <table:table-cell office:value-type="string" table:style-name="ce46">
            <text:p>續</text:p>
          </table:table-cell>
          <table:table-cell office:value-type="string" table:style-name="ce3">
            <text:p>3/Y</text:p>
          </table:table-cell>
          <table:table-cell office:value-type="string" table:style-name="ce19">
            <text:p><text:a xlink:href="https://academic.oup.com/adaptation/issue">https://academic.oup.com/adaptation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RYAN0083577</text:p>
          </table:table-cell>
          <table:table-cell table:number-columns-repeated="1637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0">
            <text:p>American Speech : A</text:p>
            <text:p>quarterly of Linguistics</text:p>
          </table:table-cell>
          <table:table-cell office:value-type="float" office:value="15272133" table:style-name="ce8">
            <text:p>15272133</text:p>
          </table:table-cell>
          <table:table-cell office:value-type="string" table:style-name="ce10">
            <text:p>Duke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read.dukeupress.edu/american-speech/issue">https://read.dukeupress.edu/american-speech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08</text:p>
          </table:table-cell>
          <table:table-cell table:number-columns-repeated="1637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0">
            <text:p>Architectural History</text:p>
          </table:table-cell>
          <table:table-cell office:value-type="float" office:value="20595670" table:style-name="ce8">
            <text:p>20595670</text:p>
          </table:table-cell>
          <table:table-cell office:value-type="string" table:style-name="ce10">
            <text:p>Cambridge</text:p>
            <text:p>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年刊</text:p>
          </table:table-cell>
          <table:table-cell office:value-type="string" table:style-name="ce19">
            <text:p><text:a xlink:href="https://www.cambridge.org/core/journals/architectural-history/all-issues">https://www.cambridge.org/core/journals/architectural-history/all-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建築設計學系</text:p>
          </table:table-cell>
          <table:table-cell table:style-name="ce2"/>
          <table:table-cell office:value-type="string" table:style-name="ce36">
            <text:p>YENNING0052510</text:p>
          </table:table-cell>
          <table:table-cell table:number-columns-repeated="1637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arq: Architectural Research</text:p>
            <text:p>Quarterly</text:p>
          </table:table-cell>
          <table:table-cell office:value-type="float" office:value="14740516" table:style-name="ce8">
            <text:p>14740516</text:p>
          </table:table-cell>
          <table:table-cell office:value-type="string" table:style-name="ce10">
            <text:p>Cambridge</text:p>
            <text:p>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4/年</text:p>
          </table:table-cell>
          <table:table-cell office:value-type="string" table:style-name="ce19">
            <text:p><text:a xlink:href="https://www.cambridge.org/core/journals/arq-architectural-research-quarterly/all-issues">https://www.cambridge.org/core/journals/arq-architectural-research-quarterly/all-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建築設計學系</text:p>
          </table:table-cell>
          <table:table-cell table:style-name="ce2"/>
          <table:table-cell office:value-type="string" table:style-name="ce36">
            <text:p>YENNING0052511</text:p>
          </table:table-cell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Art History</text:p>
          </table:table-cell>
          <table:table-cell office:value-type="float" office:value="14678365" table:style-name="ce8">
            <text:p>14678365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9">
            <text:p><text:a xlink:href="https://onlinelibrary.wiley.com/loi/14678365">https://onlinelibrary.wiley.com/loi/14678365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6">
            <text:p>WINNIE0000133</text:p>
          </table:table-cell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ASia Pacific Business Review</text:p>
          </table:table-cell>
          <table:table-cell office:value-type="string" table:style-name="ce8">
            <text:p>1743792x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www.tandfonline.com/loi/fapb20">https://www.tandfonline.com/loi/fapb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RYAN0077419</text:p>
          </table:table-cell>
          <table:table-cell table:number-columns-repeated="1637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0">
            <text:p>Asian Social Work and Policy</text:p>
            <text:p>Review</text:p>
          </table:table-cell>
          <table:table-cell office:value-type="float" office:value="17531411" table:style-name="ce8">
            <text:p>17531411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9">
            <text:p><text:a xlink:href="https://onlinelibrary.wiley.com/loi/17531411">https://onlinelibrary.wiley.com/loi/17531411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社會工作學系</text:p>
          </table:table-cell>
          <table:table-cell table:style-name="ce2"/>
          <table:table-cell office:value-type="string" table:style-name="ce36">
            <text:p>WINNIE0000082</text:p>
          </table:table-cell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Child Development</text:p>
          </table:table-cell>
          <table:table-cell office:value-type="float" office:value="14678624" table:style-name="ce8">
            <text:p>14678624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onlinelibrary.wiley.com/loi/14678624">https://onlinelibrary.wiley.com/loi/14678624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089</text:p>
          </table:table-cell>
          <table:table-cell table:number-columns-repeated="1637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0">
            <text:p>Child Development</text:p>
            <text:p>Perspectives</text:p>
          </table:table-cell>
          <table:table-cell office:value-type="float" office:value="17508606" table:style-name="ce8">
            <text:p>17508606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7508606">https://onlinelibrary.wiley.com/loi/17508606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097</text:p>
          </table:table-cell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Design and Culture</text:p>
          </table:table-cell>
          <table:table-cell office:value-type="float" office:value="17547083" table:style-name="ce8">
            <text:p>17547083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9">
            <text:p><text:a xlink:href="https://www.tandfonline.com/loi/rfdc20">https://www.tandfonline.com/loi/rfdc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6">
            <text:p>YENNING0008375</text:p>
          </table:table-cell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0">
            <text:p>Design Management Journal</text:p>
          </table:table-cell>
          <table:table-cell office:value-type="float" office:value="19487177" table:style-name="ce8">
            <text:p>19487177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年刊</text:p>
          </table:table-cell>
          <table:table-cell office:value-type="string" table:style-name="ce19">
            <text:p><text:a xlink:href="https://onlinelibrary.wiley.com/loi/19487177">https://onlinelibrary.wiley.com/loi/19487177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6">
            <text:p>WINNIE0000099</text:p>
          </table:table-cell>
          <table:table-cell table:number-columns-repeated="1637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Design Management Review</text:p>
          </table:table-cell>
          <table:table-cell office:value-type="float" office:value="19487169" table:style-name="ce8">
            <text:p>19487169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9487169">https://onlinelibrary.wiley.com/loi/19487169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6">
            <text:p>WINNIE0000088</text:p>
          </table:table-cell>
          <table:table-cell table:number-columns-repeated="1637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0">
            <text:p>Drama Therapy Review</text:p>
          </table:table-cell>
          <table:table-cell office:value-type="float" office:value="20547676" table:style-name="ce8">
            <text:p>20547676</text:p>
          </table:table-cell>
          <table:table-cell office:value-type="string" table:style-name="ce10">
            <text:p>North American Drama Therapy Association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半年刊</text:p>
          </table:table-cell>
          <table:table-cell office:value-type="string" table:style-name="ce19">
            <text:p><text:a xlink:href="http://www.ingentaconnect.com/content/intellect/dtr;jsessionid=9mq0cerl76hg2.alexandra">http://www.ingentaconnect.com/content/intellect/dtr;jsessionid=9mq0cerl76hg2.alexandra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RYAN0083578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52" table:style-name="ce8">
            <text:p>52</text:p>
          </table:table-cell>
          <table:table-cell office:value-type="string" table:style-name="ce10">
            <text:p>Dramatherapy</text:p>
          </table:table-cell>
          <table:table-cell office:value-type="float" office:value="2630672" table:style-name="ce8">
            <text:p>2630672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9">
            <text:p><text:a xlink:href="https://journals.sagepub.com/loi/drta">https://journals.sagepub.com/loi/drta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</text:p>
            <text:p>兒童發展學</text:p>
          </table:table-cell>
          <table:table-cell office:value-type="string" table:style-name="ce39">
            <text:p>該刊更換出版社，社方仍未確認新年度訂購方案，待確認後再專案申購，目前過刊仍可使用</text:p>
          </table:table-cell>
          <table:table-cell office:value-type="string" table:style-name="ce36">
            <text:p>YENNING0052509</text:p>
          </table:table-cell>
          <table:table-cell table:number-columns-repeated="1637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0">
            <text:p>ELT Journal (English</text:p>
            <text:p>Language Teaching Journal)</text:p>
          </table:table-cell>
          <table:table-cell office:value-type="float" office:value="14774526" table:style-name="ce8">
            <text:p>14774526</text:p>
          </table:table-cell>
          <table:table-cell office:value-type="string" table:style-name="ce10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academic.oup.com/eltj/issue">https://academic.oup.com/eltj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21</text:p>
          </table:table-cell>
          <table:table-cell table:number-columns-repeated="16371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10">
            <text:p>Entrepreneurship Theory and</text:p>
            <text:p>Practice</text:p>
          </table:table-cell>
          <table:table-cell office:value-type="float" office:value="15406520" table:style-name="ce8">
            <text:p>15406520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journals.sagepub.com/loi/etp">https://journals.sagepub.com/loi/etp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YENNING0008376</text:p>
          </table:table-cell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European Journal of Finance</text:p>
          </table:table-cell>
          <table:table-cell office:value-type="float" office:value="14664364" table:style-name="ce8">
            <text:p>14664364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18/年</text:p>
          </table:table-cell>
          <table:table-cell office:value-type="string" table:style-name="ce19">
            <text:p><text:a xlink:href="https://www.tandfonline.com/loi/rejf20">https://www.tandfonline.com/loi/rejf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財務金融學系</text:p>
          </table:table-cell>
          <table:table-cell table:style-name="ce2"/>
          <table:table-cell office:value-type="string" table:style-name="ce36">
            <text:p>WINNIE0000159</text:p>
          </table:table-cell>
          <table:table-cell table:number-columns-repeated="1637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Family Relations</text:p>
          </table:table-cell>
          <table:table-cell office:value-type="float" office:value="17413729" table:style-name="ce8">
            <text:p>17413729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9">
            <text:p><text:a xlink:href="https://onlinelibrary.wiley.com/loi/17413729">https://onlinelibrary.wiley.com/loi/17413729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087</text:p>
          </table:table-cell>
          <table:table-cell table:number-columns-repeated="16371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0">
            <text:p>Financial Markets,</text:p>
            <text:p>Institutions &amp; Instruments</text:p>
          </table:table-cell>
          <table:table-cell office:value-type="float" office:value="14680416" table:style-name="ce8">
            <text:p>14680416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9">
            <text:p><text:a xlink:href="https://onlinelibrary.wiley.com/loi/14680416">https://onlinelibrary.wiley.com/loi/14680416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財務金融學系</text:p>
          </table:table-cell>
          <table:table-cell table:style-name="ce2"/>
          <table:table-cell office:value-type="string" table:style-name="ce36">
            <text:p>WINNIE0000160</text:p>
          </table:table-cell>
          <table:table-cell table:number-columns-repeated="16371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0">
            <text:p>Food &amp; Function</text:p>
          </table:table-cell>
          <table:table-cell office:value-type="float" office:value="20426496" table:style-name="ce8">
            <text:p>20426496</text:p>
          </table:table-cell>
          <table:table-cell office:value-type="string" table:style-name="ce10">
            <text:p>Royal Society of</text:p>
            <text:p>Chemistr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9">
            <text:p><text:a xlink:href="https://pubs.rsc.org/en/journals/journalissues/fo#!recentarticles&amp;adv">https://pubs.rsc.org/en/journals/journalissues/fo#!recentarticles&amp;adv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食品營養與保健生技學</text:p>
          </table:table-cell>
          <table:table-cell table:style-name="ce2"/>
          <table:table-cell office:value-type="string" table:style-name="ce36">
            <text:p>RYAN0077421</text:p>
          </table:table-cell>
          <table:table-cell table:number-columns-repeated="16371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Health Services Research</text:p>
            <text:p>(HSR)</text:p>
          </table:table-cell>
          <table:table-cell office:value-type="float" office:value="14756773" table:style-name="ce8">
            <text:p>14756773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onlinelibrary.wiley.com/loi/14756773">https://onlinelibrary.wiley.com/loi/14756773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社會工作學系</text:p>
          </table:table-cell>
          <table:table-cell table:style-name="ce2"/>
          <table:table-cell office:value-type="string" table:style-name="ce36">
            <text:p>WINNIE0000135</text:p>
          </table:table-cell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Human Factors</text:p>
          </table:table-cell>
          <table:table-cell office:value-type="float" office:value="15478181" table:style-name="ce8">
            <text:p>15478181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9">
            <text:p><text:a xlink:href="https://journals.sagepub.com/loi/hfs">https://journals.sagepub.com/loi/hf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6">
            <text:p>YENNING0052512</text:p>
          </table:table-cell>
          <table:table-cell table:number-columns-repeated="16371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0">
            <text:p>Human Resource</text:p>
            <text:p>Development Quarterly</text:p>
          </table:table-cell>
          <table:table-cell office:value-type="float" office:value="15321096" table:style-name="ce8">
            <text:p>15321096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5321096">https://onlinelibrary.wiley.com/loi/15321096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WINNIE0000080</text:p>
          </table:table-cell>
          <table:table-cell table:number-columns-repeated="16371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0">
            <text:p>Human Resource</text:p>
            <text:p>Management</text:p>
          </table:table-cell>
          <table:table-cell office:value-type="string" table:style-name="ce8">
            <text:p>1099050x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onlinelibrary.wiley.com/loi/1099050X">https://onlinelibrary.wiley.com/loi/1099050X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WINNIE0000131</text:p>
          </table:table-cell>
          <table:table-cell table:number-columns-repeated="16371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string" table:style-name="ce10">
            <text:p>International Journal of Contemporary Hospitality</text:p>
            <text:p>Management</text:p>
          </table:table-cell>
          <table:table-cell office:value-type="float" office:value="17571049" table:style-name="ce8">
            <text:p>17571049</text:p>
          </table:table-cell>
          <table:table-cell office:value-type="string" table:style-name="ce10">
            <text:p>Emerald Publishing Limited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9">
            <text:p><text:a xlink:href="https://www.emerald.com/insight/publication/issn/0959-6119">https://www.emerald.com/insight/publication/issn/0959-6119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餐飲管理學系</text:p>
          </table:table-cell>
          <table:table-cell table:style-name="ce2"/>
          <table:table-cell office:value-type="string" table:style-name="ce36">
            <text:p>YENNING0052513</text:p>
          </table:table-cell>
          <table:table-cell table:number-columns-repeated="1637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40">
            <text:p>International Journal of Culture Tourism and Hospitality Research</text:p>
          </table:table-cell>
          <table:table-cell office:value-type="string" table:style-name="ce41">
            <text:p>1750-6190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季刊</text:p>
          </table:table-cell>
          <table:table-cell office:value-type="string" table:style-name="ce43">
            <text:p><text:a xlink:href="https://www.emerald.com/insight/publication/issn/1750-6182">https://www.emerald.com/insight/publication/issn/1750-6182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office:value-type="string" table:style-name="ce39">
            <text:p>2022年已停刊，過刊仍可使用</text:p>
          </table:table-cell>
          <table:table-cell table:number-columns-repeated="16372" table:style-name="ce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40">
            <text:p>International Journal of Event and Festival Management</text:p>
          </table:table-cell>
          <table:table-cell office:value-type="string" table:style-name="ce41">
            <text:p>1758-2962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季刊</text:p>
          </table:table-cell>
          <table:table-cell office:value-type="string" table:style-name="ce43">
            <text:p><text:a xlink:href="https://www.emerald.com/insight/publication/issn/1758-2954">https://www.emerald.com/insight/publication/issn/1758-2954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table:number-columns-repeated="16373" table:style-name="ce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40">
            <text:p>International Journal of Tourism Cities</text:p>
          </table:table-cell>
          <table:table-cell office:value-type="string" table:style-name="ce41">
            <text:p>2056-5615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季刊</text:p>
          </table:table-cell>
          <table:table-cell office:value-type="string" table:style-name="ce43">
            <text:p><text:a xlink:href="https://www.emerald.com/insight/publication/issn/2056-5607">https://www.emerald.com/insight/publication/issn/2056-5607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table:number-columns-repeated="16373" table:style-name="ce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40">
            <text:p>Journal of Hospitality and Tourism Insights</text:p>
          </table:table-cell>
          <table:table-cell office:value-type="string" table:style-name="ce41">
            <text:p>2514-9806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季刊</text:p>
          </table:table-cell>
          <table:table-cell office:value-type="string" table:style-name="ce43">
            <text:p><text:a xlink:href="https://www.emerald.com/insight/publication/issn/2514-9792">https://www.emerald.com/insight/publication/issn/2514-9792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table:number-columns-repeated="16373" table:style-name="ce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40">
            <text:p>Journal of Hospitality and Tourism Technology</text:p>
          </table:table-cell>
          <table:table-cell office:value-type="string" table:style-name="ce41">
            <text:p>1757-9899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季刊</text:p>
          </table:table-cell>
          <table:table-cell office:value-type="string" table:style-name="ce43">
            <text:p><text:a xlink:href="https://www.emerald.com/insight/publication/issn/1757-9880">https://www.emerald.com/insight/publication/issn/1757-9880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table:number-columns-repeated="16373" table:style-name="ce2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40">
            <text:p>Tourism Review - Zeitschrift fuer Tourismus - Revue de Tourisme</text:p>
          </table:table-cell>
          <table:table-cell office:value-type="string" table:style-name="ce41">
            <text:p>1759-8451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季刊</text:p>
          </table:table-cell>
          <table:table-cell office:value-type="string" table:style-name="ce43">
            <text:p><text:a xlink:href="https://www.emerald.com/insight/publication/issn/1660-5373">https://www.emerald.com/insight/publication/issn/1660-5373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table:number-columns-repeated="16373" table:style-name="ce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40">
            <text:p>Worldwide Hospitality and Tourism Themes</text:p>
          </table:table-cell>
          <table:table-cell office:value-type="string" table:style-name="ce41">
            <text:p>1755-4225</text:p>
          </table:table-cell>
          <table:table-cell office:value-type="string" table:style-name="ce40">
            <text:p>Emerald Publishing Limited</text:p>
          </table:table-cell>
          <table:table-cell office:value-type="string" table:style-name="ce42">
            <text:p>續贈</text:p>
          </table:table-cell>
          <table:table-cell office:value-type="string" table:style-name="ce42">
            <text:p>雙月刊</text:p>
          </table:table-cell>
          <table:table-cell office:value-type="string" table:style-name="ce43">
            <text:p><text:a xlink:href="https://www.emerald.com/insight/publication/issn/1755-4217">https://www.emerald.com/insight/publication/issn/1755-4217</text:a></text:p>
          </table:table-cell>
          <table:table-cell office:value-type="string" table:style-name="ce40">
            <text:p>隨序號68贈</text:p>
          </table:table-cell>
          <table:table-cell office:value-type="string" table:style-name="ce40">
            <text:p>西文</text:p>
          </table:table-cell>
          <table:table-cell office:value-type="string" table:style-name="ce42">
            <text:p>有</text:p>
          </table:table-cell>
          <table:table-cell office:value-type="string" table:style-name="ce40">
            <text:p>餐飲管理學系</text:p>
          </table:table-cell>
          <table:table-cell table:number-columns-repeated="16373" table:style-name="ce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International journal of cross</text:p>
            <text:p>cultural management</text:p>
          </table:table-cell>
          <table:table-cell office:value-type="float" office:value="17412838" table:style-name="ce8">
            <text:p>17412838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9">
            <text:p><text:a xlink:href="https://journals.sagepub.com/loi/ccm">https://journals.sagepub.com/loi/ccm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國際企業英語學位學程</text:p>
          </table:table-cell>
          <table:table-cell table:style-name="ce2"/>
          <table:table-cell office:value-type="string" table:style-name="ce36">
            <text:p>YENNING0040217</text:p>
          </table:table-cell>
          <table:table-cell table:number-columns-repeated="1637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0">
            <text:p>International Journal of Social</text:p>
            <text:p>Welfare</text:p>
          </table:table-cell>
          <table:table-cell office:value-type="float" office:value="14682397" table:style-name="ce8">
            <text:p>14682397</text:p>
          </table:table-cell>
          <table:table-cell office:value-type="string" table:style-name="ce10">
            <text:p>Inderscienc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4682397">https://onlinelibrary.wiley.com/loi/14682397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社會工作學系</text:p>
          </table:table-cell>
          <table:table-cell table:style-name="ce2"/>
          <table:table-cell office:value-type="string" table:style-name="ce36">
            <text:p>WINNIE0000092</text:p>
          </table:table-cell>
          <table:table-cell table:number-columns-repeated="16371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10">
            <text:p>International Journal of</text:p>
            <text:p>Electronic Commerce</text:p>
          </table:table-cell>
          <table:table-cell office:value-type="float" office:value="15579301" table:style-name="ce8">
            <text:p>15579301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www.tandfonline.com/loi/mjec20">https://www.tandfonline.com/loi/mjec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資訊科技與管理學系</text:p>
          </table:table-cell>
          <table:table-cell table:style-name="ce2"/>
          <table:table-cell office:value-type="string" table:style-name="ce36">
            <text:p>WINNIE0000149</text:p>
          </table:table-cell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International Social Work</text:p>
          </table:table-cell>
          <table:table-cell office:value-type="float" office:value="14617234" table:style-name="ce8">
            <text:p>14617234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journals.sagepub.com/loi/isw">https://journals.sagepub.com/loi/isw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社會工作學系</text:p>
          </table:table-cell>
          <table:table-cell table:style-name="ce2"/>
          <table:table-cell office:value-type="string" table:style-name="ce36">
            <text:p>CHY0000009</text:p>
          </table:table-cell>
          <table:table-cell table:number-columns-repeated="16371"/>
        </table:table-row>
        <table:table-row table:style-name="ro11">
          <table:table-cell office:value-type="float" office:value="75" table:style-name="ce8">
            <text:p>75</text:p>
          </table:table-cell>
          <table:table-cell office:value-type="string" table:style-name="ce10">
            <text:p>Journal of Accounting</text:p>
            <text:p>Research</text:p>
          </table:table-cell>
          <table:table-cell office:value-type="string" table:style-name="ce8">
            <text:p>1475679x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9">
            <text:p><text:a xlink:href="https://onlinelibrary.wiley.com/loi/1475679X">https://onlinelibrary.wiley.com/loi/1475679X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會計學系</text:p>
          </table:table-cell>
          <table:table-cell table:style-name="ce2"/>
          <table:table-cell office:value-type="string" table:style-name="ce36">
            <text:p>WINNIE0000091</text:p>
          </table:table-cell>
          <table:table-cell table:number-columns-repeated="16371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0">
            <text:p>Journal of Agricultural and</text:p>
            <text:p>Food Chemistry</text:p>
          </table:table-cell>
          <table:table-cell office:value-type="float" office:value="15205118" table:style-name="ce8">
            <text:p>15205118</text:p>
          </table:table-cell>
          <table:table-cell office:value-type="string" table:style-name="ce10">
            <text:p>American</text:p>
            <text:p>Chemical Societ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週刊</text:p>
          </table:table-cell>
          <table:table-cell office:value-type="string" table:style-name="ce19">
            <text:p><text:a xlink:href="https://pubs.acs.org/loi/jafcau">https://pubs.acs.org/loi/jafcau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食品營養與保健生技學</text:p>
          </table:table-cell>
          <table:table-cell table:style-name="ce2"/>
          <table:table-cell office:value-type="string" table:style-name="ce36">
            <text:p>WINNIE0000130</text:p>
          </table:table-cell>
          <table:table-cell table:number-columns-repeated="16371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10">
            <text:p>Journal of Architectural</text:p>
            <text:p>Education</text:p>
          </table:table-cell>
          <table:table-cell office:value-type="string" table:style-name="ce8">
            <text:p>1531314x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半年刊</text:p>
          </table:table-cell>
          <table:table-cell office:value-type="string" table:style-name="ce19">
            <text:p><text:a xlink:href="https://www.tandfonline.com/loi/rjae20">https://www.tandfonline.com/loi/rjae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建築設計學系</text:p>
          </table:table-cell>
          <table:table-cell table:style-name="ce2"/>
          <table:table-cell office:value-type="string" table:style-name="ce36">
            <text:p>WINNIE0000139</text:p>
          </table:table-cell>
          <table:table-cell table:number-columns-repeated="1637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0">
            <text:p>Journal of Consumer</text:p>
            <text:p>Research</text:p>
          </table:table-cell>
          <table:table-cell office:value-type="float" office:value="15375277" table:style-name="ce8">
            <text:p>15375277</text:p>
          </table:table-cell>
          <table:table-cell office:value-type="string" table:style-name="ce10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academic.oup.com/jcr/issue">https://academic.oup.com/jcr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CHY0000010</text:p>
          </table:table-cell>
          <table:table-cell table:number-columns-repeated="1637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0">
            <text:p>Journal of Design History</text:p>
          </table:table-cell>
          <table:table-cell office:value-type="float" office:value="17417279" table:style-name="ce8">
            <text:p>17417279</text:p>
          </table:table-cell>
          <table:table-cell office:value-type="string" table:style-name="ce10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academic.oup.com/jdh/issue">https://academic.oup.com/jdh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工業產品設計學系</text:p>
          </table:table-cell>
          <table:table-cell table:style-name="ce2"/>
          <table:table-cell office:value-type="string" table:style-name="ce36">
            <text:p>YENNING0052514</text:p>
          </table:table-cell>
          <table:table-cell table:number-columns-repeated="16371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10">
            <text:p>Journal of English as a Lingua</text:p>
            <text:p>Franca</text:p>
          </table:table-cell>
          <table:table-cell office:value-type="string" table:style-name="ce8">
            <text:p>2191933x</text:p>
          </table:table-cell>
          <table:table-cell office:value-type="string" table:style-name="ce10">
            <text:p>De Gruyter</text:p>
            <text:p>Mouton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半年刊</text:p>
          </table:table-cell>
          <table:table-cell office:value-type="string" table:style-name="ce19">
            <text:p><text:a xlink:href="https://www.degruyter.com/journal/key/jelf/html#issues">https://www.degruyter.com/journal/key/jelf/html#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YENNING0008377</text:p>
          </table:table-cell>
          <table:table-cell table:number-columns-repeated="1637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Journal of family Issues</text:p>
          </table:table-cell>
          <table:table-cell office:value-type="float" office:value="15525481" table:style-name="ce8">
            <text:p>15525481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16/年</text:p>
          </table:table-cell>
          <table:table-cell office:value-type="string" table:style-name="ce19">
            <text:p><text:a xlink:href="https://journals.sagepub.com/loi/jfi">https://journals.sagepub.com/loi/jfi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CHY0000011</text:p>
          </table:table-cell>
          <table:table-cell table:number-columns-repeated="16371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0">
            <text:p>Journal of Family Theory &amp;</text:p>
            <text:p>Review</text:p>
          </table:table-cell>
          <table:table-cell office:value-type="float" office:value="17562589" table:style-name="ce8">
            <text:p>17562589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7562589">https://onlinelibrary.wiley.com/loi/17562589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106</text:p>
          </table:table-cell>
          <table:table-cell table:number-columns-repeated="16371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0">
            <text:p>Journal of Family Violence</text:p>
          </table:table-cell>
          <table:table-cell office:value-type="float" office:value="15732851" table:style-name="ce8">
            <text:p>15732851</text:p>
          </table:table-cell>
          <table:table-cell office:value-type="string" table:style-name="ce10">
            <text:p>Springer U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9">
            <text:p><text:a xlink:href="https://link.springer.com/journal/10896/volumes-and-issues">https://link.springer.com/journal/10896/volumes-and-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社會工作學系</text:p>
          </table:table-cell>
          <table:table-cell table:style-name="ce2"/>
          <table:table-cell office:value-type="string" table:style-name="ce36">
            <text:p>WINNIE0000141</text:p>
          </table:table-cell>
          <table:table-cell table:number-columns-repeated="16371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Journal of Finance</text:p>
          </table:table-cell>
          <table:table-cell office:value-type="float" office:value="15406261" table:style-name="ce8">
            <text:p>15406261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onlinelibrary.wiley.com/loi/15406261">https://onlinelibrary.wiley.com/loi/15406261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WINNIE0000079</text:p>
          </table:table-cell>
          <table:table-cell table:number-columns-repeated="16371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10">
            <text:p>Journal of Financial</text:p>
            <text:p>Econometrics</text:p>
          </table:table-cell>
          <table:table-cell office:value-type="float" office:value="14798417" table:style-name="ce8">
            <text:p>14798417</text:p>
          </table:table-cell>
          <table:table-cell office:value-type="string" table:style-name="ce10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academic.oup.com/jfec/issue">https://academic.oup.com/jfec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財務金融學系</text:p>
          </table:table-cell>
          <table:table-cell table:style-name="ce2"/>
          <table:table-cell office:value-type="string" table:style-name="ce36">
            <text:p>WINNIE0000165</text:p>
          </table:table-cell>
          <table:table-cell table:number-columns-repeated="16371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0">
            <text:p>Journal of Gerontological</text:p>
            <text:p>Social Work</text:p>
          </table:table-cell>
          <table:table-cell office:value-type="float" office:value="15404048" table:style-name="ce8">
            <text:p>15404048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9">
            <text:p><text:a xlink:href="https://www.tandfonline.com/loi/wger20">https://www.tandfonline.com/loi/wger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社會工作學系</text:p>
          </table:table-cell>
          <table:table-cell table:style-name="ce2"/>
          <table:table-cell office:value-type="string" table:style-name="ce36">
            <text:p>WINNIE0000136</text:p>
          </table:table-cell>
          <table:table-cell table:number-columns-repeated="16371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10">
            <text:p>Journal of Hospitality &amp;</text:p>
            <text:p>Tourism Research</text:p>
          </table:table-cell>
          <table:table-cell office:value-type="float" office:value="15577554" table:style-name="ce8">
            <text:p>15577554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9">
            <text:p><text:a xlink:href="https://journals.sagepub.com/loi/jht">https://journals.sagepub.com/loi/jht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餐飲管理學系</text:p>
          </table:table-cell>
          <table:table-cell table:style-name="ce2"/>
          <table:table-cell office:value-type="string" table:style-name="ce36">
            <text:p>WINNIE0000118</text:p>
          </table:table-cell>
          <table:table-cell table:number-columns-repeated="16371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10">
            <text:p>Journal of International</text:p>
            <text:p>Business Studies</text:p>
          </table:table-cell>
          <table:table-cell office:value-type="float" office:value="472506" table:style-name="ce8">
            <text:p>472506</text:p>
          </table:table-cell>
          <table:table-cell office:value-type="string" table:style-name="ce10">
            <text:p>Palgrave</text:p>
            <text:p>Macmillan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9/年</text:p>
          </table:table-cell>
          <table:table-cell office:value-type="string" table:style-name="ce19">
            <text:p><text:a xlink:href="https://link.springer.com/journal/41267/volumes-and-issues">https://link.springer.com/journal/41267/volumes-and-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國際企業英語學位學程</text:p>
          </table:table-cell>
          <table:table-cell table:style-name="ce2"/>
          <table:table-cell office:value-type="string" table:style-name="ce36">
            <text:p>RYAN0086857</text:p>
          </table:table-cell>
          <table:table-cell table:number-columns-repeated="16371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10">
            <text:p>Journal of International</text:p>
            <text:p>Marketing</text:p>
          </table:table-cell>
          <table:table-cell office:value-type="float" office:value="15477215" table:style-name="ce8">
            <text:p>15477215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journals.sagepub.com/loi/jiga">https://journals.sagepub.com/loi/jiga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國際企業英語學位學程</text:p>
          </table:table-cell>
          <table:table-cell table:style-name="ce2"/>
          <table:table-cell office:value-type="string" table:style-name="ce36">
            <text:p>YENNING0052508</text:p>
          </table:table-cell>
          <table:table-cell table:number-columns-repeated="16371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Journal of Management</text:p>
            <text:p>Studies</text:p>
          </table:table-cell>
          <table:table-cell office:value-type="float" office:value="14676486" table:style-name="ce8">
            <text:p>14676486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8/年</text:p>
          </table:table-cell>
          <table:table-cell office:value-type="string" table:style-name="ce19">
            <text:p><text:a xlink:href="https://onlinelibrary.wiley.com/loi/14676486">https://onlinelibrary.wiley.com/loi/14676486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企業管理學系</text:p>
          </table:table-cell>
          <table:table-cell table:style-name="ce2"/>
          <table:table-cell office:value-type="string" table:style-name="ce36">
            <text:p>WINNIE0000134</text:p>
          </table:table-cell>
          <table:table-cell table:number-columns-repeated="16371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10">
            <text:p>Journal of Marriage and</text:p>
            <text:p>Family</text:p>
          </table:table-cell>
          <table:table-cell office:value-type="float" office:value="17413737" table:style-name="ce35">
            <text:p>17413737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5/年</text:p>
          </table:table-cell>
          <table:table-cell office:value-type="string" table:style-name="ce19">
            <text:p><text:a xlink:href="https://onlinelibrary.wiley.com/loi/17413737">https://onlinelibrary.wiley.com/loi/17413737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086</text:p>
          </table:table-cell>
          <table:table-cell table:number-columns-repeated="16371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10">
            <text:p>Journals of Gerontology:Psychological</text:p>
            <text:p>Sciences &amp; Social Sciences</text:p>
          </table:table-cell>
          <table:table-cell office:value-type="float" office:value="17585368" table:style-name="ce8">
            <text:p>17585368</text:p>
          </table:table-cell>
          <table:table-cell office:value-type="string" table:style-name="ce10">
            <text:p>Oxford 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academic.oup.com/psychsocgerontology/issue">https://academic.oup.com/psychsocgerontology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系</text:p>
          </table:table-cell>
          <table:table-cell table:style-name="ce2"/>
          <table:table-cell office:value-type="string" table:style-name="ce36">
            <text:p>WINNIE0000162</text:p>
          </table:table-cell>
          <table:table-cell table:number-columns-repeated="16371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10">
            <text:p>Language Teaching</text:p>
            <text:p>Research(ARNOlD)</text:p>
          </table:table-cell>
          <table:table-cell office:value-type="float" office:value="14770954" table:style-name="ce8">
            <text:p>14770954</text:p>
          </table:table-cell>
          <table:table-cell office:value-type="string" table:style-name="ce10">
            <text:p>Sag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6/年</text:p>
          </table:table-cell>
          <table:table-cell office:value-type="string" table:style-name="ce19">
            <text:p><text:a xlink:href="https://journals.sagepub.com/loi/ltr">https://journals.sagepub.com/loi/ltr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16</text:p>
          </table:table-cell>
          <table:table-cell table:number-columns-repeated="16371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0">
            <text:p>Modern Language Journal</text:p>
          </table:table-cell>
          <table:table-cell office:value-type="float" office:value="15404781" table:style-name="ce8">
            <text:p>15404781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5404781">https://onlinelibrary.wiley.com/loi/15404781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083</text:p>
          </table:table-cell>
          <table:table-cell table:number-columns-repeated="16371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10">
            <text:p>Monographs of the Society</text:p>
            <text:p>for Research in Child</text:p>
          </table:table-cell>
          <table:table-cell office:value-type="float" office:value="15405834" table:style-name="ce8">
            <text:p>15405834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5405834">https://onlinelibrary.wiley.com/loi/15405834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096</text:p>
          </table:table-cell>
          <table:table-cell table:number-columns-repeated="16371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10">
            <text:p>Nutrition Review</text:p>
          </table:table-cell>
          <table:table-cell office:value-type="float" office:value="296643" table:style-name="ce8">
            <text:p>296643</text:p>
          </table:table-cell>
          <table:table-cell office:value-type="string" table:style-name="ce10">
            <text:p>Oxford Academic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9">
            <text:p><text:a xlink:href="https://academic.oup.com/nutritionreviews/issue">https://academic.oup.com/nutritionreviews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食品營養與保健生技學</text:p>
          </table:table-cell>
          <table:table-cell table:style-name="ce2"/>
          <table:table-cell office:value-type="string" table:style-name="ce36">
            <text:p>RYAN0077422</text:p>
          </table:table-cell>
          <table:table-cell table:number-columns-repeated="16371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Studies in Second Language</text:p>
            <text:p>Acquisition</text:p>
          </table:table-cell>
          <table:table-cell office:value-type="float" office:value="14701545" table:style-name="ce8">
            <text:p>14701545</text:p>
          </table:table-cell>
          <table:table-cell office:value-type="string" table:style-name="ce10">
            <text:p>Cambridge</text:p>
            <text:p>University 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www.cambridge.org/core/journals/studies-in-second-language-acquisition/all-issues">https://www.cambridge.org/core/journals/studies-in-second-language-acquisition/all-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54</text:p>
          </table:table-cell>
          <table:table-cell table:number-columns-repeated="16371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10">
            <text:p>Target: International journal</text:p>
            <text:p>of translation studies</text:p>
          </table:table-cell>
          <table:table-cell office:value-type="float" office:value="15699986" table:style-name="ce8">
            <text:p>15699986</text:p>
          </table:table-cell>
          <table:table-cell office:value-type="string" table:style-name="ce10">
            <text:p>John Benjamin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3/年</text:p>
          </table:table-cell>
          <table:table-cell office:value-type="string" table:style-name="ce19">
            <text:p><text:a xlink:href="https://www.jbe-platform.com/content/journals/15699986/browse?page=previous-issues">Target. International Journal of Translation Studies | John Benjamins (jbe-platform.com)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YENNING0040218</text:p>
          </table:table-cell>
          <table:table-cell table:number-columns-repeated="16371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TESOL Journal</text:p>
          </table:table-cell>
          <table:table-cell office:value-type="float" office:value="19493533" table:style-name="ce8">
            <text:p>19493533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9493533">https://onlinelibrary.wiley.com/loi/19493533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00</text:p>
          </table:table-cell>
          <table:table-cell table:number-columns-repeated="1637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0">
            <text:p>TESOL quarterly</text:p>
          </table:table-cell>
          <table:table-cell office:value-type="float" office:value="15457249" table:style-name="ce8">
            <text:p>15457249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onlinelibrary.wiley.com/loi/15457249">https://onlinelibrary.wiley.com/loi/15457249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093</text:p>
          </table:table-cell>
          <table:table-cell table:number-columns-repeated="16371"/>
        </table:table-row>
        <table:table-row table:style-name="ro10">
          <table:table-cell office:value-type="float" office:value="101" table:style-name="ce8">
            <text:p>101</text:p>
          </table:table-cell>
          <table:table-cell office:value-type="string" table:style-name="ce10">
            <text:p>The Design Journal</text:p>
          </table:table-cell>
          <table:table-cell office:value-type="float" office:value="17563062" table:style-name="ce8">
            <text:p>17563062</text:p>
          </table:table-cell>
          <table:table-cell office:value-type="string" table:style-name="ce10">
            <text:p>Taylor &amp; Franci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www.tandfonline.com/loi/rfdj20">https://www.tandfonline.com/loi/rfdj2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媒體傳達設計學系,服裝</text:p>
            <text:p>設計學系</text:p>
          </table:table-cell>
          <table:table-cell table:style-name="ce2"/>
          <table:table-cell office:value-type="string" table:style-name="ce36">
            <text:p>WINNIE0000146</text:p>
          </table:table-cell>
          <table:table-cell table:number-columns-repeated="16371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0">
            <text:p>The Gerontologist</text:p>
          </table:table-cell>
          <table:table-cell office:value-type="float" office:value="17585341" table:style-name="ce8">
            <text:p>17585341</text:p>
          </table:table-cell>
          <table:table-cell office:value-type="string" table:style-name="ce10">
            <text:p>Oxford University</text:p>
            <text:p>Pres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academic.oup.com/gerontologist/issue">https://academic.oup.com/gerontologist/issue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WINNIE0000137</text:p>
          </table:table-cell>
          <table:table-cell table:number-columns-repeated="16371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2">
            <text:p>The International Journal of Psychoanalysis</text:p>
          </table:table-cell>
          <table:table-cell office:value-type="float" office:value="17458315" table:style-name="ce23">
            <text:p>17458315</text:p>
          </table:table-cell>
          <table:table-cell office:value-type="string" table:style-name="ce22">
            <text:p>Taylor &amp; Francis</text:p>
          </table:table-cell>
          <table:table-cell office:value-type="string" table:style-name="ce24">
            <text:p><text:span text:style-name="T3">新</text:span></text:p>
          </table:table-cell>
          <table:table-cell office:value-type="string" table:style-name="ce25">
            <text:p>6/<text:span text:style-name="T4">年</text:span></text:p>
          </table:table-cell>
          <table:table-cell office:value-type="string" table:style-name="ce19">
            <text:p><text:a xlink:href="https://www.tandfonline.com/toc/ripa20/current">https://www.tandfonline.com/toc/ripa20/current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830270012871</text:p>
          </table:table-cell>
          <table:table-cell table:number-columns-repeated="16371"/>
        </table:table-row>
        <table:table-row table:style-name="ro12">
          <table:table-cell office:value-type="float" office:value="104" table:style-name="ce8">
            <text:p>104</text:p>
          </table:table-cell>
          <table:table-cell office:value-type="string" table:style-name="ce22">
            <text:p>The Journal of Analytical Psychology</text:p>
          </table:table-cell>
          <table:table-cell office:value-type="float" office:value="14685922" table:style-name="ce23">
            <text:p>14685922</text:p>
          </table:table-cell>
          <table:table-cell office:value-type="string" table:style-name="ce22">
            <text:p>Society of Analytical Psychology(Wiley)</text:p>
          </table:table-cell>
          <table:table-cell office:value-type="string" table:style-name="ce24">
            <text:p><text:span text:style-name="T3">新</text:span></text:p>
          </table:table-cell>
          <table:table-cell office:value-type="string" table:style-name="ce25">
            <text:p>5/<text:span text:style-name="T4">年</text:span></text:p>
          </table:table-cell>
          <table:table-cell office:value-type="string" table:style-name="ce19">
            <text:p><text:a xlink:href="https://onlinelibrary.wiley.com/loi/14685922">https://onlinelibrary.wiley.com/loi/14685922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家庭研究與兒童發展學</text:p>
          </table:table-cell>
          <table:table-cell table:style-name="ce2"/>
          <table:table-cell office:value-type="string" table:style-name="ce36">
            <text:p>830270012872</text:p>
          </table:table-cell>
          <table:table-cell table:number-columns-repeated="16371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0">
            <text:p>College Composition and</text:p>
            <text:p>Communication</text:p>
          </table:table-cell>
          <table:table-cell office:value-type="string" table:style-name="ce8">
            <text:p>0010096x</text:p>
          </table:table-cell>
          <table:table-cell office:value-type="string" table:style-name="ce10">
            <text:p>National Council</text:p>
            <text:p>of Teachers of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4/年</text:p>
          </table:table-cell>
          <table:table-cell office:value-type="string" table:style-name="ce19">
            <text:p><text:a xlink:href="https://library.ncte.org/journals/CCC/issues">https://library.ncte.org/journals/CCC/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42</text:p>
          </table:table-cell>
          <table:table-cell table:number-columns-repeated="16371"/>
        </table:table-row>
        <table:table-row table:style-name="ro13">
          <table:table-cell office:value-type="float" office:value="106" table:style-name="ce8">
            <text:p>106</text:p>
          </table:table-cell>
          <table:table-cell office:value-type="string" table:style-name="ce31">
            <text:p>IEEE-ACM Transactions on Computational Biology and Bioinformatics</text:p>
          </table:table-cell>
          <table:table-cell office:value-type="string" table:style-name="ce28">
            <text:p>1557-9964</text:p>
          </table:table-cell>
          <table:table-cell office:value-type="string" table:style-name="ce32">
            <text:p>IEEE Computer SOC</text:p>
          </table:table-cell>
          <table:table-cell office:value-type="string" table:style-name="ce33">
            <text:p>新</text:p>
          </table:table-cell>
          <table:table-cell office:value-type="string" table:style-name="ce25">
            <text:p>6/<text:span text:style-name="T4">年</text:span></text:p>
          </table:table-cell>
          <table:table-cell office:value-type="string" table:style-name="ce19">
            <text:p><text:a xlink:href="http://ieeexplore.ieee.org/servlet/opac?punumber=8857">http://ieeexplore.ieee.org/servlet/opac?punumber=8857</text:a></text:p>
          </table:table-cell>
          <table:table-cell table:style-name="ce26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44">
            <text:p>食品營養與保健生技學</text:p>
          </table:table-cell>
          <table:table-cell table:style-name="ce34"/>
          <table:table-cell office:value-type="string" table:style-name="ce36">
            <text:p>830270012873</text:p>
          </table:table-cell>
          <table:table-cell table:number-columns-repeated="16371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10">
            <text:p>IEEE Multimedia</text:p>
          </table:table-cell>
          <table:table-cell office:value-type="string" table:style-name="ce8">
            <text:p>1070986x</text:p>
          </table:table-cell>
          <table:table-cell office:value-type="string" table:style-name="ce10">
            <text:p>IEE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ieeexplore.ieee.org/xpl/issues?punumber=93&amp;isnumber=9642027">https://ieeexplore.ieee.org/xpl/issues?punumber=93&amp;isnumber=9642027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資訊科技與管理學系</text:p>
          </table:table-cell>
          <table:table-cell table:style-name="ce2"/>
          <table:table-cell office:value-type="string" table:style-name="ce36">
            <text:p>WINNIE0000183</text:p>
          </table:table-cell>
          <table:table-cell table:number-columns-repeated="16371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10">
            <text:p>IEEE Transactions on Knowledge and Data</text:p>
            <text:p>Engineering</text:p>
          </table:table-cell>
          <table:table-cell office:value-type="float" office:value="10414347" table:style-name="ce8">
            <text:p>10414347</text:p>
          </table:table-cell>
          <table:table-cell office:value-type="string" table:style-name="ce10">
            <text:p>IEE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9">
            <text:p><text:a xlink:href="https://ieeexplore.ieee.org/xpl/issues?punumber=69&amp;isnumber=9285350">https://ieeexplore.ieee.org/xpl/issues?punumber=69&amp;isnumber=9285350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資訊科技與管理學系</text:p>
          </table:table-cell>
          <table:table-cell table:style-name="ce2"/>
          <table:table-cell office:value-type="string" table:style-name="ce36">
            <text:p>WINNIE0000185</text:p>
          </table:table-cell>
          <table:table-cell table:number-columns-repeated="16371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10">
            <text:p>IEEE Transactions on Mobile</text:p>
            <text:p>Computing</text:p>
          </table:table-cell>
          <table:table-cell office:value-type="float" office:value="15361233" table:style-name="ce8">
            <text:p>15361233</text:p>
          </table:table-cell>
          <table:table-cell office:value-type="string" table:style-name="ce10">
            <text:p>IEEE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月刊</text:p>
          </table:table-cell>
          <table:table-cell office:value-type="string" table:style-name="ce19">
            <text:p><text:a xlink:href="https://ieeexplore.ieee.org/xpl/issues?punumber=7755&amp;isnumber=9280456">https://ieeexplore.ieee.org/xpl/issues?punumber=7755&amp;isnumber=9280456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資訊科技與管理學系</text:p>
          </table:table-cell>
          <table:table-cell table:style-name="ce2"/>
          <table:table-cell office:value-type="string" table:style-name="ce36">
            <text:p>WINNIE0000127</text:p>
          </table:table-cell>
          <table:table-cell table:number-columns-repeated="16371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10">
            <text:p>Language Arts</text:p>
          </table:table-cell>
          <table:table-cell office:value-type="float" office:value="19432402" table:style-name="ce8">
            <text:p>19432402</text:p>
          </table:table-cell>
          <table:table-cell office:value-type="string" table:style-name="ce10">
            <text:p>National Council</text:p>
            <text:p>of Teachers of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雙月刊</text:p>
          </table:table-cell>
          <table:table-cell office:value-type="string" table:style-name="ce19">
            <text:p><text:a xlink:href="https://library.ncte.org/journals/la/issues">https://library.ncte.org/journals/la/issu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應用外語學系</text:p>
          </table:table-cell>
          <table:table-cell table:style-name="ce2"/>
          <table:table-cell office:value-type="string" table:style-name="ce36">
            <text:p>WINNIE0000152</text:p>
          </table:table-cell>
          <table:table-cell table:number-columns-repeated="16371"/>
        </table:table-row>
        <table:table-row table:style-name="ro10">
          <table:table-cell office:value-type="float" office:value="111" table:style-name="ce8">
            <text:p>111</text:p>
          </table:table-cell>
          <table:table-cell office:value-type="string" table:style-name="ce10">
            <text:p>MIS Quarterly Executive: a research journal dedicated to improving practice</text:p>
          </table:table-cell>
          <table:table-cell office:value-type="float" office:value="15401960" table:style-name="ce8">
            <text:p>15401960</text:p>
          </table:table-cell>
          <table:table-cell office:value-type="string" table:style-name="ce10">
            <text:p>Indiana University, Accounting and Information</text:p>
            <text:p>Systems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季刊</text:p>
          </table:table-cell>
          <table:table-cell office:value-type="string" table:style-name="ce19">
            <text:p><text:a xlink:href="https://aisel.aisnet.org/misqe/all_issues.html">https://aisel.aisnet.org/misqe/all_issues.html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資訊科技與管理學系</text:p>
          </table:table-cell>
          <table:table-cell table:style-name="ce2"/>
          <table:table-cell office:value-type="string" table:style-name="ce36">
            <text:p>WINNIE0000178</text:p>
          </table:table-cell>
          <table:table-cell table:number-columns-repeated="16371"/>
        </table:table-row>
        <table:table-row table:style-name="ro14">
          <table:table-cell office:value-type="float" office:value="112" table:style-name="ce8">
            <text:p>112</text:p>
          </table:table-cell>
          <table:table-cell office:value-type="string" table:style-name="ce10">
            <text:p>Women's Wear Daily</text:p>
          </table:table-cell>
          <table:table-cell table:style-name="ce8"/>
          <table:table-cell office:value-type="string" table:style-name="ce10">
            <text:p>PENSKE MEDIA CORP</text:p>
          </table:table-cell>
          <table:table-cell office:value-type="string" table:style-name="ce3">
            <text:p>續</text:p>
          </table:table-cell>
          <table:table-cell office:value-type="string" table:style-name="ce3">
            <text:p>Daily</text:p>
          </table:table-cell>
          <table:table-cell office:value-type="string" table:style-name="ce7">
            <text:p>1.刊物網站： http://www.wwd.com<text:s text:c="2"/></text:p>
            <text:p>2.帳號申請： https://subscriptions.pmc.com/register/wwd/0015a00002w8pXcAAI （首次使用需先以學校email帳號註冊）</text:p>
          </table:table-cell>
          <table:table-cell office:value-type="string" table:style-name="ce10">
            <text:p>20人版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style-name="ce2"/>
          <table:table-cell office:value-type="string" table:style-name="ce36">
            <text:p>RYAN0083579</text:p>
          </table:table-cell>
          <table:table-cell table:number-columns-repeated="16371" table:style-name="ce2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10">
            <text:p>The VOGUE archive</text:p>
          </table:table-cell>
          <table:table-cell table:style-name="ce8"/>
          <table:table-cell office:value-type="string" table:style-name="ce10">
            <text:p>ProQuest</text:p>
          </table:table-cell>
          <table:table-cell office:value-type="string" table:style-name="ce3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www.proquest.com/vogue?accountid=13838">https://www.proquest.com/vogue?accountid=13838</text:a></text:p>
          </table:table-cell>
          <table:table-cell office:value-type="string" table:style-name="ce10">
            <text:p>(歷史資料)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number-columns-repeated="16373" table:style-name="ce2"/>
        </table:table-row>
        <table:table-row table:style-name="ro15">
          <table:table-cell office:value-type="float" office:value="114" table:style-name="ce8">
            <text:p>114</text:p>
          </table:table-cell>
          <table:table-cell office:value-type="string" table:style-name="ce10">
            <text:p>The GQ archive</text:p>
          </table:table-cell>
          <table:table-cell table:style-name="ce8"/>
          <table:table-cell office:value-type="string" table:style-name="ce10">
            <text:p>ProQuest</text:p>
          </table:table-cell>
          <table:table-cell office:value-type="string" table:style-name="ce3">
            <text:p>續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www.proquest.com/gqa?accountid=13838">https://www.proquest.com/gqa?accountid=13838</text:a></text:p>
          </table:table-cell>
          <table:table-cell office:value-type="string" table:style-name="ce10">
            <text:p>(歷史資料)</text:p>
          </table:table-cell>
          <table:table-cell office:value-type="string" table:style-name="ce10">
            <text:p>西文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服裝設計學系</text:p>
          </table:table-cell>
          <table:table-cell table:number-columns-repeated="16373" table:style-name="ce2"/>
        </table:table-row>
        <table:table-row table:style-name="ro16">
          <table:table-cell office:value-type="float" office:value="115" table:style-name="ce8">
            <text:p>115</text:p>
          </table:table-cell>
          <table:table-cell office:value-type="string" table:style-name="ce10">
            <text:p>International Journal of Obesity</text:p>
          </table:table-cell>
          <table:table-cell office:value-type="string" table:style-name="ce10">
            <text:p>1476-5497</text:p>
          </table:table-cell>
          <table:table-cell office:value-type="string" table:style-name="ce10">
            <text:p>SpringerNature</text:p>
          </table:table-cell>
          <table:table-cell office:value-type="string" table:style-name="ce18">
            <text:p>新</text:p>
          </table:table-cell>
          <table:table-cell office:value-type="string" table:style-name="ce8">
            <text:p>月刊</text:p>
          </table:table-cell>
          <table:table-cell office:value-type="string" table:style-name="ce19">
            <text:p><text:a xlink:href="https://www.nature.com/ijo/volumes">https://www.nature.com/ijo/volumes</text:a></text:p>
          </table:table-cell>
          <table:table-cell table:style-name="ce10"/>
          <table:table-cell office:value-type="string" table:style-name="ce10">
            <text:p>西文</text:p>
          </table:table-cell>
          <table:table-cell office:value-type="string" table:style-name="ce8">
            <text:p>有</text:p>
          </table:table-cell>
          <table:table-cell office:value-type="string" table:style-name="ce10">
            <text:p>食品營養與保健生技學</text:p>
          </table:table-cell>
          <table:table-cell table:style-name="ce2"/>
          <table:table-cell office:value-type="string" table:style-name="ce36">
            <text:p>WINNIE0000104</text:p>
          </table:table-cell>
          <table:table-cell table:style-name="ce38"/>
          <table:table-cell table:number-columns-repeated="16370"/>
        </table:table-row>
        <table:table-row table:number-rows-repeated="6" table:style-name="ro2">
          <table:table-cell table:style-name="ce17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style-name="ce20"/>
          <table:table-cell table:number-columns-repeated="2" table:style-name="ce14"/>
          <table:table-cell table:style-name="ce17"/>
          <table:table-cell table:style-name="ce14"/>
          <table:table-cell table:style-name="ce2"/>
          <table:table-cell table:style-name="ce36"/>
          <table:table-cell table:number-columns-repeated="16371" table:style-name="ce2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Titles" table:cell-range-address="電子期刊(台北).$A$1:電子期刊(台北).$XFD$1" table:base-cell-address="電子期刊(台北).$A$1"/>
        </table:named-expressions>
      </table:table>
      <table:database-ranges>
        <table:database-range table:target-range-address="紙本期刊(台北).A1:紙本期刊(台北).H58" table:display-filter-buttons="true"/>
        <table:database-range table:target-range-address="電子期刊(台北).A1:電子期刊(台北).K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8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clib</meta:initial-creator>
    <dc:creator>CH Y</dc:creator>
    <meta:creation-date>2020-02-18T07:58:34Z</meta:creation-date>
    <dc:date>2024-02-22T03:14:48Z</dc:date>
    <meta:print-date>2024-01-18T05:21:08Z</meta:print-date>
  </office:meta>
</office:document-meta>
</file>