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4201in"/>
    </style:style>
    <style:style style:name="TableColumn31" style:family="table-column">
      <style:table-column-properties style:column-width="4.8125in"/>
    </style:style>
    <style:style style:name="TableColumn32" style:family="table-column">
      <style:table-column-properties style:column-width="1.0673in"/>
    </style:style>
    <style:style style:name="Table29" style:family="table">
      <style:table-properties style:width="6.3in" fo:margin-left="-0.0034in" table:align="left"/>
    </style:style>
    <style:style style:name="TableRow33" style:family="table-row">
      <style:table-row-properties style:min-row-height="0.9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1388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5.2916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3">一、所屬單位Affiliated unit</text:p>
      <text:p text:style-name="P24">□民生學院College of Human Ecology<text:s/>□設計學院College of Design<text:s/></text:p>
      <text:p text:style-name="P25">□管理學院College of Management<text:s/><text:s text:c="3"/>□國際學程International<text:s/>Program</text:p>
      <text:p text:style-name="P26"/>
      <text:p text:style-name="P27">二、學號/教職員工編號Student<text:s/>/<text:s/>Staff ID：_______________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  <text:p text:style-name="P36">No</text:p>
          </table:table-cell>
          <table:table-cell table:style-name="TableCell37">
            <text:p text:style-name="P38">書 <text:s/><text:s text:c="3"/>名Book Title</text:p>
          </table:table-cell>
          <table:table-cell table:style-name="TableCell39">
            <text:p text:style-name="P40">自訂售價</text:p>
            <text:p text:style-name="P41">Customized selling price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2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3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5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7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8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9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實踐大學圖書暨資訊處 「二手教科書」寄售清單</text:p>
        <text:p text:style-name="P3">Application form for consignment of second-hand textbooks from the<text:s/></text:p>
        <text:p text:style-name="P4">Library and Information Services Office of Shih Chien University</text:p>
        <text:p text:style-name="P5"/>
      </style:header>
      <style:footer>
        <text:p text:style-name="頁尾"><text:span text:style-name="T6">※</text:span><text:span text:style-name="T7">重要</text:span><text:span text:style-name="T8">：</text:span><text:span text:style-name="T9">售價務必能清楚辨識，若有</text:span><text:span text:style-name="T10">金額塗改</text:span><text:span text:style-name="T11">或</text:span><text:span text:style-name="T12">不符規定</text:span><text:span text:style-name="T13">拒收</text:span><text:span text:style-name="T14">劃</text:span><text:span text:style-name="T15">掉</text:span><text:span text:style-name="T16">之圖</text:span><text:span text:style-name="T17">書</text:span><text:span text:style-name="T18">，</text:span><text:span text:style-name="T19">請於</text:span><text:span text:style-name="T20">修改處</text:span><text:span text:style-name="T21">簽名</text:span><text:span text:style-name="T22">。</text:span></text:p>
        <text:p text:style-name="頁尾">※Important: The selling price must be clearly identifiable. If the amount is altered or the crossed-out book does not meet the requirements and the crossed-out books are not accepted, please sign the modificatio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</meta:initial-creator>
    <dc:creator>CH Y</dc:creator>
    <meta:creation-date>2023-12-18T02:45:00Z</meta:creation-date>
    <dc:date>2023-12-18T02:45:00Z</dc:date>
    <meta:print-date>2023-12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