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0.9055in"/>
    </style:style>
    <style:style style:name="TableColumn6" style:family="table-column">
      <style:table-column-properties style:column-width="1.1006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1006in"/>
    </style:style>
    <style:style style:name="Table2" style:family="table">
      <style:table-properties style:width="7.23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25in"/>
      <style:text-properties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2.59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內文" style:family="paragraph">
      <style:text-properties style:font-size-complex="12pt"/>
    </style:style>
    <style:style style:name="P51" style:parent-style-name="內文" style:family="paragraph">
      <style:text-properties style:font-size-complex="12pt"/>
    </style:style>
    <style:style style:name="P52" style:parent-style-name="內文" style:family="paragraph">
      <style:text-properties style:font-size-complex="12pt"/>
    </style:style>
    <style:style style:name="P53" style:parent-style-name="內文" style:family="paragraph">
      <style:text-properties style:font-size-complex="12pt"/>
    </style:style>
    <style:style style:name="P54" style:parent-style-name="內文" style:family="paragraph">
      <style:text-properties style:font-size-complex="12pt"/>
    </style:style>
    <style:style style:name="P55" style:parent-style-name="內文" style:family="paragraph">
      <style:text-properties style:font-size-complex="12pt"/>
    </style:style>
    <style:style style:name="T56" style:parent-style-name="預設段落字型" style:family="text">
      <style:text-properties fo:font-weight="bold" style:font-weight-asian="bold" style:letter-kerning="false" fo:font-size="11pt" style:font-size-asian="11pt"/>
    </style:style>
    <style:style style:name="T57" style:parent-style-name="預設段落字型" style:family="text">
      <style:text-properties fo:font-weight="bold" style:font-weight-asian="bold" style:letter-kerning="false" fo:font-size="11pt" style:font-size-asian="11pt"/>
    </style:style>
    <style:style style:name="P58" style:parent-style-name="內文" style:family="paragraph">
      <style:paragraph-properties style:snap-to-layout-grid="false" fo:text-align="end" fo:margin-top="0.125in" fo:margin-bottom="0.125in"/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8826in"/>
    </style:style>
    <style:style style:name="TableColumn61" style:family="table-column">
      <style:table-column-properties style:column-width="2.1659in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3736in"/>
    </style:style>
    <style:style style:name="Table59" style:family="table">
      <style:table-properties style:width="7.276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3.651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left="-0.0048in">
        <style:tab-stops/>
      </style:paragraph-properties>
      <style:text-properties fo:font-size="10pt" style:font-size-asian="10pt" style:font-size-complex="10pt"/>
    </style:style>
    <style:style style:name="P96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98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99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100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101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102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103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112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113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114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  <style:style style:name="P115" style:parent-style-name="清單段落" style:list-style-name="LFO1" style:family="paragraph">
      <style:paragraph-properties style:snap-to-layout-grid="false" fo:margin-top="0.0375in" fo:margin-left="0.4923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圖書館場地借用申請二聯單<text:s text:c="8"/>第一聯：存根聯<text:s/>圖書館留存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申請單位</text:p>
          </table:table-cell>
          <table:table-cell table:style-name="TableCell11">
            <text:p text:style-name="內文"/>
          </table:table-cell>
          <table:table-cell table:style-name="TableCell12">
            <text:p text:style-name="內文">用途名稱</text:p>
          </table:table-cell>
          <table:table-cell table:style-name="TableCell13" table:number-columns-spanned="3">
            <text:p text:style-name="內文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內文">統一編號</text:p>
          </table:table-cell>
          <table:table-cell table:style-name="TableCell16">
            <text:p text:style-name="內文"/>
          </table:table-cell>
          <table:table-cell table:style-name="TableCell17">
            <text:p text:style-name="內文">租借時間</text:p>
          </table:table-cell>
          <table:table-cell table:style-name="TableCell18" table:number-columns-spanned="3">
            <text:p text:style-name="P19">年<text:s/><text:s/><text:s/><text:s/>月<text:s text:c="2"/><text:s/><text:s/>日<text:s/><text:s/><text:s/><text:s/>時至<text:s text:c="3"/><text:s/>年<text:s text:c="2"/><text:s/><text:s/>月<text:s text:c="2"/><text:s/><text:s/>日<text:s/><text:s/><text:s/><text:s/>時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內文">申請人</text:p>
          </table:table-cell>
          <table:table-cell table:style-name="TableCell22">
            <text:p text:style-name="內文"/>
          </table:table-cell>
          <table:table-cell table:style-name="TableCell23">
            <text:p text:style-name="內文">場地費</text:p>
          </table:table-cell>
          <table:table-cell table:style-name="TableCell24">
            <text:p text:style-name="內文"/>
          </table:table-cell>
          <table:table-cell table:style-name="TableCell25">
            <text:p text:style-name="內文">管理費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連絡電話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>水電費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垃圾處理費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單位地址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>費用總計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簡單活動企劃案</text:p>
            <text:p text:style-name="內文"><text:span text:style-name="T43">活動名稱：</text:span><text:span text:style-name="T44"><text:s text:c="24"/></text:span><text:span text:style-name="T45">主辦單位：</text:span><text:span text:style-name="T46"><text:s text:c="20"/></text:span><text:span text:style-name="T47"><text:s/></text:span><text:span text:style-name="T48"><text:s/></text:span><text:s text:c="2"/><text:span text:style-name="T49">負責人：</text:span></text:p>
            <text:p text:style-name="P50">使用場地範圍：<text:s text:c="20"/>工作人員人數：<text:s text:c="4"/><text:s text:c="2"/><text:s/><text:s/><text:s/><text:s text:c="2"/><text:s/><text:s/><text:s text:c="2"/><text:s/><text:s text:c="4"/>來賓人數：</text:p>
            <text:p text:style-name="P51">活動過程說明：（為確定不影響閱覽活動，請確實填寫）。<text:line-break/></text:p>
            <text:p text:style-name="P52"/>
            <text:p text:style-name="P53"/>
            <text:p text:style-name="P54"/>
            <text:p text:style-name="P55"/>
            <text:p text:style-name="內文"><text:span text:style-name="T56">場地管理</text:span><text:span text:style-name="T57">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承辦人：<text:s/><text:s text:c="2"/><text:s/><text:s/><text:s text:c="8"/>資服一組：<text:s text:c="7"/><text:s text:c="2"/><text:s text:c="5"/>典閱組：<text:s/><text:s text:c="8"/><text:s text:c="5"/>圖資長：<text:s text:c="12"/><text:s/></text:p>
      <text:p text:style-name="內文">----------------------------------------------------------------------------------------------------------------------------------------------</text:p>
      <text:p text:style-name="P58">圖書館場地借用申請二聯單<text:s text:c="8"/>第二聯：核准聯<text:s/>申請單位留存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申請單位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>用途名稱</text:p>
          </table:table-cell>
          <table:table-cell table:style-name="TableCell70" table:number-columns-spanned="3">
            <text:p text:style-name="內文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內文">申<text:s/>請<text:s/>人</text:p>
          </table:table-cell>
          <table:table-cell table:style-name="TableCell73">
            <text:p text:style-name="內文"/>
          </table:table-cell>
          <table:table-cell table:style-name="TableCell74">
            <text:p text:style-name="內文">租借時間</text:p>
          </table:table-cell>
          <table:table-cell table:style-name="TableCell75" table:number-columns-spanned="3">
            <text:p text:style-name="P76"><text:s/><text:s text:c="3"/><text:s/>年<text:s text:c="2"/><text:s text:c="2"/>月<text:s text:c="3"/><text:s/>日<text:s/><text:s/><text:s/><text:s/>時至<text:s text:c="3"/><text:s/>年<text:s text:c="3"/><text:s/>月<text:s text:c="3"/><text:s/>日<text:s text:c="2"/><text:s text:c="2"/>時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內文">圖資處</text:p>
          </table:table-cell>
          <table:table-cell table:style-name="TableCell79" table:number-rows-spanned="3">
            <text:p text:style-name="內文"/>
          </table:table-cell>
          <table:table-cell table:style-name="TableCell80">
            <text:p text:style-name="內文">場地費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>管理費</text:p>
          </table:table-cell>
          <table:table-cell table:style-name="TableCell83">
            <text:p text:style-name="內文"/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內文">水電費</text:p>
          </table:table-cell>
          <table:table-cell table:style-name="TableCell86">
            <text:p text:style-name="內文"/>
          </table:table-cell>
          <table:table-cell table:style-name="TableCell87">
            <text:p text:style-name="內文">垃圾處理費</text:p>
          </table:table-cell>
          <table:table-cell table:style-name="TableCell88">
            <text:p text:style-name="內文"/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內文">費用總計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使用注意事項</text:p>
            <text:list text:style-name="LFO1" text:continue-numbering="true">
              <text:list-item>
                <text:p text:style-name="P96">進館使用前請出示核准之場地借用申請單。</text:p>
              </text:list-item>
              <text:list-item>
                <text:p text:style-name="P97">上述場地不包含提供停車場所，停車使用請依總務處停車管理辦法辦理。</text:p>
              </text:list-item>
              <text:list-item>
                <text:p text:style-name="P98">遇特殊情況致活動延期，應事先通知本處辦理更改時間，不得要求退還使用費，唯如遇颱風、地震、豪雨等不可抗力因素而取消活動，不在此限。</text:p>
              </text:list-item>
              <text:list-item>
                <text:p text:style-name="P99">使用用途須與申請項目相符，如用途不符，本處得中途停止使用權利，借用單位不得要求退還使用費。</text:p>
              </text:list-item>
              <text:list-item>
                <text:p text:style-name="P100">使用單位如需佈置場地或臨時安裝燈光、照明或其他電器者，應先徵得本處同意，並應於使用完畢後將場地恢復原狀，並負責清潔維護。</text:p>
              </text:list-item>
              <text:list-item>
                <text:p text:style-name="P101">為維護用電安全，用電量大的活動，使用單位請自備發電設備。</text:p>
              </text:list-item>
              <text:list-item>
                <text:p text:style-name="P102">為維護館舍安全，館內全面禁煙，請確實遵守。</text:p>
              </text:list-item>
              <text:list-item>
                <text:p text:style-name="P103"><text:span text:style-name="T104">嚴禁攜入飲食</text:span><text:span text:style-name="T105">、</text:span><text:span text:style-name="T106">飲料</text:span><text:span text:style-name="T107">(</text:span><text:span text:style-name="T108">礦泉水例外</text:span><text:span text:style-name="T109">)</text:span><text:span text:style-name="T110">，以維護館舍清潔。</text:span></text:p>
              </text:list-item>
              <text:list-item>
                <text:p text:style-name="P111">儀器設備使用，以申請單所載為限，並由館員協助操作，請勿自行使用。</text:p>
              </text:list-item>
              <text:list-item>
                <text:p text:style-name="P112">各項活動保持肅靜，避免影響讀者閱覽環境。</text:p>
              </text:list-item>
              <text:list-item>
                <text:p text:style-name="P113">海報文宣按學校規定位置張貼，嚴禁使用雙面膠。</text:p>
              </text:list-item>
              <text:list-item>
                <text:p text:style-name="P114">使用單位於使用期間，若有損害器材設備者，須負責修復或照價賠償。</text:p>
              </text:list-item>
              <text:list-item>
                <text:p text:style-name="P115">館內書籍、雜誌等館藏資料，請勿任意翻閱及變換位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clib</dc:creator>
    <meta:creation-date>2022-03-23T08:33:00Z</meta:creation-date>
    <dc:date>2022-03-23T08:33:00Z</dc:date>
    <meta:print-date>2021-01-19T03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1" meta:row-count="7" meta:non-whitespace-character-count="956"/>
  </office:meta>
</office:document-meta>
</file>