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12" style:parent-style-name="本文縮排" style:family="paragraph">
      <style:paragraph-properties fo:margin-top="0.075in" fo:line-height="0.2361in" fo:margin-left="0.1951in" fo:text-indent="-0.0951in">
        <style:tab-stops/>
      </style:paragraph-properties>
      <style:text-properties fo:font-size="12pt" style:font-size-asian="12pt" style:font-size-complex="12pt"/>
    </style:style>
    <style:style style:name="P13" style:parent-style-name="本文縮排" style:family="paragraph">
      <style:paragraph-properties fo:text-align="justify" fo:margin-top="0.075in" fo:line-height="0.2361in" fo:margin-left="0.1868in" fo:text-indent="-0.0868in">
        <style:tab-stops/>
      </style:paragraph-properties>
    </style:style>
    <style:style style:name="T14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本文縮排" style:family="paragraph">
      <style:paragraph-properties fo:text-align="justify" fo:margin-top="0.075in" fo:line-height="0.2361in" fo:margin-left="0.1951in" fo:text-indent="-0.0951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9131in"/>
    </style:style>
    <style:style style:name="TableColumn33" style:family="table-column">
      <style:table-column-properties style:column-width="0.6305in"/>
    </style:style>
    <style:style style:name="TableColumn34" style:family="table-column">
      <style:table-column-properties style:column-width="0.6736in"/>
    </style:style>
    <style:style style:name="TableColumn35" style:family="table-column">
      <style:table-column-properties style:column-width="0.5833in"/>
    </style:style>
    <style:style style:name="TableColumn36" style:family="table-column">
      <style:table-column-properties style:column-width="0.1666in"/>
    </style:style>
    <style:style style:name="TableColumn37" style:family="table-column">
      <style:table-column-properties style:column-width="1.1756in"/>
    </style:style>
    <style:style style:name="TableColumn38" style:family="table-column">
      <style:table-column-properties style:column-width="0.6576in"/>
    </style:style>
    <style:style style:name="TableColumn39" style:family="table-column">
      <style:table-column-properties style:column-width="0.668in"/>
    </style:style>
    <style:style style:name="TableColumn40" style:family="table-column">
      <style:table-column-properties style:column-width="0.5062in"/>
    </style:style>
    <style:style style:name="TableColumn41" style:family="table-column">
      <style:table-column-properties style:column-width="0.6562in"/>
    </style:style>
    <style:style style:name="Table31" style:family="table">
      <style:table-properties style:width="6.6312in" fo:margin-left="0in" table:align="center"/>
    </style:style>
    <style:style style:name="TableRow42" style:family="table-row">
      <style:table-row-properties style:min-row-height="0.33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33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33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text-properties style:font-name="Calibri" style:font-name-asian="標楷體" style:font-name-complex="Calibri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Row89" style:family="table-row">
      <style:table-row-properties style:min-row-height="0.33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1" style:family="paragraph">
      <style:text-properties style:font-name="Calibri" style:font-name-asian="標楷體" style:font-name-complex="Calibri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Row100" style:family="table-row">
      <style:table-row-properties style:min-row-height="0.33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text-properties style:font-name="Calibri" style:font-name-asian="標楷體" style:font-name-complex="Calibri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Row111" style:family="table-row">
      <style:table-row-properties style:min-row-height="0.33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" style:family="paragraph">
      <style:text-properties style:font-name="Calibri" style:font-name-asian="標楷體" style:font-name-complex="Calibri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Row122" style:family="table-row">
      <style:table-row-properties style:min-row-height="0.33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" style:family="paragraph">
      <style:text-properties style:font-name="Calibri" style:font-name-asian="標楷體" style:font-name-complex="Calibri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Row133" style:family="table-row">
      <style:table-row-properties style:min-row-height="0.33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1" style:family="paragraph">
      <style:text-properties style:font-name="Calibri" style:font-name-asian="標楷體" style:font-name-complex="Calibri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Row144" style:family="table-row">
      <style:table-row-properties style:min-row-height="0.33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1" style:family="paragraph">
      <style:text-properties style:font-name="Calibri" style:font-name-asian="標楷體" style:font-name-complex="Calibri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Row155" style:family="table-row">
      <style:table-row-properties style:min-row-height="0.338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1" style:family="paragraph">
      <style:text-properties style:font-name="Calibri" style:font-name-asian="標楷體" style:font-name-complex="Calibri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Row166" style:family="table-row">
      <style:table-row-properties style:min-row-height="0.338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1" style:family="paragraph">
      <style:text-properties style:font-name="Calibri" style:font-name-asian="標楷體" style:font-name-complex="Calibri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Row177" style:family="table-row">
      <style:table-row-properties style:min-row-height="0.338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list-style-name="LFO1" style:family="paragraph">
      <style:text-properties style:font-name="Calibri" style:font-name-asian="標楷體" style:font-name-complex="Calibri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Calibri" style:font-name-asian="標楷體" style:font-name-complex="Calibri" fo:font-size="10pt" style:font-size-asian="10pt"/>
    </style:style>
    <style:style style:name="TableRow188" style:family="table-row">
      <style:table-row-properties style:min-row-height="3.228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list-style-name="LFO2" style:family="paragraph">
      <style:paragraph-properties fo:text-align="justify" fo:margin-top="0.125in" fo:margin-bottom="0.125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list-style-name="LFO2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end" fo:margin-top="0.125in" fo:margin-bottom="0.125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line-break="normal" fo:text-align="end" fo:margin-top="0.125in" fo:line-height="0.3472in"/>
      <style:text-properties style:font-name-asian="標楷體" style:font-size-complex="12pt"/>
    </style:style>
    <style:style style:name="P20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fo:color="#999999" style:font-size-complex="12pt"/>
    </style:style>
    <style:style style:name="T21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實踐大學圖書館館藏專案外借申請單</text:p>
      <text:p text:style-name="P12">請詳閱「實踐大學圖書館借閱規則第六條」，填妥下表（表單不足填寫請另附清冊）：</text:p>
      <text:p text:style-name="P13"><text:span text:style-name="T14">■</text:span><text:span text:style-name="T15">符合第</text:span><text:span text:style-name="T16">一、</text:span><text:span text:style-name="T17">二</text:span><text:span text:style-name="T18">款</text:span><text:span text:style-name="T19">者</text:span><text:span text:style-name="T20">，</text:span><text:span text:style-name="T21">另請</text:span><text:span text:style-name="T22">檢具單位主管之書面證明，註明借用理由</text:span><text:span text:style-name="T23">。</text:span></text:p>
      <text:p text:style-name="P24"><text:span text:style-name="T25"></text:span><text:span text:style-name="T26">符合第</text:span><text:span text:style-name="T27">三款</text:span><text:span text:style-name="T28">者</text:span><text:span text:style-name="T29">，</text:span><text:span text:style-name="T30">另請填寫期刊專案外借利用統計表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借<text:s/>閱<text:s/>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單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</text:p>
            <text:p text:style-name="P53">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借閱期限</text:p>
          </table:table-cell>
          <table:table-cell table:style-name="TableCell59" table:number-columns-spanned="5">
            <text:p text:style-name="P60">自　　年　　月　　日　至</text:p>
            <text:p text:style-name="P61">　年　　月　　日　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存置</text:p>
            <text:p text:style-name="P64">地點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索書號</text:p>
          </table:table-cell>
          <table:covered-table-cell/>
          <table:table-cell table:style-name="TableCell70" table:number-columns-spanned="3">
            <text:p text:style-name="P71">登錄號</text:p>
          </table:table-cell>
          <table:covered-table-cell/>
          <table:covered-table-cell/>
          <table:table-cell table:style-name="TableCell72" table:number-columns-spanned="3">
            <text:p text:style-name="P73">資料名稱</text:p>
          </table:table-cell>
          <table:covered-table-cell/>
          <table:covered-table-cell/>
          <table:table-cell table:style-name="TableCell74">
            <text:p text:style-name="P75">歸還日期</text:p>
          </table:table-cell>
          <table:table-cell table:style-name="TableCell76">
            <text:p text:style-name="P77">逾期滯納<text:s text:c="2"/>金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list text:style-name="LFO1" text:continue-numbering="true">
              <text:list-item>
                <text:p text:style-name="P84"/>
              </text:list-item>
            </text:list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list text:style-name="LFO1" text:continue-numbering="true">
              <text:list-item>
                <text:p text:style-name="P106"/>
              </text:list-item>
            </text:list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list text:style-name="LFO1" text:continue-numbering="true">
              <text:list-item>
                <text:p text:style-name="P117"/>
              </text:list-item>
            </text:list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list text:style-name="LFO1" text:continue-numbering="true">
              <text:list-item>
                <text:p text:style-name="P128"/>
              </text:list-item>
            </text:list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list text:style-name="LFO1" text:continue-numbering="true">
              <text:list-item>
                <text:p text:style-name="P139"/>
              </text:list-item>
            </text:list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list text:style-name="LFO1" text:continue-numbering="true">
              <text:list-item>
                <text:p text:style-name="P150"/>
              </text:list-item>
            </text:list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list text:style-name="LFO1" text:continue-numbering="true">
              <text:list-item>
                <text:p text:style-name="P161"/>
              </text:list-item>
            </text:list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list text:style-name="LFO1" text:continue-numbering="true">
              <text:list-item>
                <text:p text:style-name="P172"/>
              </text:list-item>
            </text:list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list text:style-name="LFO1" text:continue-numbering="true">
              <text:list-item>
                <text:p text:style-name="P183"/>
              </text:list-item>
            </text:list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0">
            <text:list text:style-name="LFO2" text:continue-numbering="true">
              <text:list-item>
                <text:p text:style-name="P190"><text:span text:style-name="T191">外借資料共</text:span><text:span text:style-name="T192"><text:s text:c="8"/></text:span><text:span text:style-name="T193">件　　　　　　　　　　　</text:span></text:p>
              </text:list-item>
              <text:list-item>
                <text:p text:style-name="P194">借用理由：</text:p>
              </text:list-item>
            </text:list>
            <text:p text:style-name="P195"/>
            <text:p text:style-name="P196"/>
            <text:p text:style-name="P197"/>
            <text:p text:style-name="P198"><text:span text:style-name="T199">單位主管：</text:span><text:span text:style-name="T200">　</text:span><text:span text:style-name="T201">　</text:span><text:span text:style-name="T202">　　　　　</text:span><text:span text:style-name="T203">　</text:span><text:span text:style-name="T204">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資料移交館員：ˍˍˍˍˍˍˍ　年　　月　　日</text:p>
      <text:p text:style-name="P206">資料逾期歸還說明：共＿＿＿＿件，新台幣：＿＿＿＿＿＿＿元</text:p>
      <text:p text:style-name="P207"><text:span text:style-name="T208">收據編號：＿＿＿</text:span><text:span text:style-name="T209">＿＿</text:span><text:span text:style-name="T210">＿＿＿＿</text:span><text:span text:style-name="T211">　　承辦人：＿＿＿＿＿＿</text:span><text:span text:style-name="T212">簽名</text:span><text:span text:style-name="T213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54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625in"/>
      <style:text-properties style:font-size-complex="12pt" fo:hyphenate="false"/>
    </style:style>
    <style:style style:name="區塊文字" style:display-name="區塊文字" style:family="paragraph" style:parent-style-name="內文">
      <style:paragraph-properties fo:text-align="justify" fo:line-height="0.2222in" fo:margin-left="0.7854in" fo:margin-right="0.1472in" fo:text-indent="-0.2951in">
        <style:tab-stops/>
      </style:paragraph-properties>
      <style:text-properties fo:color="#000000" fo:hyphenate="false"/>
    </style:style>
    <style:style style:name="本文縮排3" style:display-name="本文縮排 3" style:family="paragraph" style:parent-style-name="內文">
      <style:paragraph-properties fo:margin-top="0.0208in" fo:line-height="0.2361in" fo:margin-left="0.3951in" fo:text-indent="-0.2131in">
        <style:tab-stops/>
      </style:paragraph-properties>
      <style:text-properties style:font-name-asian="標楷體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 style:font-weight-complex="bold"/>
    </style:style>
    <style:style style:name="T6" style:parent-style-name="預設段落字型" style:family="text">
      <style:text-properties style:font-name="微軟正黑體" style:font-name-asian="微軟正黑體" fo:language="zh" fo:country="TW"/>
    </style:style>
    <style:style style:name="T7" style:parent-style-name="預設段落字型" style:family="text">
      <style:text-properties style:font-name="微軟正黑體" style:font-name-asian="微軟正黑體" fo:language="zh" fo:country="TW"/>
    </style:style>
    <style:style style:name="T8" style:parent-style-name="預設段落字型" style:family="text">
      <style:text-properties style:font-name="微軟正黑體" style:font-name-asian="微軟正黑體" fo:language="zh" fo:country="TW"/>
    </style:style>
    <style:style style:name="T9" style:parent-style-name="預設段落字型" style:family="text">
      <style:text-properties style:font-name="微軟正黑體" style:font-name-asian="微軟正黑體" style:font-weight-complex="bold"/>
    </style:style>
    <style:style style:name="T10" style:parent-style-name="預設段落字型" style:family="text">
      <style:text-properties style:font-name="微軟正黑體" style:font-name-asian="微軟正黑體" style:font-weight-complex="bold"/>
    </style:style>
    <style:style style:name="T11" style:parent-style-name="預設段落字型" style:family="text">
      <style:text-properties style:font-name="微軟正黑體" style:font-name-asian="微軟正黑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圖書館圖書簽借證明</dc:title>
    <dc:subject/>
    <meta:initial-creator>lib</meta:initial-creator>
    <dc:creator>user</dc:creator>
    <meta:creation-date>2022-11-08T02:58:00Z</meta:creation-date>
    <dc:date>2022-11-08T02:58:00Z</dc:date>
    <meta:print-date>2022-05-02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